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0.3472in" fo:margin-left="0.8333in" fo:text-indent="-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472in"/>
      <style:text-properties style:font-name="標楷體" style:font-name-asian="標楷體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472in"/>
      <style:text-properties style:font-name="標楷體" style:font-name-asian="標楷體"/>
    </style:style>
    <style:style style:name="P2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472in" fo:margin-left="0.7583in" fo:text-indent="-0.258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472in" fo:margin-left="0.5833in" fo:text-indent="-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472in" fo:margin-left="0.7583in" fo:text-indent="-0.258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472in" fo:margin-left="0.7583in" fo:text-indent="-0.258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472in" fo:margin-left="0.3333in" fo:text-inden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472in" fo:margin-left="1.0833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P34" style:parent-style-name="內文" style:family="paragraph">
      <style:paragraph-properties fo:line-height="0.3472in"/>
      <style:text-properties style:font-name="標楷體" style:font-name-asian="標楷體"/>
    </style:style>
    <style:style style:name="P35" style:parent-style-name="內文" style:family="paragraph">
      <style:paragraph-properties fo:line-height="0.3472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圖書館圖書</text:span><text:span text:style-name="T5">及視聽資料</text:span><text:span text:style-name="T6">徵集作業程序</text:span><text:span text:style-name="T7"><text:s text:c="6"/></text:span><text:span text:style-name="T8">10</text:span><text:span text:style-name="T9">7</text:span><text:span text:style-name="T10">.</text:span><text:span text:style-name="T11">12</text:span><text:span text:style-name="T12">.</text:span><text:span text:style-name="T13">13</text:span></text:p>
      <text:p text:style-name="P14"/>
      <text:p text:style-name="P15">一、目的：整合全校圖書及視聽資源，提供讀者多元化的館藏圖書及視聽資料，並充實館藏視聽資料。</text:p>
      <text:p text:style-name="P16">二、適用對象：全校各行政單位、教學單位及專案研究人員。</text:p>
      <text:p text:style-name="P17"><text:span text:style-name="T18">三、依據105學年度會計預算審核會議校長指示辦理</text:span><text:span text:style-name="T19">，</text:span><text:span text:style-name="T20">自105學年度起實施</text:span><text:span text:style-name="T21">。</text:span></text:p>
      <text:p text:style-name="P22">四、徵集方式：</text:p>
      <text:p text:style-name="P23"><text:s text:c="2"/>（一）、已入學校資產管理</text:p>
      <text:p text:style-name="P24">1、圖書或視聽資料使用資本門經費採購，已入總務處保管組「學年度固定資產明細表」。</text:p>
      <text:p text:style-name="P25">2、將圖書或視聽資料送交圖書館編目加工成為館藏後，送回原單位存放陳列。</text:p>
      <text:p text:style-name="P26">3、圖書或視聽資料由原單位負責管理、借還，並配合總務處保管組財產盤點作業。圖書或視聽資料遺失報廢需會簽圖書館。</text:p>
      <text:p text:style-name="P27"><text:s text:c="2"/>（二）、未入學校資產管理</text:p>
      <text:p text:style-name="P28">1、圖書或視聽資料使用經常門經費採購，未入總務處保管組「學年度固定資產明細表」。</text:p>
      <text:p text:style-name="P29"><text:s text:c="6"/>2、以捐贈方式將圖書或視聽資料贈與圖書館，由圖書館編目加工成為館藏。</text:p>
      <text:p text:style-name="P30">3、圖書館依據贈書作業等相關法規辦理捐贈。</text:p>
      <text:p text:style-name="P31">（1）、原單位需自行存放陳列則送回原單位，由原單位負責管理、借還，並配合總務處保管組財產盤點作業，圖書或視聽資料遺失報廢需會簽圖書館。</text:p>
      <text:p text:style-name="P32">（2）、原單位不需自行存放陳列則由圖書館負責典藏、管理、報廢。</text:p>
      <text:p text:style-name="P33">五、圖書及視聽資料借閱規則依據「修平科技大學圖書館圖書資料借閱規則」辦理。</text:p>
      <text:p text:style-name="P34">六、徵集程序</text:p>
      <text:p text:style-name="P35"><text:span text:style-name="T36">專案計畫圖書或視聽資料</text:span><text:span text:style-name="T37">請購</text:span><text:span text:style-name="T38">核結時，</text:span><text:span text:style-name="T39">總務處</text:span><text:span text:style-name="T40">事務</text:span><text:span text:style-name="T41">組</text:span><text:span text:style-name="T42">協助檢核</text:span><text:span text:style-name="T43">「圖書及視聽資料捐贈請託」單回條</text:span><text:span text:style-name="T44">資料</text:span><text:span text:style-name="T45">填寫完備，影印銷貨明細</text:span><text:span text:style-name="T46">表</text:span><text:span text:style-name="T47"><text:s/>→ 將「圖書及視聽資料捐贈請託」單回條及銷貨明細</text:span><text:span text:style-name="T48">表</text:span><text:span text:style-name="T49">影本交</text:span><text:span text:style-name="T50">圖書館</text:span><text:span text:style-name="T51">圖書</text:span><text:span text:style-name="T52">資源組</text:span><text:span text:style-name="T53">→<text:s/></text:span><text:span text:style-name="T54">圖書館</text:span><text:span text:style-name="T55">圖書</text:span><text:span text:style-name="T56">資源組</text:span><text:span text:style-name="T57">進行徵集 →<text:s/></text:span><text:span text:style-name="T58">圖書館</text:span><text:span text:style-name="T59">圖書</text:span><text:span text:style-name="T60">資源組</text:span><text:span text:style-name="T61">辦理捐贈作業。</text:span></text:p>
      <text:p text:style-name="P62"><text:span text:style-name="T63">備註</text:span><text:span text:style-name="T64">：</text:span><text:span text:style-name="T65">「圖書及視聽資料捐贈請託」單</text:span><text:span text:style-name="T66">由請購單位自行至圖書館網頁下載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圖書館圖書徵集作業程序</dc:title>
    <dc:description/>
    <dc:subject/>
    <meta:initial-creator>****</meta:initial-creator>
    <dc:creator>Apharmd</dc:creator>
    <meta:creation-date>2018-12-13T09:40:00Z</meta:creation-date>
    <dc:date>2018-12-13T09:41:00Z</dc:date>
    <meta:print-date>2018-06-11T02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9" meta:character-count="730" meta:row-count="5" meta:non-whitespace-character-count="622"/>
  </office:meta>
</office:document-meta>
</file>