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Book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Book1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9694__36008_new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1315__20998__20301_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21315__20998__20301__32_2" style:data-style-name="N35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Book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Book1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38" style:family="table-cell" style:parent-style-name="_19968__33324__Book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Book1" style:data-style-name="N0">
      <style:table-cell-properties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6" style:family="table-cell" style:parent-style-name="_21315__20998__20301__32_2" style:data-style-name="N35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Book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_29694__36008__22294__26360__30446__37636__1__35506__31243__33287__25945__23416__20659__25773__31185__25216__25152__30456__38364__30446__37636_-20220114-_30693__35338__22294__2636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29694__36008_new" style:data-style-name="N5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Book1" style:data-style-name="N5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6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_29694__36008__22294__26360__30446__37636__1__35506__31243__33287__25945__23416__20659__25773__31185__25216__25152__30456__38364__30446__37636_-20220114-_30693__35338__22294__2636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Book1__35506__31243__33287__25945__23416__20659__25773__31185__25216__25152__30456__38364__30446__37636_-20220114-_30693__35338__22294__2636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21315__20998__20301__32_2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Book1" style:data-style-name="N5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Book1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Book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_32_2" style:data-style-name="N51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21315__20998__20301__32_2" style:data-style-name="N51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Book1" style:data-style-name="N51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family-generic="roman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61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270pt" style:use-optimal-row-height="true" fo:break-before="auto"/>
    </style:style>
    <style:style style:name="ro21" style:family="table-row">
      <style:table-row-properties style:row-height="92.25pt" style:use-optimal-row-height="tru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54.95pt" style:use-optimal-row-height="false" fo:break-before="auto"/>
    </style:style>
    <style:style style:name="ro24" style:family="table-row">
      <style:table-row-properties style:row-height="138.75pt" style:use-optimal-row-height="true" fo:break-before="auto"/>
    </style:style>
    <style:style style:name="ro25" style:family="table-row">
      <style:table-row-properties style:row-height="77.2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06.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4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工程學院.I1"/>
      <style:map style:condition="of:is-true-formula(AND(COUNTIF([.$I:.$I]; [.I1])&gt;1;NOT(ISBLANK([.I1]))))" style:apply-style-name="cf1" style:base-cell-address="工程學院.I1"/>
      <style:map style:condition="of:is-true-formula(AND(COUNTIF([.$I$265:.$I$1048576]; [.I1])+COUNTIF([.$I$1:.$I$201]; [.I1])&gt;1;NOT(ISBLANK([.I1]))))" style:apply-style-name="cf1" style:base-cell-address="工程學院.I1"/>
      <style:map style:condition="of:is-true-formula(AND(COUNTIF([.$I$265:.$I$1048576]; [.I1])+COUNTIF([.$I$1:.$I$201]; [.I1])&gt;1;NOT(ISBLANK([.I1]))))" style:apply-style-name="cf1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工程學院.B1"/>
      <style:map style:condition="of:is-true-formula(AND(COUNTIF([.$B$265:.$B$1048576]; [.B1])+COUNTIF([.$B$1:.$B$201]; [.B1])&gt;1;NOT(ISBLANK([.B1]))))" style:apply-style-name="cf1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工程學院.B1"/>
      <style:map style:condition="of:is-true-formula(AND(COUNTIF([.$B$265:.$B$1048576]; [.B1])+COUNTIF([.$B$1:.$B$201]; [.B1])&gt;1;NOT(ISBLANK([.B1]))))" style:apply-style-name="cf1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  <style:map style:condition="of:is-true-formula(AND(COUNTIF([.$B$265:.$B$1048576]; [.B1])+COUNTIF([.$B$1:.$B$1]; [.B1])&gt;1;NOT(ISBLANK([.B1]))))" style:apply-style-name="cf2" style:base-cell-address="工程學院.B1"/>
    </style:style>
    <style:style style:name="ce8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工程學院.B1"/>
      <style:map style:condition="of:is-true-formula(AND(COUNTIF([.$B$265:.$B$1048576]; [.B1])+COUNTIF([.$B$1:.$B$201]; [.B1])&gt;1;NOT(ISBLANK([.B1]))))" style:apply-style-name="cf1" style:base-cell-address="工程學院.B1"/>
      <style:map style:condition="of:is-true-formula(AND(COUNTIF([.$B$2:.$B$201]; [.B2])&gt;1;NOT(ISBLANK([.B2]))))" style:apply-style-name="cf2" style:base-cell-address="工程學院.B2"/>
      <style:map style:condition="of:is-true-formula(AND(COUNTIF([.$B$2:.$B$201]; [.B2])&gt;1;NOT(ISBLANK([.B2]))))" style:apply-style-name="cf2" style:base-cell-address="工程學院.B2"/>
      <style:map style:condition="of:is-true-formula(AND(COUNTIF([.$B$2:.$B$201]; [.B2])&gt;1;NOT(ISBLANK([.B2]))))" style:apply-style-name="cf2" style:base-cell-address="工程學院.B2"/>
      <style:map style:condition="of:is-true-formula(AND(COUNTIF([.$B$2:.$B$201]; [.B2])&gt;1;NOT(ISBLANK([.B2]))))" style:apply-style-name="cf2" style:base-cell-address="工程學院.B2"/>
      <style:map style:condition="of:is-true-formula(AND(COUNTIF([.$B$2:.$B$201]; [.B2])&gt;1;NOT(ISBLANK([.B2]))))" style:apply-style-name="cf2" style:base-cell-address="工程學院.B2"/>
    </style:style>
    <style:style style:name="ce88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工程學院.I1"/>
      <style:map style:condition="of:is-true-formula(AND(COUNTIF([.$I:.$I]; [.I1])&gt;1;NOT(ISBLANK([.I1]))))" style:apply-style-name="cf1" style:base-cell-address="工程學院.I1"/>
      <style:map style:condition="of:is-true-formula(AND(COUNTIF([.$I$265:.$I$1048576]; [.I1])+COUNTIF([.$I$1:.$I$201]; [.I1])&gt;1;NOT(ISBLANK([.I1]))))" style:apply-style-name="cf1" style:base-cell-address="工程學院.I1"/>
      <style:map style:condition="of:is-true-formula(AND(COUNTIF([.$I$265:.$I$1048576]; [.I1])+COUNTIF([.$I$1:.$I$201]; [.I1])&gt;1;NOT(ISBLANK([.I1]))))" style:apply-style-name="cf1" style:base-cell-address="工程學院.I1"/>
      <style:map style:condition="of:is-true-formula(AND(COUNTIF([.$I$2:.$I$201]; [.I2])&gt;1;NOT(ISBLANK([.I2]))))" style:apply-style-name="cf2" style:base-cell-address="工程學院.I2"/>
      <style:map style:condition="of:is-true-formula(AND(COUNTIF([.$I$2:.$I$201]; [.I2])&gt;1;NOT(ISBLANK([.I2]))))" style:apply-style-name="cf2" style:base-cell-address="工程學院.I2"/>
      <style:map style:condition="of:is-true-formula(AND(COUNTIF([.$I$2:.$I$201]; [.I2])&gt;1;NOT(ISBLANK([.I2]))))" style:apply-style-name="cf2" style:base-cell-address="工程學院.I2"/>
      <style:map style:condition="of:is-true-formula(AND(COUNTIF([.$I$2:.$I$201]; [.I2])&gt;1;NOT(ISBLANK([.I2]))))" style:apply-style-name="cf2" style:base-cell-address="工程學院.I2"/>
      <style:map style:condition="of:is-true-formula(AND(COUNTIF([.$I$2:.$I$201]; [.I2])&gt;1;NOT(ISBLANK([.I2]))))" style:apply-style-name="cf2" style:base-cell-address="工程學院.I2"/>
      <style:map style:condition="of:is-true-formula(AND(COUNTIF([.$I$2:.$I$201]; [.I2])&gt;1;NOT(ISBLANK([.I2]))))" style:apply-style-name="cf2" style:base-cell-address="工程學院.I2"/>
      <style:map style:condition="of:is-true-formula(AND(COUNTIF([.$I$2:.$I$201]; [.I2])&gt;1;NOT(ISBLANK([.I2]))))" style:apply-style-name="cf2" style:base-cell-address="工程學院.I2"/>
      <style:map style:condition="of:is-true-formula(AND(COUNTIF([.$I$2:.$I$201]; [.I2])&gt;1;NOT(ISBLANK([.I2]))))" style:apply-style-name="cf2" style:base-cell-address="工程學院.I2"/>
    </style:style>
    <style:style style:name="ce8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工程學院.I1"/>
      <style:map style:condition="of:is-true-formula(AND(COUNTIF([.$I:.$I]; [.I1])&gt;1;NOT(ISBLANK([.I1]))))" style:apply-style-name="cf1" style:base-cell-address="工程學院.I1"/>
      <style:map style:condition="of:is-true-formula(AND(COUNTIF([.$I$265:.$I$1048576]; [.I1])+COUNTIF([.$I$1:.$I$201]; [.I1])&gt;1;NOT(ISBLANK([.I1]))))" style:apply-style-name="cf1" style:base-cell-address="工程學院.I1"/>
      <style:map style:condition="of:is-true-formula(AND(COUNTIF([.$I$265:.$I$1048576]; [.I1])+COUNTIF([.$I$1:.$I$201]; [.I1])&gt;1;NOT(ISBLANK([.I1]))))" style:apply-style-name="cf1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  <style:map style:condition="of:is-true-formula(AND(COUNTIF([.$I$265:.$I$1048576]; [.I1])+COUNTIF([.$I$1:.$I$1]; [.I1])&gt;1;NOT(ISBLANK([.I1]))))" style:apply-style-name="cf2" style:base-cell-address="工程學院.I1"/>
    </style:style>
    <style:style style:name="ce9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工程學院.I1"/>
      <style:map style:condition="of:is-true-formula(AND(COUNTIF([.$I:.$I]; [.I1])&gt;1;NOT(ISBLANK([.I1]))))" style:apply-style-name="cf1" style:base-cell-address="工程學院.I1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工程學院.B1"/>
    </style:style>
    <style:style style:name="ce9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管理學院.B1"/>
      <style:map style:condition="of:is-true-formula(AND(COUNTIF([.$B:.$B]; [.B1])&gt;1;NOT(ISBLANK([.B1]))))" style:apply-style-name="cf1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  <style:map style:condition="of:is-true-formula(AND(COUNTIF([.$B:.$B]; [.B1])&gt;1;NOT(ISBLANK([.B1]))))" style:apply-style-name="cf1" style:base-cell-address="管理學院.B1"/>
      <style:map style:condition="of:is-true-formula(AND(COUNTIF([.$B:.$B]; [.B1])&gt;1;NOT(ISBLANK([.B1]))))" style:apply-style-name="cf1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管理學院.B1"/>
      <style:map style:condition="of:is-true-formula(AND(COUNTIF([.$B:.$B]; [.B1])&gt;1;NOT(ISBLANK([.B1]))))" style:apply-style-name="cf1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  <style:map style:condition="of:is-true-formula(AND(COUNTIF([.$B$233:.$B$1048576]; [.B1])+COUNTIF([.$B$1:.$B$1]; [.B1])+COUNTIF([.$B$12:.$B$33]; [.B1])&gt;1;NOT(ISBLANK([.B1]))))" style:apply-style-name="cf2" style:base-cell-address="管理學院.B1"/>
    </style:style>
    <style:style style:name="ce9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管理學院.B1"/>
      <style:map style:condition="of:is-true-formula(AND(COUNTIF([.$B:.$B]; [.B1])&gt;1;NOT(ISBLANK([.B1]))))" style:apply-style-name="cf1" style:base-cell-address="管理學院.B1"/>
      <style:map style:condition="of:is-true-formula(AND(COUNTIF([.$B$2:.$B$11]; [.B2])+COUNTIF([.$B$34:.$B$232]; [.B2])&gt;1;NOT(ISBLANK([.B2]))))" style:apply-style-name="cf2" style:base-cell-address="管理學院.B2"/>
      <style:map style:condition="of:is-true-formula(AND(COUNTIF([.$B$2:.$B$11]; [.B2])+COUNTIF([.$B$34:.$B$232]; [.B2])&gt;1;NOT(ISBLANK([.B2]))))" style:apply-style-name="cf2" style:base-cell-address="管理學院.B2"/>
      <style:map style:condition="of:is-true-formula(AND(COUNTIF([.$B$2:.$B$11]; [.B2])+COUNTIF([.$B$34:.$B$232]; [.B2])&gt;1;NOT(ISBLANK([.B2]))))" style:apply-style-name="cf2" style:base-cell-address="管理學院.B2"/>
      <style:map style:condition="of:is-true-formula(AND(COUNTIF([.$B$2:.$B$11]; [.B2])+COUNTIF([.$B$34:.$B$232]; [.B2])&gt;1;NOT(ISBLANK([.B2]))))" style:apply-style-name="cf2" style:base-cell-address="管理學院.B2"/>
      <style:map style:condition="of:is-true-formula(AND(COUNTIF([.$B$2:.$B$11]; [.B2])+COUNTIF([.$B$34:.$B$232]; [.B2])&gt;1;NOT(ISBLANK([.B2]))))" style:apply-style-name="cf2" style:base-cell-address="管理學院.B2"/>
    </style:style>
    <style:style style:name="ce96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family-generic="roman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</style:style>
    <style:style style:name="ce9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</style:style>
    <style:style style:name="ce98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$2:.$I$11]; [.I2])+COUNTIF([.$I$34:.$I$232]; [.I2])&gt;1;NOT(ISBLANK([.I2]))))" style:apply-style-name="cf2" style:base-cell-address="管理學院.I2"/>
      <style:map style:condition="of:is-true-formula(AND(COUNTIF([.$I$2:.$I$11]; [.I2])+COUNTIF([.$I$34:.$I$232]; [.I2])&gt;1;NOT(ISBLANK([.I2]))))" style:apply-style-name="cf2" style:base-cell-address="管理學院.I2"/>
      <style:map style:condition="of:is-true-formula(AND(COUNTIF([.$I$2:.$I$11]; [.I2])+COUNTIF([.$I$34:.$I$232]; [.I2])&gt;1;NOT(ISBLANK([.I2]))))" style:apply-style-name="cf2" style:base-cell-address="管理學院.I2"/>
      <style:map style:condition="of:is-true-formula(AND(COUNTIF([.$I$2:.$I$11]; [.I2])+COUNTIF([.$I$34:.$I$232]; [.I2])&gt;1;NOT(ISBLANK([.I2]))))" style:apply-style-name="cf2" style:base-cell-address="管理學院.I2"/>
      <style:map style:condition="of:is-true-formula(AND(COUNTIF([.$I$2:.$I$11]; [.I2])+COUNTIF([.$I$34:.$I$232]; [.I2])&gt;1;NOT(ISBLANK([.I2]))))" style:apply-style-name="cf2" style:base-cell-address="管理學院.I2"/>
      <style:map style:condition="of:is-true-formula(AND(COUNTIF([.$I$2:.$I$11]; [.I2])+COUNTIF([.$I$34:.$I$232]; [.I2])&gt;1;NOT(ISBLANK([.I2]))))" style:apply-style-name="cf2" style:base-cell-address="管理學院.I2"/>
      <style:map style:condition="of:is-true-formula(AND(COUNTIF([.$I$2:.$I$11]; [.I2])+COUNTIF([.$I$34:.$I$232]; [.I2])&gt;1;NOT(ISBLANK([.I2]))))" style:apply-style-name="cf2" style:base-cell-address="管理學院.I2"/>
      <style:map style:condition="of:is-true-formula(AND(COUNTIF([.$I$2:.$I$11]; [.I2])+COUNTIF([.$I$34:.$I$232]; [.I2])&gt;1;NOT(ISBLANK([.I2]))))" style:apply-style-name="cf2" style:base-cell-address="管理學院.I2"/>
    </style:style>
    <style:style style:name="ce99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:.$I]; [.I1])&gt;1;NOT(ISBLANK([.I1]))))" style:apply-style-name="cf1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  <style:map style:condition="of:is-true-formula(AND(COUNTIF([.$I$233:.$I$1048576]; [.I1])+COUNTIF([.$I$1:.$I$1]; [.I1])+COUNTIF([.$I$12:.$I$33]; [.I1])&gt;1;NOT(ISBLANK([.I1]))))" style:apply-style-name="cf2" style:base-cell-address="管理學院.I1"/>
    </style:style>
    <style:style style:name="ce10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  <style:map style:condition="of:is-true-formula(AND(COUNTIF([.$B:.$B]; [.B1])&gt;1;NOT(ISBLANK([.B1]))))" style:apply-style-name="cf1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  <style:map style:condition="of:is-true-formula(AND(COUNTIF([.$B$164:.$B$1048576]; [.B1])+COUNTIF([.$B$1:.$B$1]; [.B1])+COUNTIF([.$B$127:.$B$130]; [.B1])&gt;1;NOT(ISBLANK([.B1]))))" style:apply-style-name="cf2" style:base-cell-address="觀創學院.B1"/>
    </style:style>
    <style:style style:name="ce10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觀創學院.B1"/>
      <style:map style:condition="of:is-true-formula(AND(COUNTIF([.$B$2:.$B$126]; [.B2])+COUNTIF([.$B$131:.$B$163]; [.B2])&gt;1;NOT(ISBLANK([.B2]))))" style:apply-style-name="cf2" style:base-cell-address="觀創學院.B2"/>
      <style:map style:condition="of:is-true-formula(AND(COUNTIF([.$B$2:.$B$126]; [.B2])+COUNTIF([.$B$131:.$B$163]; [.B2])&gt;1;NOT(ISBLANK([.B2]))))" style:apply-style-name="cf2" style:base-cell-address="觀創學院.B2"/>
      <style:map style:condition="of:is-true-formula(AND(COUNTIF([.$B$2:.$B$126]; [.B2])+COUNTIF([.$B$131:.$B$163]; [.B2])&gt;1;NOT(ISBLANK([.B2]))))" style:apply-style-name="cf2" style:base-cell-address="觀創學院.B2"/>
      <style:map style:condition="of:is-true-formula(AND(COUNTIF([.$B$2:.$B$126]; [.B2])+COUNTIF([.$B$131:.$B$163]; [.B2])&gt;1;NOT(ISBLANK([.B2]))))" style:apply-style-name="cf2" style:base-cell-address="觀創學院.B2"/>
      <style:map style:condition="of:is-true-formula(AND(COUNTIF([.$B$2:.$B$126]; [.B2])+COUNTIF([.$B$131:.$B$163]; [.B2])&gt;1;NOT(ISBLANK([.B2]))))" style:apply-style-name="cf2" style:base-cell-address="觀創學院.B2"/>
    </style:style>
    <style:style style:name="ce104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  <style:map style:condition="of:is-true-formula(AND(COUNTIF([.$I:.$I]; [.I1])&gt;1;NOT(ISBLANK([.I1]))))" style:apply-style-name="cf1" style:base-cell-address="觀創學院.I1"/>
      <style:map style:condition="of:is-true-formula(AND(COUNTIF([.$I:.$I]; [.I1])&gt;1;NOT(ISBLANK([.I1]))))" style:apply-style-name="cf1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</style:style>
    <style:style style:name="ce10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觀創學院.I1"/>
      <style:map style:condition="of:is-true-formula(AND(COUNTIF([.$I:.$I]; [.I1])&gt;1;NOT(ISBLANK([.I1]))))" style:apply-style-name="cf1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</style:style>
    <style:style style:name="ce106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觀創學院.I1"/>
      <style:map style:condition="of:is-true-formula(AND(COUNTIF([.$I:.$I]; [.I1])&gt;1;NOT(ISBLANK([.I1]))))" style:apply-style-name="cf1" style:base-cell-address="觀創學院.I1"/>
      <style:map style:condition="of:is-true-formula(AND(COUNTIF([.$I$2:.$I$126]; [.I2])+COUNTIF([.$I$131:.$I$163]; [.I2])&gt;1;NOT(ISBLANK([.I2]))))" style:apply-style-name="cf2" style:base-cell-address="觀創學院.I2"/>
      <style:map style:condition="of:is-true-formula(AND(COUNTIF([.$I$2:.$I$126]; [.I2])+COUNTIF([.$I$131:.$I$163]; [.I2])&gt;1;NOT(ISBLANK([.I2]))))" style:apply-style-name="cf2" style:base-cell-address="觀創學院.I2"/>
      <style:map style:condition="of:is-true-formula(AND(COUNTIF([.$I$2:.$I$126]; [.I2])+COUNTIF([.$I$131:.$I$163]; [.I2])&gt;1;NOT(ISBLANK([.I2]))))" style:apply-style-name="cf2" style:base-cell-address="觀創學院.I2"/>
      <style:map style:condition="of:is-true-formula(AND(COUNTIF([.$I$2:.$I$126]; [.I2])+COUNTIF([.$I$131:.$I$163]; [.I2])&gt;1;NOT(ISBLANK([.I2]))))" style:apply-style-name="cf2" style:base-cell-address="觀創學院.I2"/>
      <style:map style:condition="of:is-true-formula(AND(COUNTIF([.$I$2:.$I$126]; [.I2])+COUNTIF([.$I$131:.$I$163]; [.I2])&gt;1;NOT(ISBLANK([.I2]))))" style:apply-style-name="cf2" style:base-cell-address="觀創學院.I2"/>
      <style:map style:condition="of:is-true-formula(AND(COUNTIF([.$I$2:.$I$126]; [.I2])+COUNTIF([.$I$131:.$I$163]; [.I2])&gt;1;NOT(ISBLANK([.I2]))))" style:apply-style-name="cf2" style:base-cell-address="觀創學院.I2"/>
      <style:map style:condition="of:is-true-formula(AND(COUNTIF([.$I$2:.$I$126]; [.I2])+COUNTIF([.$I$131:.$I$163]; [.I2])&gt;1;NOT(ISBLANK([.I2]))))" style:apply-style-name="cf2" style:base-cell-address="觀創學院.I2"/>
      <style:map style:condition="of:is-true-formula(AND(COUNTIF([.$I$2:.$I$126]; [.I2])+COUNTIF([.$I$131:.$I$163]; [.I2])&gt;1;NOT(ISBLANK([.I2]))))" style:apply-style-name="cf2" style:base-cell-address="觀創學院.I2"/>
    </style:style>
    <style:style style:name="ce107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觀創學院.I1"/>
      <style:map style:condition="of:is-true-formula(AND(COUNTIF([.$I:.$I]; [.I1])&gt;1;NOT(ISBLANK([.I1]))))" style:apply-style-name="cf1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  <style:map style:condition="of:is-true-formula(AND(COUNTIF([.$I$164:.$I$1048576]; [.I1])+COUNTIF([.$I$1:.$I$1]; [.I1])+COUNTIF([.$I$127:.$I$130]; [.I1])&gt;1;NOT(ISBLANK([.I1]))))" style:apply-style-name="cf2" style:base-cell-address="觀創學院.I1"/>
    </style:style>
    <style:style style:name="ce10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通識中心.B1"/>
      <style:map style:condition="of:is-true-formula(AND(COUNTIF([.$B:.$B]; [.B1])&gt;1;NOT(ISBLANK([.B1]))))" style:apply-style-name="cf1" style:base-cell-address="通識中心.B1"/>
      <style:map style:condition="of:is-true-formula(AND(COUNTIF([.$B$87:.$B$302]; [.B87])&gt;1;NOT(ISBLANK([.B87]))))" style:apply-style-name="cf2" style:base-cell-address="通識中心.B87"/>
      <style:map style:condition="of:is-true-formula(AND(COUNTIF([.$B$87:.$B$302]; [.B87])&gt;1;NOT(ISBLANK([.B87]))))" style:apply-style-name="cf2" style:base-cell-address="通識中心.B87"/>
      <style:map style:condition="of:is-true-formula(AND(COUNTIF([.$B$87:.$B$302]; [.B87])&gt;1;NOT(ISBLANK([.B87]))))" style:apply-style-name="cf2" style:base-cell-address="通識中心.B87"/>
      <style:map style:condition="of:is-true-formula(AND(COUNTIF([.$B$87:.$B$302]; [.B87])&gt;1;NOT(ISBLANK([.B87]))))" style:apply-style-name="cf2" style:base-cell-address="通識中心.B87"/>
      <style:map style:condition="of:is-true-formula(AND(COUNTIF([.$B$87:.$B$302]; [.B87])&gt;1;NOT(ISBLANK([.B87]))))" style:apply-style-name="cf2" style:base-cell-address="通識中心.B87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  <style:map style:condition="of:is-true-formula(AND(COUNTIF([.$B:.$B]; [.B1])&gt;1;NOT(ISBLANK([.B1]))))" style:apply-style-name="cf1" style:base-cell-address="通識中心.B1"/>
      <style:map style:condition="of:is-true-formula(AND(COUNTIF([.$B:.$B]; [.B1])&gt;1;NOT(ISBLANK([.B1]))))" style:apply-style-name="cf1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通識中心.B1"/>
      <style:map style:condition="of:is-true-formula(AND(COUNTIF([.$B:.$B]; [.B1])&gt;1;NOT(ISBLANK([.B1]))))" style:apply-style-name="cf1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通識中心.B1"/>
      <style:map style:condition="of:is-true-formula(AND(COUNTIF([.$B:.$B]; [.B1])&gt;1;NOT(ISBLANK([.B1]))))" style:apply-style-name="cf1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</style:style>
    <style:style style:name="ce11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1" style:base-cell-address="通識中心.B1"/>
      <style:map style:condition="of:is-true-formula(AND(COUNTIF([.$B:.$B]; [.B1])&gt;1;NOT(ISBLANK([.B1]))))" style:apply-style-name="cf1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  <style:map style:condition="of:is-true-formula(AND(COUNTIF([.$B$303:.$B$1048576]; [.B1])+COUNTIF([.$B$1:.$B$86]; [.B1])&gt;1;NOT(ISBLANK([.B1]))))" style:apply-style-name="cf2" style:base-cell-address="通識中心.B1"/>
    </style:style>
    <style:style style:name="ce11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</style:style>
    <style:style style:name="ce11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</style:style>
    <style:style style:name="ce11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</style:style>
    <style:style style:name="ce116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  <style:map style:condition="of:is-true-formula(AND(COUNTIF([.$I$303:.$I$1048576]; [.I1])+COUNTIF([.$I$1:.$I$86]; [.I1])&gt;1;NOT(ISBLANK([.I1]))))" style:apply-style-name="cf2" style:base-cell-address="通識中心.I1"/>
    </style:style>
    <style:style style:name="ce117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:.$I]; [.I1])&gt;1;NOT(ISBLANK([.I1]))))" style:apply-style-name="cf1" style:base-cell-address="通識中心.I1"/>
      <style:map style:condition="of:is-true-formula(AND(COUNTIF([.$I$87:.$I$302]; [.I87])&gt;1;NOT(ISBLANK([.I87]))))" style:apply-style-name="cf2" style:base-cell-address="通識中心.I87"/>
      <style:map style:condition="of:is-true-formula(AND(COUNTIF([.$I$87:.$I$302]; [.I87])&gt;1;NOT(ISBLANK([.I87]))))" style:apply-style-name="cf2" style:base-cell-address="通識中心.I87"/>
      <style:map style:condition="of:is-true-formula(AND(COUNTIF([.$I$87:.$I$302]; [.I87])&gt;1;NOT(ISBLANK([.I87]))))" style:apply-style-name="cf2" style:base-cell-address="通識中心.I87"/>
      <style:map style:condition="of:is-true-formula(AND(COUNTIF([.$I$87:.$I$302]; [.I87])&gt;1;NOT(ISBLANK([.I87]))))" style:apply-style-name="cf2" style:base-cell-address="通識中心.I87"/>
      <style:map style:condition="of:is-true-formula(AND(COUNTIF([.$I$87:.$I$302]; [.I87])&gt;1;NOT(ISBLANK([.I87]))))" style:apply-style-name="cf2" style:base-cell-address="通識中心.I87"/>
      <style:map style:condition="of:is-true-formula(AND(COUNTIF([.$I$87:.$I$302]; [.I87])&gt;1;NOT(ISBLANK([.I87]))))" style:apply-style-name="cf2" style:base-cell-address="通識中心.I87"/>
      <style:map style:condition="of:is-true-formula(AND(COUNTIF([.$I$87:.$I$302]; [.I87])&gt;1;NOT(ISBLANK([.I87]))))" style:apply-style-name="cf2" style:base-cell-address="通識中心.I87"/>
      <style:map style:condition="of:is-true-formula(AND(COUNTIF([.$I$87:.$I$302]; [.I87])&gt;1;NOT(ISBLANK([.I87]))))" style:apply-style-name="cf2" style:base-cell-address="通識中心.I87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</style:style>
    <style:style style:name="ce119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$2:.$I$54]; [.I2])&gt;1;NOT(ISBLANK([.I2]))))" style:apply-style-name="cf1" style:base-cell-address="印尼文書單.I2"/>
      <style:map style:condition="of:is-true-formula(AND(COUNTIF([.$I$2:.$I$19]; [.I2])&gt;1;NOT(ISBLANK([.I2]))))" style:apply-style-name="cf1" style:base-cell-address="印尼文書單.I2"/>
      <style:map style:condition="of:is-true-formula(AND(COUNTIF([.$I$2:.$I$11]; [.I2])&gt;1;NOT(ISBLANK([.I2]))))" style:apply-style-name="cf1" style:base-cell-address="印尼文書單.I2"/>
      <style:map style:condition="of:is-true-formula(AND(COUNTIF([.$I$2:.$I$11]; [.I2])&gt;1;NOT(ISBLANK([.I2]))))" style:apply-style-name="cf1" style:base-cell-address="印尼文書單.I2"/>
      <style:map style:condition="of:is-true-formula(AND(COUNTIF([.$I$2:.$I$11]; [.I2])&gt;1;NOT(ISBLANK([.I2]))))" style:apply-style-name="cf1" style:base-cell-address="印尼文書單.I2"/>
    </style:style>
    <style:style style:name="ce120" style:family="table-cell" style:parent-style-name="_19968__33324___29694__36008__22294__26360__30446__37636__1__35506__31243__33287__25945__23416__20659__25773__31185__25216__25152__30456__38364__30446__37636_-20220114-_30693__35338__22294__2636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12:.$B$19]; [.B12])&gt;1;NOT(ISBLANK([.B12]))))" style:apply-style-name="cf1" style:base-cell-address="印尼文書單.B12"/>
    </style:style>
    <style:style style:name="ce121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$2:.$I$54]; [.I2])&gt;1;NOT(ISBLANK([.I2]))))" style:apply-style-name="cf1" style:base-cell-address="印尼文書單.I2"/>
      <style:map style:condition="of:is-true-formula(AND(COUNTIF([.$I$2:.$I$19]; [.I2])&gt;1;NOT(ISBLANK([.I2]))))" style:apply-style-name="cf1" style:base-cell-address="印尼文書單.I2"/>
      <style:map style:condition="of:is-true-formula(AND(COUNTIF([.$I$12:.$I$19]; [.I12])&gt;1;NOT(ISBLANK([.I12]))))" style:apply-style-name="cf1" style:base-cell-address="印尼文書單.I12"/>
      <style:map style:condition="of:is-true-formula(AND(COUNTIF([.$I$12:.$I$19]; [.I12])&gt;1;NOT(ISBLANK([.I12]))))" style:apply-style-name="cf1" style:base-cell-address="印尼文書單.I12"/>
      <style:map style:condition="of:is-true-formula(AND(COUNTIF([.$I$12:.$I$19]; [.I12])&gt;1;NOT(ISBLANK([.I12]))))" style:apply-style-name="cf1" style:base-cell-address="印尼文書單.I12"/>
    </style:style>
    <style:style style:name="ce122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$2:.$I$54]; [.I2])&gt;1;NOT(ISBLANK([.I2]))))" style:apply-style-name="cf1" style:base-cell-address="印尼文書單.I2"/>
      <style:map style:condition="of:is-true-formula(AND(COUNTIF([.$I$20:.$I$31]; [.I20])&gt;1;NOT(ISBLANK([.I20]))))" style:apply-style-name="cf1" style:base-cell-address="印尼文書單.I20"/>
      <style:map style:condition="of:is-true-formula(AND(COUNTIF([.$I$20:.$I$31]; [.I20])&gt;1;NOT(ISBLANK([.I20]))))" style:apply-style-name="cf1" style:base-cell-address="印尼文書單.I20"/>
      <style:map style:condition="of:is-true-formula(AND(COUNTIF([.$I$20:.$I$31]; [.I20])&gt;1;NOT(ISBLANK([.I20]))))" style:apply-style-name="cf1" style:base-cell-address="印尼文書單.I20"/>
    </style:style>
    <style:style style:name="ce123" style:family="table-cell" style:parent-style-name="_19968__33324___29694__36008__22294__26360__30446__37636__1__35506__31243__33287__25945__23416__20659__25773__31185__25216__25152__30456__38364__30446__37636_-20220114-_30693__35338__22294__2636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20:.$B$31]; [.B20])&gt;1;NOT(ISBLANK([.B20]))))" style:apply-style-name="cf1" style:base-cell-address="印尼文書單.B20"/>
    </style:style>
    <style:style style:name="ce124" style:family="table-cell" style:parent-style-name="_19968__33324___29694__36008__22294__26360__30446__37636__1__35506__31243__33287__25945__23416__20659__25773__31185__25216__25152__30456__38364__30446__37636_-20220114-_30693__35338__22294__2636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2:.$B$11]; [.B2])&gt;1;NOT(ISBLANK([.B2]))))" style:apply-style-name="cf1" style:base-cell-address="印尼文書單.B2"/>
    </style:style>
    <style:style style:name="ce12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1" style:base-cell-address="印尼文書單.I1"/>
    </style:style>
    <style:style style:name="ce126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$2:.$I$54]; [.I2])&gt;1;NOT(ISBLANK([.I2]))))" style:apply-style-name="cf1" style:base-cell-address="印尼文書單.I2"/>
      <style:map style:condition="of:is-true-formula(AND(COUNTIF([.$I$32:.$I$54]; [.I32])&gt;1;NOT(ISBLANK([.I32]))))" style:apply-style-name="cf1" style:base-cell-address="印尼文書單.I32"/>
      <style:map style:condition="of:is-true-formula(AND(COUNTIF([.$I$32:.$I$54]; [.I32])&gt;1;NOT(ISBLANK([.I32]))))" style:apply-style-name="cf1" style:base-cell-address="印尼文書單.I32"/>
      <style:map style:condition="of:is-true-formula(AND(COUNTIF([.$I$32:.$I$54]; [.I32])&gt;1;NOT(ISBLANK([.I32]))))" style:apply-style-name="cf1" style:base-cell-address="印尼文書單.I32"/>
    </style:style>
    <style:style style:name="ce127" style:family="table-cell" style:parent-style-name="_19968__33324___29694__36008__22294__26360__30446__37636__1__35506__31243__33287__25945__23416__20659__25773__31185__25216__25152__30456__38364__30446__37636_-20220114-_30693__35338__22294__2636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32:.$B$54]; [.B32])&gt;1;NOT(ISBLANK([.B32]))))" style:apply-style-name="cf1" style:base-cell-address="印尼文書單.B32"/>
    </style:style>
    <style:style style:name="ce12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  <style:map style:condition="of:is-true-formula(AND(COUNTIF([.$C$70:.$C$70]; [.B1])+COUNTIF([.$B$71:.$B$1048576]; [.B1])+COUNTIF([.$B$55:.$B$69]; [.B1])+COUNTIF([.$B$1:.$B$1]; [.B1])&gt;1;NOT(ISBLANK([.B1]))))" style:apply-style-name="cf2" style:base-cell-address="印尼文書單.B1"/>
    </style:style>
    <style:style style:name="ce129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1" style:base-cell-address="印尼文書單.I1"/>
    </style:style>
    <style:style style:name="ce13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2" style:base-cell-address="印尼文書單.I1"/>
      <style:map style:condition="of:is-true-formula(AND(COUNTIF([.$I$55:.$I$1048576]; [.I1])+COUNTIF([.$I$1:.$I$1]; [.I1])&gt;1;NOT(ISBLANK([.I1]))))" style:apply-style-name="cf1" style:base-cell-address="印尼文書單.I1"/>
    </style:style>
    <style:style style:name="ce13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I$274:.$I$1048576]; [.I1])+COUNTIF([.$I$1:.$I$2]; [.I1])&gt;1;NOT(ISBLANK([.I1]))))" style:apply-style-name="cf1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274])&gt;1;NOT(ISBLANK([.I274]))))" style:apply-style-name="cf1" style:base-cell-address="越南文書單.I274"/>
    </style:style>
    <style:style style:name="ce132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  <style:map style:condition="of:is-true-formula(AND(COUNTIF([.$I$274:.$I$1048576]; [.I1])+COUNTIF([.$I$1:.$I$2]; [.I1])&gt;1;NOT(ISBLANK([.I1]))))" style:apply-style-name="cf1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274])&gt;1;NOT(ISBLANK([.I274]))))" style:apply-style-name="cf1" style:base-cell-address="越南文書單.I274"/>
    </style:style>
    <style:style style:name="ce13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$274:.$I$1048576]; [.I1])+COUNTIF([.$I$1:.$I$2]; [.I1])&gt;1;NOT(ISBLANK([.I1]))))" style:apply-style-name="cf1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</style:style>
    <style:style style:name="ce134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$274:.$I$1048576]; [.I1])+COUNTIF([.$I$1:.$I$2]; [.I1])&gt;1;NOT(ISBLANK([.I1]))))" style:apply-style-name="cf1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  <style:map style:condition="of:is-true-formula(AND(COUNTIF([.$I$274:.$I$1048576]; [.I1])+COUNTIF([.$I$1:.$I$2]; [.I1])&gt;1;NOT(ISBLANK([.I1]))))" style:apply-style-name="cf2" style:base-cell-address="越南文書單.I1"/>
    </style:style>
    <style:style style:name="ce1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</style:style>
    <style:style style:name="ce13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  <style:map style:condition="of:is-true-formula(AND(COUNTIF([.$B$274:.$B$1048576]; [.B1])+COUNTIF([.$B$1:.$B$2]; [.B1])&gt;1;NOT(ISBLANK([.B1]))))" style:apply-style-name="cf2" style:base-cell-address="越南文書單.B1"/>
    </style:style>
    <style:style style:name="ce138" style:family="table-cell" style:parent-style-name="_19968__33324___29694__36008__22294__26360__30446__37636__1__35506__31243__33287__25945__23416__20659__25773__31185__25216__25152__30456__38364__30446__37636_-20220114-_30693__35338__22294__2636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$3:.$B$42]; [.B3])&gt;1;NOT(ISBLANK([.B3]))))" style:apply-style-name="cf1" style:base-cell-address="越南文書單.B3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</style:style>
    <style:style style:name="ce14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</style:style>
    <style:style style:name="ce14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  <style:map style:condition="of:is-true-formula(AND(COUNTIF([.$B:.$B]; [.B1])&gt;1;NOT(ISBLANK([.B1]))))" style:apply-style-name="cf2" style:base-cell-address="暢銷得獎小說.B1"/>
    </style:style>
    <style:style style:name="ce14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1" style:base-cell-address="暢銷得獎小說.I1"/>
    </style:style>
    <style:style style:name="ce143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1" style:base-cell-address="暢銷得獎小說.I1"/>
    </style:style>
    <style:style style:name="ce144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2" style:base-cell-address="暢銷得獎小說.I1"/>
      <style:map style:condition="of:is-true-formula(AND(COUNTIF([.$I:.$I]; [.I1])&gt;1;NOT(ISBLANK([.I1]))))" style:apply-style-name="cf1" style:base-cell-address="暢銷得獎小說.I1"/>
    </style:style>
    <style:style style:name="ce14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</style:style>
    <style:style style:name="ce146" style:family="table-cell" style:parent-style-name="_19968__33324___29694__36008_new" style:data-style-name="N49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I:.$I]; [.I1])&gt;1;NOT(ISBLANK([.I1]))))" style:apply-style-name="cf1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</style:style>
    <style:style style:name="ce14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I:.$I]; [.I1])&gt;1;NOT(ISBLANK([.I1]))))" style:apply-style-name="cf1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</style:style>
    <style:style style:name="ce14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I:.$I]; [.I1])&gt;1;NOT(ISBLANK([.I1]))))" style:apply-style-name="cf1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  <style:map style:condition="of:is-true-formula(AND(COUNTIF([.$I:.$I]; [.I1])&gt;1;NOT(ISBLANK([.I1]))))" style:apply-style-name="cf2" style:base-cell-address="童書繪本.I1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</style:style>
    <style:style style:name="ce15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  <style:map style:condition="of:is-true-formula(AND(COUNTIF([.$B:.$B]; [.B1])&gt;1;NOT(ISBLANK([.B1]))))" style:apply-style-name="cf2" style:base-cell-address="童書繪本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學院" table:style-name="ta1">
        <table:table-column table:style-name="co1" table:default-cell-style-name="ce3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5"/>
        <table:table-column table:style-name="co9" table:default-cell-style-name="ce23"/>
        <table:table-column table:style-name="co3" table:default-cell-style-name="ce22"/>
        <table:table-column table:style-name="co10" table:default-cell-style-name="ce22"/>
        <table:table-column table:style-name="co11" table:number-columns-repeated="16373" table:default-cell-style-name="ce22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85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15">
            <text:p>定價</text:p>
          </table:table-cell>
          <table:table-cell office:value-type="string" table:style-name="ce19">
            <text:p>臺幣價</text:p>
          </table:table-cell>
          <table:table-cell office:value-type="string" table:style-name="ce89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office:value-type="string" table:style-name="ce13">
            <text:p>SDGs<text:span text:style-name="T9">相關</text:span></text:p>
          </table:table-cell>
          <table:table-cell table:number-columns-repeated="16373" table:style-name="ce2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87">
            <text:p>Battery Management System and Its Applications. 2023</text:p>
          </table:table-cell>
          <table:table-cell office:value-type="string" table:style-name="ce25">
            <text:p>Tan, X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4131" table:formula="of:=ROUND([.G2]*31.78;0)" table:style-name="ce29">
            <text:p>4,131</text:p>
          </table:table-cell>
          <table:table-cell office:value-type="string" table:style-name="ce88">
            <text:p>9781119154006</text:p>
          </table:table-cell>
          <table:table-cell office:value-type="string" table:style-name="ce25">
            <text:p><text:span text:style-name="T8">能源</text:span><text:s/><text:span text:style-name="T8">電子</text:span><text:s/><text:span text:style-name="T8">機械</text:span></text:p>
          </table:table-cell>
          <table:table-cell office:value-type="string" table:style-name="ce25">
            <text:p>SDG.7</text:p>
          </table:table-cell>
          <table:table-cell table:number-columns-repeated="2" table:style-name="ce22"/>
          <table:table-cell table:number-columns-repeated="16371" table:style-name="ce3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87">
            <text:p>Applications of Machine Learning and Deep Learning on Biological Data. 2023</text:p>
          </table:table-cell>
          <table:table-cell office:value-type="string" table:style-name="ce25">
            <text:p>Masoodi, F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3]*40.5;0)" table:style-name="ce29">
            <text:p>4,455</text:p>
          </table:table-cell>
          <table:table-cell office:value-type="string" table:style-name="ce88">
            <text:p>9781032214375</text:p>
          </table:table-cell>
          <table:table-cell office:value-type="string" table:style-name="ce25">
            <text:p><text:span text:style-name="T8">電腦</text:span>AI<text:s/><text:span text:style-name="T8">機械</text:span><text:s/><text:span text:style-name="T8">生物</text:span>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87">
            <text:p>Deep Learning and Its Applications for Vehicle Networks. 2023</text:p>
          </table:table-cell>
          <table:table-cell office:value-type="string" table:style-name="ce25">
            <text:p>Hu, F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4]*40.5;0)" table:style-name="ce29">
            <text:p>4,050</text:p>
          </table:table-cell>
          <table:table-cell office:value-type="string" table:style-name="ce88">
            <text:p>9781032041377</text:p>
          </table:table-cell>
          <table:table-cell office:value-type="string" table:style-name="ce25">
            <text:p><text:span text:style-name="T8">電腦</text:span><text:s/><text:span text:style-name="T8">機械</text:span><text:s/>AI</text:p>
          </table:table-cell>
          <table:table-cell table:style-name="ce25"/>
          <table:table-cell table:style-name="ce30"/>
          <table:table-cell table:style-name="ce22"/>
          <table:table-cell table:number-columns-repeated="16371" table:style-name="ce3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87">
            <text:p>Generative Adversarial Networks and Deep Learning: Theory and Applications. 2023</text:p>
          </table:table-cell>
          <table:table-cell office:value-type="string" table:style-name="ce25">
            <text:p>Raut, R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5]*40.5;0)" table:style-name="ce29">
            <text:p>5,670</text:p>
          </table:table-cell>
          <table:table-cell office:value-type="string" table:style-name="ce88">
            <text:p>9781032068107</text:p>
          </table:table-cell>
          <table:table-cell office:value-type="string" table:style-name="ce25">
            <text:p><text:span text:style-name="T8">電腦</text:span><text:s/><text:span text:style-name="T8">機械</text:span><text:s/>AI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87">
            <text:p>Artificial Intelligence for Cognitive Modeling: Theory and Practice. 2023</text:p>
          </table:table-cell>
          <table:table-cell office:value-type="string" table:style-name="ce25">
            <text:p>Dutta,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6]*40.5;0)" table:style-name="ce29">
            <text:p>4,860</text:p>
          </table:table-cell>
          <table:table-cell office:value-type="string" table:style-name="ce88">
            <text:p>9781032105703</text:p>
          </table:table-cell>
          <table:table-cell office:value-type="string" table:style-name="ce25">
            <text:p><text:span text:style-name="T8">電腦</text:span><text:s/><text:span text:style-name="T8">機械</text:span><text:s/>AI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87">
            <text:p>Cyber-Physical Systems for Industrial Transformation: Fundamentals, Standards, and Protocols. 2023</text:p>
          </table:table-cell>
          <table:table-cell office:value-type="string" table:style-name="ce25">
            <text:p>Manogaran, G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7]*40.5;0)" table:style-name="ce29">
            <text:p>4,860</text:p>
          </table:table-cell>
          <table:table-cell office:value-type="string" table:style-name="ce88">
            <text:p>9781032201627</text:p>
          </table:table-cell>
          <table:table-cell office:value-type="string" table:style-name="ce25">
            <text:p><text:span text:style-name="T8">電子</text:span><text:s/><text:span text:style-name="T8">工業</text:span><text:s/><text:span text:style-name="T8">機械</text:span></text:p>
          </table:table-cell>
          <table:table-cell office:value-type="string" table:style-name="ce25">
            <text:p>SDG.9</text:p>
          </table:table-cell>
          <table:table-cell table:number-columns-repeated="2" table:style-name="ce22"/>
          <table:table-cell table:number-columns-repeated="16371" table:style-name="ce3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87">
            <text:p>Machine Learning Algorithms and Applications in Engineering. 2023</text:p>
          </table:table-cell>
          <table:table-cell office:value-type="string" table:style-name="ce25">
            <text:p>Chatterjee,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8]*40.5;0)" table:style-name="ce29">
            <text:p>4,050</text:p>
          </table:table-cell>
          <table:table-cell office:value-type="string" table:style-name="ce88">
            <text:p>9780367569129</text:p>
          </table:table-cell>
          <table:table-cell office:value-type="string" table:style-name="ce25">
            <text:p><text:span text:style-name="T8">電腦</text:span><text:s/>AI<text:s/><text:span text:style-name="T8">機械</text:span>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87">
            <text:p>Grafted Biopolymers as Corrosion Inhibitors: Safety, Sustainability, and Efficiency. 2023</text:p>
          </table:table-cell>
          <table:table-cell office:value-type="string" table:style-name="ce25">
            <text:p>Verma,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4.95" table:style-name="ce28">
            <text:p><text:s/>224.95<text:s/></text:p>
          </table:table-cell>
          <table:table-cell office:value-type="float" office:value="7149" table:formula="of:=ROUND([.G9]*31.78;0)" table:style-name="ce29">
            <text:p>7,149</text:p>
          </table:table-cell>
          <table:table-cell office:value-type="string" table:style-name="ce88">
            <text:p>9781119881360</text:p>
          </table:table-cell>
          <table:table-cell office:value-type="string" table:style-name="ce25">
            <text:p><text:span text:style-name="T8">材料</text:span><text:s/><text:span text:style-name="T8">機械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number-columns-repeated="2" table:style-name="ce22"/>
          <table:table-cell table:number-columns-repeated="16371" table:style-name="ce3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87">
            <text:p>Modelling Transport. 2023</text:p>
          </table:table-cell>
          <table:table-cell office:value-type="string" table:style-name="ce25">
            <text:p>Ortuzar, J. de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5.95" table:style-name="ce28">
            <text:p><text:s/>75.95<text:s/></text:p>
          </table:table-cell>
          <table:table-cell office:value-type="float" office:value="2414" table:formula="of:=ROUND([.G10]*31.78;0)" table:style-name="ce29">
            <text:p>2,414</text:p>
          </table:table-cell>
          <table:table-cell office:value-type="string" table:style-name="ce88">
            <text:p>9781119282358<text:s/></text:p>
          </table:table-cell>
          <table:table-cell office:value-type="string" table:style-name="ce25">
            <text:p><text:span text:style-name="T8">運輸</text:span><text:s/><text:span text:style-name="T8">機械</text:span>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87">
            <text:p>Sustainable Aviation Technology and Operations: Research and Innovation Perspectives. 2023</text:p>
          </table:table-cell>
          <table:table-cell office:value-type="string" table:style-name="ce25">
            <text:p>Sabatini,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5" table:style-name="ce28">
            <text:p><text:s/>115.00<text:s/></text:p>
          </table:table-cell>
          <table:table-cell office:value-type="float" office:value="3655" table:formula="of:=ROUND([.G11]*31.78;0)" table:style-name="ce29">
            <text:p>3,655</text:p>
          </table:table-cell>
          <table:table-cell office:value-type="string" table:style-name="ce88">
            <text:p>9781118932582<text:s/></text:p>
          </table:table-cell>
          <table:table-cell office:value-type="string" table:style-name="ce25">
            <text:p><text:span text:style-name="T8">運輸</text:span><text:s/><text:span text:style-name="T8">機械</text:span>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87">
            <text:p>Multiscale Biomechanics: Theory and Applications. 2023</text:p>
          </table:table-cell>
          <table:table-cell office:value-type="string" table:style-name="ce25">
            <text:p>Shahi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1.95" table:style-name="ce28">
            <text:p><text:s/>121.95<text:s/></text:p>
          </table:table-cell>
          <table:table-cell office:value-type="float" office:value="3876" table:formula="of:=ROUND([.G12]*31.78;0)" table:style-name="ce29">
            <text:p>3,876</text:p>
          </table:table-cell>
          <table:table-cell office:value-type="string" table:style-name="ce88">
            <text:p>9781119033691<text:s/></text:p>
          </table:table-cell>
          <table:table-cell office:value-type="string" table:style-name="ce25">
            <text:p><text:span text:style-name="T8">機械</text:span><text:s/><text:span text:style-name="T8">生物力學</text:span>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87">
            <text:p>Meshfree and Particle Methods: Fundamentals and Applicatons. 2023</text:p>
          </table:table-cell>
          <table:table-cell office:value-type="string" table:style-name="ce25">
            <text:p>Belytschko, T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4449" table:formula="of:=ROUND([.G13]*31.78;0)" table:style-name="ce29">
            <text:p>4,449</text:p>
          </table:table-cell>
          <table:table-cell office:value-type="string" table:style-name="ce88">
            <text:p>9780470848005<text:s/></text:p>
          </table:table-cell>
          <table:table-cell office:value-type="string" table:style-name="ce25">
            <text:p><text:span text:style-name="T8">機械</text:span><text:s/><text:span text:style-name="T8">數學</text:span><text:s/><text:span text:style-name="T8">土木</text:span>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87">
            <text:p>Heat Transfer Basics: A Concise Approach to Problem Solving. 2023</text:p>
          </table:table-cell>
          <table:table-cell office:value-type="string" table:style-name="ce25">
            <text:p>Ghojel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9.95" table:style-name="ce28">
            <text:p><text:s/>109.95<text:s/></text:p>
          </table:table-cell>
          <table:table-cell office:value-type="float" office:value="3494" table:formula="of:=ROUND([.G14]*31.78;0)" table:style-name="ce29">
            <text:p>3,494</text:p>
          </table:table-cell>
          <table:table-cell office:value-type="string" table:style-name="ce88">
            <text:p>9781119840268<text:s/></text:p>
          </table:table-cell>
          <table:table-cell office:value-type="string" table:style-name="ce25">
            <text:p><text:span text:style-name="T8">機械</text:span><text:s/><text:span text:style-name="T8">化學</text:span></text:p>
          </table:table-cell>
          <table:table-cell table:style-name="ce25"/>
          <table:table-cell table:number-columns-repeated="2" table:style-name="ce22"/>
          <table:table-cell table:number-columns-repeated="16371" table:style-name="ce3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87">
            <text:p>Heating, Ventilating, and Air Conditioning: Analysis and Design. 7/E. 2023</text:p>
          </table:table-cell>
          <table:table-cell office:value-type="string" table:style-name="ce25">
            <text:p>McQuiston, F.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4.95" table:style-name="ce28">
            <text:p><text:s/>124.95<text:s/></text:p>
          </table:table-cell>
          <table:table-cell office:value-type="float" office:value="3971" table:formula="of:=ROUND([.G15]*31.78;0)" table:style-name="ce29">
            <text:p>3,971</text:p>
          </table:table-cell>
          <table:table-cell office:value-type="string" table:style-name="ce88">
            <text:p>9781119894148<text:s/></text:p>
          </table:table-cell>
          <table:table-cell office:value-type="string" table:style-name="ce25">
            <text:p><text:span text:style-name="T8">機械</text:span><text:s/><text:span text:style-name="T8">空調</text:span></text:p>
          </table:table-cell>
          <table:table-cell table:style-name="ce25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87">
            <text:p>Mechanical Vibrations and Waves: Analysis and Control. 2023</text:p>
          </table:table-cell>
          <table:table-cell office:value-type="string" table:style-name="ce25">
            <text:p>Mei,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2.95" table:style-name="ce28">
            <text:p><text:s/>112.95<text:s/></text:p>
          </table:table-cell>
          <table:table-cell office:value-type="float" office:value="3590" table:formula="of:=ROUND([.G16]*31.78;0)" table:style-name="ce29">
            <text:p>3,590</text:p>
          </table:table-cell>
          <table:table-cell office:value-type="string" table:style-name="ce88">
            <text:p>9781119135043<text:s/></text:p>
          </table:table-cell>
          <table:table-cell office:value-type="string" table:style-name="ce25">
            <text:p><text:span text:style-name="T8">機械</text:span><text:s/><text:span text:style-name="T8">動力</text:span></text:p>
          </table:table-cell>
          <table:table-cell table:style-name="ce25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87">
            <text:p>Noise and Vibration Analysis: Signal Analysis and Experimental Procedures. 2/E. 2023</text:p>
          </table:table-cell>
          <table:table-cell office:value-type="string" table:style-name="ce25">
            <text:p>Brandt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5.95" table:style-name="ce28">
            <text:p><text:s/>115.95<text:s/></text:p>
          </table:table-cell>
          <table:table-cell office:value-type="float" office:value="3685" table:formula="of:=ROUND([.G17]*31.78;0)" table:style-name="ce29">
            <text:p>3,685</text:p>
          </table:table-cell>
          <table:table-cell office:value-type="string" table:style-name="ce88">
            <text:p>9781118962183<text:s/></text:p>
          </table:table-cell>
          <table:table-cell office:value-type="string" table:style-name="ce25">
            <text:p><text:span text:style-name="T8">機械</text:span><text:s/><text:span text:style-name="T8">聲學</text:span></text:p>
          </table:table-cell>
          <table:table-cell table:style-name="ce25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87">
            <text:p>Fundamentals of Heat Exchanger Design. 2/E. 2023</text:p>
          </table:table-cell>
          <table:table-cell office:value-type="string" table:style-name="ce25">
            <text:p>Sekulic, D.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9.94999999999999" table:style-name="ce28">
            <text:p><text:s/>149.95<text:s/></text:p>
          </table:table-cell>
          <table:table-cell office:value-type="float" office:value="4765" table:formula="of:=ROUND([.G18]*31.78;0)" table:style-name="ce29">
            <text:p>4,765</text:p>
          </table:table-cell>
          <table:table-cell office:value-type="string" table:style-name="ce88">
            <text:p>9781119883265<text:s/></text:p>
          </table:table-cell>
          <table:table-cell office:value-type="string" table:style-name="ce25">
            <text:p><text:span text:style-name="T8">機械</text:span><text:s/><text:span text:style-name="T8">材料</text:span></text:p>
          </table:table-cell>
          <table:table-cell table:style-name="ce25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87">
            <text:p>Cybernetical Intelligence: Engineering Cybernetics with Machine Intelligence. 2023</text:p>
          </table:table-cell>
          <table:table-cell office:value-type="string" table:style-name="ce25">
            <text:p>Wong, K. K. L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19]*31.78;0)" table:style-name="ce29">
            <text:p>4,130</text:p>
          </table:table-cell>
          <table:table-cell office:value-type="string" table:style-name="ce88">
            <text:p>9781394217489<text:s/></text:p>
          </table:table-cell>
          <table:table-cell office:value-type="string" table:style-name="ce25">
            <text:p><text:span text:style-name="T8">電腦</text:span><text:s/><text:span text:style-name="T8">機械</text:span></text:p>
          </table:table-cell>
          <table:table-cell table:style-name="ce25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87">
            <text:p>Nanofillers: Fabrication, Characterization and Applications of Inorganic Nanofillers. 2023</text:p>
          </table:table-cell>
          <table:table-cell office:value-type="string" table:style-name="ce25">
            <text:p>Das, P.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5" table:style-name="ce28">
            <text:p><text:s/>75.00<text:s/></text:p>
          </table:table-cell>
          <table:table-cell office:value-type="float" office:value="3038" table:formula="of:=ROUND([.G20]*40.5;0)" table:style-name="ce29">
            <text:p>3,038</text:p>
          </table:table-cell>
          <table:table-cell office:value-type="string" table:style-name="ce88">
            <text:p>9781032245898<text:s/></text:p>
          </table:table-cell>
          <table:table-cell office:value-type="string" table:style-name="ce25">
            <text:p><text:span text:style-name="T8">機械</text:span><text:s/><text:span text:style-name="T8">材料</text:span><text:s/><text:span text:style-name="T8">奈米</text:span></text:p>
          </table:table-cell>
          <table:table-cell table:style-name="ce25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87">
            <text:p>The Steel Ceiling: Achieving Sustainable Growth in Engineering and Construction. 2023</text:p>
          </table:table-cell>
          <table:table-cell office:value-type="string" table:style-name="ce25">
            <text:p>Wilkinson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6" table:style-name="ce28">
            <text:p><text:s/>36.00<text:s/></text:p>
          </table:table-cell>
          <table:table-cell office:value-type="float" office:value="1144" table:formula="of:=ROUND([.G21]*31.78;0)" table:style-name="ce29">
            <text:p>1,144</text:p>
          </table:table-cell>
          <table:table-cell office:value-type="string" table:style-name="ce88">
            <text:p>9781119910442</text:p>
          </table:table-cell>
          <table:table-cell office:value-type="string" table:style-name="ce25">
            <text:p><text:span text:style-name="T8">工業</text:span><text:s/><text:span text:style-name="T8">管理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87">
            <text:p>Building a Sustainable Lean Culture: An Implementation Guide. 2023</text:p>
          </table:table-cell>
          <table:table-cell office:value-type="string" table:style-name="ce25">
            <text:p>Agustiady, T. K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.99" table:style-name="ce28">
            <text:p><text:s/>89.99<text:s/></text:p>
          </table:table-cell>
          <table:table-cell office:value-type="float" office:value="3645" table:formula="of:=ROUND([.G22]*40.5;0)" table:style-name="ce29">
            <text:p>3,645</text:p>
          </table:table-cell>
          <table:table-cell office:value-type="string" table:style-name="ce88">
            <text:p>9781498798402</text:p>
          </table:table-cell>
          <table:table-cell office:value-type="string" table:style-name="ce25">
            <text:p><text:span text:style-name="T8">工業工程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87">
            <text:p>Advanced Manufacturing Processes. 2023</text:p>
          </table:table-cell>
          <table:table-cell office:value-type="string" table:style-name="ce25">
            <text:p>Singh, Y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23]*40.5;0)" table:style-name="ce29">
            <text:p>4,455</text:p>
          </table:table-cell>
          <table:table-cell office:value-type="string" table:style-name="ce88">
            <text:p>9781032054469</text:p>
          </table:table-cell>
          <table:table-cell office:value-type="string" table:style-name="ce25">
            <text:p><text:span text:style-name="T8">工業工程</text:span><text:s/><text:span text:style-name="T8">設計</text:span></text:p>
          </table:table-cell>
          <table:table-cell office:value-type="string" table:style-name="ce25">
            <text:p>SDG.9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87">
            <text:p>Smart and Sustainable Manufacturing Systems for Industry 4.0. 2023</text:p>
          </table:table-cell>
          <table:table-cell office:value-type="string" table:style-name="ce25">
            <text:p>Manupati, V. K.</text:p>
          </table:table-cell>
          <table:table-cell office:value-type="string" table:style-name="ce25">
            <text:p>AUERBACH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5" table:style-name="ce28">
            <text:p><text:s/>125.00<text:s/></text:p>
          </table:table-cell>
          <table:table-cell office:value-type="float" office:value="5063" table:formula="of:=ROUND([.G24]*40.5;0)" table:style-name="ce29">
            <text:p>5,063</text:p>
          </table:table-cell>
          <table:table-cell office:value-type="string" table:style-name="ce88">
            <text:p>9780367643027</text:p>
          </table:table-cell>
          <table:table-cell office:value-type="string" table:style-name="ce25">
            <text:p><text:span text:style-name="T8">工業工程</text:span><text:s/><text:span text:style-name="T8">設計</text:span></text:p>
          </table:table-cell>
          <table:table-cell office:value-type="string" table:style-name="ce25">
            <text:p>SDG.9</text:p>
          </table:table-cell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87">
            <text:p>Project Management Metrics, KPIs, and Dashboards: A Guide to Measuring and Monitoring Project Performance. 4/E. 2023</text:p>
          </table:table-cell>
          <table:table-cell office:value-type="string" table:style-name="ce25">
            <text:p>Kerzner, H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9.95" table:style-name="ce28">
            <text:p><text:s/>79.95<text:s/></text:p>
          </table:table-cell>
          <table:table-cell office:value-type="float" office:value="2541" table:formula="of:=ROUND([.G25]*31.78;0)" table:style-name="ce29">
            <text:p>2,541</text:p>
          </table:table-cell>
          <table:table-cell office:value-type="string" table:style-name="ce88">
            <text:p>9781119851554</text:p>
          </table:table-cell>
          <table:table-cell office:value-type="string" table:style-name="ce25">
            <text:p><text:span text:style-name="T8">工業工程</text:span><text:s/><text:span text:style-name="T8">管理</text:span></text:p>
          </table:table-cell>
          <table:table-cell office:value-type="string" table:style-name="ce25">
            <text:p>SDG.9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87">
            <text:p>The Circular Supply Chain: Basic Principles and Techniques. 2023</text:p>
          </table:table-cell>
          <table:table-cell office:value-type="string" table:style-name="ce25">
            <text:p>Orji, I. J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26]*40.5;0)" table:style-name="ce29">
            <text:p>5,265</text:p>
          </table:table-cell>
          <table:table-cell office:value-type="string" table:style-name="ce88">
            <text:p>9781032171555</text:p>
          </table:table-cell>
          <table:table-cell office:value-type="string" table:style-name="ce25">
            <text:p><text:span text:style-name="T8">工業工程</text:span><text:s/><text:span text:style-name="T8">管理</text:span></text:p>
          </table:table-cell>
          <table:table-cell office:value-type="string" table:style-name="ce25">
            <text:p>SDG.9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87">
            <text:p>Chemical Product Formulation Design and Optimization: Methods, Techniques, and Case Studies. 2023</text:p>
          </table:table-cell>
          <table:table-cell office:value-type="string" table:style-name="ce25">
            <text:p>Elkamel, A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5" table:style-name="ce28">
            <text:p><text:s/>125.00<text:s/></text:p>
          </table:table-cell>
          <table:table-cell office:value-type="float" office:value="3973" table:formula="of:=ROUND([.G27]*31.78;0)" table:style-name="ce29">
            <text:p>3,973</text:p>
          </table:table-cell>
          <table:table-cell office:value-type="string" table:style-name="ce88">
            <text:p>9783527332649</text:p>
          </table:table-cell>
          <table:table-cell office:value-type="string" table:style-name="ce25">
            <text:p><text:span text:style-name="T8">化學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87">
            <text:p>Levulinic Acid: A Sustainable Platform Chemical for Value-Added Products. 2023</text:p>
          </table:table-cell>
          <table:table-cell office:value-type="string" table:style-name="ce25">
            <text:p>Mota, C. J.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0" table:style-name="ce28">
            <text:p><text:s/>160.00<text:s/></text:p>
          </table:table-cell>
          <table:table-cell office:value-type="float" office:value="5085" table:formula="of:=ROUND([.G28]*31.78;0)" table:style-name="ce29">
            <text:p>5,085</text:p>
          </table:table-cell>
          <table:table-cell office:value-type="string" table:style-name="ce88">
            <text:p>9781119814665</text:p>
          </table:table-cell>
          <table:table-cell office:value-type="string" table:style-name="ce25">
            <text:p><text:span text:style-name="T8">化學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87">
            <text:p>Sustainable Plastics: Environmental Assessments of Biobased, Biodegradable, and Recycled Plastics. 2/E. 2023</text:p>
          </table:table-cell>
          <table:table-cell office:value-type="string" table:style-name="ce25">
            <text:p>Greene, J.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4.95" table:style-name="ce28">
            <text:p><text:s/>174.95<text:s/></text:p>
          </table:table-cell>
          <table:table-cell office:value-type="float" office:value="5560" table:formula="of:=ROUND([.G29]*31.78;0)" table:style-name="ce29">
            <text:p>5,560</text:p>
          </table:table-cell>
          <table:table-cell office:value-type="string" table:style-name="ce88">
            <text:p>9781119882060</text:p>
          </table:table-cell>
          <table:table-cell office:value-type="string" table:style-name="ce25">
            <text:p><text:span text:style-name="T8">化學</text:span><text:s/><text:span text:style-name="T8">材料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87">
            <text:p>Blockchain-Enabled Resilience: An Integrated Approach for Disaster Supply Chain and Logistics Management. 2023</text:p>
          </table:table-cell>
          <table:table-cell office:value-type="string" table:style-name="ce25">
            <text:p>Katina, P. F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4.989999999999995" table:style-name="ce28">
            <text:p><text:s/>74.99<text:s/></text:p>
          </table:table-cell>
          <table:table-cell office:value-type="float" office:value="3037" table:formula="of:=ROUND([.G30]*40.5;0)" table:style-name="ce29">
            <text:p>3,037</text:p>
          </table:table-cell>
          <table:table-cell office:value-type="string" table:style-name="ce88">
            <text:p>9781032371504</text:p>
          </table:table-cell>
          <table:table-cell office:value-type="string" table:style-name="ce25">
            <text:p><text:span text:style-name="T8">工業工程</text:span><text:s/><text:span text:style-name="T8">管理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87">
            <text:p>The Materials of Service Design. 2023</text:p>
          </table:table-cell>
          <table:table-cell office:value-type="string" table:style-name="ce25">
            <text:p>Blomkvist, J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5" table:style-name="ce28">
            <text:p><text:s/>95.00<text:s/></text:p>
          </table:table-cell>
          <table:table-cell office:value-type="float" office:value="3848" table:formula="of:=ROUND([.G31]*40.5;0)" table:style-name="ce29">
            <text:p>3,848</text:p>
          </table:table-cell>
          <table:table-cell office:value-type="string" table:style-name="ce88">
            <text:p>9781802203295<text:s/></text:p>
          </table:table-cell>
          <table:table-cell office:value-type="string" table:style-name="ce25">
            <text:p><text:span text:style-name="T8">商業</text:span><text:s/><text:span text:style-name="T8">設計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87">
            <text:p>Advanced Chemical Process Control: Putting Theory into Practice. 2023</text:p>
          </table:table-cell>
          <table:table-cell office:value-type="string" table:style-name="ce25">
            <text:p>Hovd, M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4449" table:formula="of:=ROUND([.G32]*31.78;0)" table:style-name="ce29">
            <text:p>4,449</text:p>
          </table:table-cell>
          <table:table-cell office:value-type="string" table:style-name="ce88">
            <text:p>9783527352234<text:s/></text:p>
          </table:table-cell>
          <table:table-cell office:value-type="string" table:style-name="ce25">
            <text:p><text:span text:style-name="T8">化學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87">
            <text:p>Explosion Dynamics: Fundamentals and Practical Applications. 2023</text:p>
          </table:table-cell>
          <table:table-cell office:value-type="string" table:style-name="ce25">
            <text:p>Rangwala, A. S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3496" table:formula="of:=ROUND([.G33]*31.78;0)" table:style-name="ce29">
            <text:p>3,496</text:p>
          </table:table-cell>
          <table:table-cell office:value-type="string" table:style-name="ce88">
            <text:p>9783527349388<text:s/></text:p>
          </table:table-cell>
          <table:table-cell office:value-type="string" table:style-name="ce25">
            <text:p><text:span text:style-name="T8">化學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87">
            <text:p>Handbook of Flexible and Smart Sheet Forming Techniques: Industry 4.0 Approaches. 2023</text:p>
          </table:table-cell>
          <table:table-cell office:value-type="string" table:style-name="ce25">
            <text:p>Kumar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34]*31.78;0)" table:style-name="ce29">
            <text:p>4,607</text:p>
          </table:table-cell>
          <table:table-cell office:value-type="string" table:style-name="ce88">
            <text:p>9781119986409<text:s/></text:p>
          </table:table-cell>
          <table:table-cell office:value-type="string" table:style-name="ce25">
            <text:p><text:span text:style-name="T8">工業</text:span><text:s/><text:span text:style-name="T8">工程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87">
            <text:p>Titanium Carbide Mxenes: Synthesis, Characterization, Energy and Environmental Applications. 2023</text:p>
          </table:table-cell>
          <table:table-cell office:value-type="string" table:style-name="ce25">
            <text:p>Tahir, M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0" table:style-name="ce28">
            <text:p><text:s/>160.00<text:s/></text:p>
          </table:table-cell>
          <table:table-cell office:value-type="float" office:value="5085" table:formula="of:=ROUND([.G35]*31.78;0)" table:style-name="ce29">
            <text:p>5,085</text:p>
          </table:table-cell>
          <table:table-cell office:value-type="string" table:style-name="ce88">
            <text:p>9783527350742<text:s/></text:p>
          </table:table-cell>
          <table:table-cell office:value-type="string" table:style-name="ce25">
            <text:p><text:span text:style-name="T8">材料</text:span><text:s/><text:span text:style-name="T8">化學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87">
            <text:p>Metal Powder-Based Additive Manufacturing. 2023</text:p>
          </table:table-cell>
          <table:table-cell office:value-type="string" table:style-name="ce25">
            <text:p>Zhou, K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2.32" table:style-name="ce28">
            <text:p><text:s/>162.32<text:s/></text:p>
          </table:table-cell>
          <table:table-cell office:value-type="float" office:value="5159" table:formula="of:=ROUND([.G36]*31.78;0)" table:style-name="ce29">
            <text:p>5,159</text:p>
          </table:table-cell>
          <table:table-cell office:value-type="string" table:style-name="ce88">
            <text:p>9783527346318<text:s/></text:p>
          </table:table-cell>
          <table:table-cell office:value-type="string" table:style-name="ce25">
            <text:p><text:span text:style-name="T8">材料</text:span><text:s/><text:span text:style-name="T8">工業</text:span></text:p>
          </table:table-cell>
          <table:table-cell office:value-type="string" table:style-name="ce25">
            <text:p>SDG.9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87">
            <text:p>Sustainable Digital Technologies: Trends, Impacts, and Assessments. 2024</text:p>
          </table:table-cell>
          <table:table-cell office:value-type="string" table:style-name="ce25">
            <text:p>Sharma, V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37]*40.5;0)" table:style-name="ce29">
            <text:p>4,050</text:p>
          </table:table-cell>
          <table:table-cell office:value-type="string" table:style-name="ce88">
            <text:p>9781032387666<text:s/></text:p>
          </table:table-cell>
          <table:table-cell office:value-type="string" table:style-name="ce25">
            <text:p><text:span text:style-name="T8">商業</text:span><text:s/><text:span text:style-name="T8">工業</text:span><text:s/><text:span text:style-name="T8">電腦</text:span></text:p>
          </table:table-cell>
          <table:table-cell office:value-type="string" table:style-name="ce25">
            <text:p>SDG.9</text:p>
          </table:table-cell>
          <table:table-cell table:number-columns-repeated="16373" table:style-name="ce3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87">
            <text:p>Recycling of Power Lithium-Ion Batteries: Technology, Equipment, and Policies. 2023</text:p>
          </table:table-cell>
          <table:table-cell office:value-type="string" table:style-name="ce25">
            <text:p>Lin, X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5" table:style-name="ce28">
            <text:p><text:s/>145.00<text:s/></text:p>
          </table:table-cell>
          <table:table-cell office:value-type="float" office:value="4608" table:formula="of:=ROUND([.G38]*31.78;0)" table:style-name="ce29">
            <text:p>4,608</text:p>
          </table:table-cell>
          <table:table-cell office:value-type="string" table:style-name="ce88">
            <text:p>9783527351084</text:p>
          </table:table-cell>
          <table:table-cell office:value-type="string" table:style-name="ce25">
            <text:p><text:span text:style-name="T8">化學</text:span><text:s/><text:span text:style-name="T8">電子</text:span>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87">
            <text:p>Silicon: Electrochemistry, Production, Purification and Applications. 2023</text:p>
          </table:table-cell>
          <table:table-cell office:value-type="string" table:style-name="ce25">
            <text:p>Juzeliunas, E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5" table:style-name="ce28">
            <text:p><text:s/>165.00<text:s/></text:p>
          </table:table-cell>
          <table:table-cell office:value-type="float" office:value="5244" table:formula="of:=ROUND([.G39]*31.78;0)" table:style-name="ce29">
            <text:p>5,244</text:p>
          </table:table-cell>
          <table:table-cell office:value-type="string" table:style-name="ce88">
            <text:p>9783527348978</text:p>
          </table:table-cell>
          <table:table-cell office:value-type="string" table:style-name="ce25">
            <text:p><text:span text:style-name="T8">材料</text:span><text:s/><text:span text:style-name="T8">化學</text:span><text:s/><text:span text:style-name="T8">電子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87">
            <text:p>Control of Power Electronic Converters with Microgrid Applications. 2023</text:p>
          </table:table-cell>
          <table:table-cell office:value-type="string" table:style-name="ce25">
            <text:p>Ghosh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40]*31.78;0)" table:style-name="ce29">
            <text:p>4,289</text:p>
          </table:table-cell>
          <table:table-cell office:value-type="string" table:style-name="ce88">
            <text:p>9781119815433</text:p>
          </table:table-cell>
          <table:table-cell office:value-type="string" table:style-name="ce25">
            <text:p><text:span text:style-name="T8">能源</text:span><text:s/><text:span text:style-name="T8">電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87">
            <text:p>Electric Power and Energy Distribution Systems: Models, Methods, and Applications. 2023</text:p>
          </table:table-cell>
          <table:table-cell office:value-type="string" table:style-name="ce25">
            <text:p>Pahwa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41]*31.78;0)" table:style-name="ce29">
            <text:p>4,289</text:p>
          </table:table-cell>
          <table:table-cell office:value-type="string" table:style-name="ce88">
            <text:p>9781119838258</text:p>
          </table:table-cell>
          <table:table-cell office:value-type="string" table:style-name="ce25">
            <text:p><text:span text:style-name="T8">能源</text:span><text:s/><text:span text:style-name="T8">電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string" table:style-name="ce87">
            <text:p>Power System Relaying. 5/E. 2023</text:p>
          </table:table-cell>
          <table:table-cell office:value-type="string" table:style-name="ce25">
            <text:p>Horowitz, S. H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4.95" table:style-name="ce28">
            <text:p><text:s/>124.95<text:s/></text:p>
          </table:table-cell>
          <table:table-cell office:value-type="float" office:value="3971" table:formula="of:=ROUND([.G42]*31.78;0)" table:style-name="ce29">
            <text:p>3,971</text:p>
          </table:table-cell>
          <table:table-cell office:value-type="string" table:style-name="ce88">
            <text:p>9781119838432</text:p>
          </table:table-cell>
          <table:table-cell office:value-type="string" table:style-name="ce25">
            <text:p><text:span text:style-name="T8">能源</text:span><text:s/><text:span text:style-name="T8">電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87">
            <text:p>Low Electromagnetic Field Exposure Wireless Devices: Fundamentals and Recent Advances. 2023</text:p>
          </table:table-cell>
          <table:table-cell office:value-type="string" table:style-name="ce25">
            <text:p>Ur Rehman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43]*31.78;0)" table:style-name="ce29">
            <text:p>4,130</text:p>
          </table:table-cell>
          <table:table-cell office:value-type="string" table:style-name="ce88">
            <text:p>9781119909163</text:p>
          </table:table-cell>
          <table:table-cell office:value-type="string" table:style-name="ce25">
            <text:p><text:span text:style-name="T8">通訊</text:span><text:s/><text:span text:style-name="T8">能源</text:span><text:s/><text:span text:style-name="T8">電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87">
            <text:p>Computational Intelligence in Sustainable Reliability Engineering. 2023</text:p>
          </table:table-cell>
          <table:table-cell office:value-type="string" table:style-name="ce25">
            <text:p>Malik, S.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4.95" table:style-name="ce28">
            <text:p><text:s/>194.95<text:s/></text:p>
          </table:table-cell>
          <table:table-cell office:value-type="float" office:value="6196" table:formula="of:=ROUND([.G44]*31.78;0)" table:style-name="ce29">
            <text:p>6,196</text:p>
          </table:table-cell>
          <table:table-cell office:value-type="string" table:style-name="ce88">
            <text:p>9781119865018</text:p>
          </table:table-cell>
          <table:table-cell office:value-type="string" table:style-name="ce25">
            <text:p><text:span text:style-name="T8">電子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87">
            <text:p>Principles of Laser Materials Processing: Developments and Applications. 2/E. 2023</text:p>
          </table:table-cell>
          <table:table-cell office:value-type="string" table:style-name="ce25">
            <text:p>Kannatey-Asibu, E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9.94999999999999" table:style-name="ce28">
            <text:p><text:s/>159.95<text:s/></text:p>
          </table:table-cell>
          <table:table-cell office:value-type="float" office:value="5083" table:formula="of:=ROUND([.G45]*31.78;0)" table:style-name="ce29">
            <text:p>5,083</text:p>
          </table:table-cell>
          <table:table-cell office:value-type="string" table:style-name="ce88">
            <text:p>9781119881605</text:p>
          </table:table-cell>
          <table:table-cell office:value-type="string" table:style-name="ce25">
            <text:p><text:span text:style-name="T8">電子</text:span><text:s/><text:span text:style-name="T8">材料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87">
            <text:p>Semiconductor Microchips and Fabrication: A Practical Guide to Theory and Manufacturing. 2023</text:p>
          </table:table-cell>
          <table:table-cell office:value-type="string" table:style-name="ce25">
            <text:p>Lian, Y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46]*31.78;0)" table:style-name="ce29">
            <text:p>4,130</text:p>
          </table:table-cell>
          <table:table-cell office:value-type="string" table:style-name="ce88">
            <text:p>9781119867784</text:p>
          </table:table-cell>
          <table:table-cell office:value-type="string" table:style-name="ce25">
            <text:p><text:span text:style-name="T8">電子</text:span><text:s/><text:span text:style-name="T8">材料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87">
            <text:p>Modular Multilevel Converters: Control, Fault Detection, and Protection. 2023</text:p>
          </table:table-cell>
          <table:table-cell office:value-type="string" table:style-name="ce25">
            <text:p>Deng, F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47]*31.78;0)" table:style-name="ce29">
            <text:p>4,289</text:p>
          </table:table-cell>
          <table:table-cell office:value-type="string" table:style-name="ce88">
            <text:p>9781119875604</text:p>
          </table:table-cell>
          <table:table-cell office:value-type="string" table:style-name="ce25">
            <text:p><text:span text:style-name="T8">電子</text:span>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87">
            <text:p>Sustainable Manufacturing Systems: An Energy Perspective. 2023</text:p>
          </table:table-cell>
          <table:table-cell office:value-type="string" table:style-name="ce25">
            <text:p>Li, L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48]*31.78;0)" table:style-name="ce29">
            <text:p>4,607</text:p>
          </table:table-cell>
          <table:table-cell office:value-type="string" table:style-name="ce88">
            <text:p>9781119578246</text:p>
          </table:table-cell>
          <table:table-cell office:value-type="string" table:style-name="ce25">
            <text:p><text:span text:style-name="T8">電子</text:span>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87">
            <text:p>Multimodal Perception and Secure State Estimation for Robotic Mobility Platforms. 2023</text:p>
          </table:table-cell>
          <table:table-cell office:value-type="string" table:style-name="ce25">
            <text:p>Liu, X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9.95" table:style-name="ce28">
            <text:p><text:s/>109.95<text:s/></text:p>
          </table:table-cell>
          <table:table-cell office:value-type="float" office:value="3494" table:formula="of:=ROUND([.G49]*31.78;0)" table:style-name="ce29">
            <text:p>3,494</text:p>
          </table:table-cell>
          <table:table-cell office:value-type="string" table:style-name="ce88">
            <text:p>9781119876014</text:p>
          </table:table-cell>
          <table:table-cell office:value-type="string" table:style-name="ce25">
            <text:p><text:span text:style-name="T8">電子</text:span><text:s/><text:span text:style-name="T8">能源</text:span><text:s/><text:span text:style-name="T8">機器人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87">
            <text:p>Polarization Measurement and Control in Optical Fiber Communication and Sensor Systems. 2023</text:p>
          </table:table-cell>
          <table:table-cell office:value-type="string" table:style-name="ce25">
            <text:p>Yao, X.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50]*31.78;0)" table:style-name="ce29">
            <text:p>4,607</text:p>
          </table:table-cell>
          <table:table-cell office:value-type="string" table:style-name="ce88">
            <text:p>9781119758471</text:p>
          </table:table-cell>
          <table:table-cell office:value-type="string" table:style-name="ce25">
            <text:p><text:span text:style-name="T8">電子</text:span><text:s/><text:span text:style-name="T8">通訊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87">
            <text:p>IoT for Defense and National Security. 2023</text:p>
          </table:table-cell>
          <table:table-cell office:value-type="string" table:style-name="ce25">
            <text:p>Gremban,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51]*31.78;0)" table:style-name="ce29">
            <text:p>4,607</text:p>
          </table:table-cell>
          <table:table-cell office:value-type="string" table:style-name="ce88">
            <text:p>9781119892144</text:p>
          </table:table-cell>
          <table:table-cell office:value-type="string" table:style-name="ce25">
            <text:p><text:span text:style-name="T8">電子</text:span><text:s/><text:span text:style-name="T8">通訊</text:span><text:s/><text:span text:style-name="T8">國防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87">
            <text:p>Autonomous Navigation and Deployment of UAVs for Communication, Surveillance and Delivery. 2023</text:p>
          </table:table-cell>
          <table:table-cell office:value-type="string" table:style-name="ce25">
            <text:p>Huang,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52]*31.78;0)" table:style-name="ce29">
            <text:p>4,289</text:p>
          </table:table-cell>
          <table:table-cell office:value-type="string" table:style-name="ce88">
            <text:p>9781119870838</text:p>
          </table:table-cell>
          <table:table-cell office:value-type="string" table:style-name="ce25">
            <text:p><text:span text:style-name="T8">電子</text:span><text:s/><text:span text:style-name="T8">通訊</text:span><text:s/><text:span text:style-name="T8">運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87">
            <text:p>Flexible Flat Panel Displays. 2/E. 2023</text:p>
          </table:table-cell>
          <table:table-cell office:value-type="string" table:style-name="ce25">
            <text:p>Cairns, D.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4449" table:formula="of:=ROUND([.G53]*31.78;0)" table:style-name="ce29">
            <text:p>4,449</text:p>
          </table:table-cell>
          <table:table-cell office:value-type="string" table:style-name="ce88">
            <text:p>9781118751114</text:p>
          </table:table-cell>
          <table:table-cell office:value-type="string" table:style-name="ce25">
            <text:p><text:span text:style-name="T8">電子</text:span><text:s/><text:span text:style-name="T8">顯示器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87">
            <text:p>Swarm Intelligence: An Approach from Natural to Artificial. 2023</text:p>
          </table:table-cell>
          <table:table-cell office:value-type="string" table:style-name="ce25">
            <text:p>Kaswan, K.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4.95" table:style-name="ce28">
            <text:p><text:s/>174.95<text:s/></text:p>
          </table:table-cell>
          <table:table-cell office:value-type="float" office:value="5560" table:formula="of:=ROUND([.G54]*31.78;0)" table:style-name="ce29">
            <text:p>5,560</text:p>
          </table:table-cell>
          <table:table-cell office:value-type="string" table:style-name="ce88">
            <text:p>9781119865063</text:p>
          </table:table-cell>
          <table:table-cell office:value-type="string" table:style-name="ce25">
            <text:p><text:span text:style-name="T8">電腦</text:span><text:s/><text:span text:style-name="T8">電子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87">
            <text:p>Computational Intelligence in Medical Decision Making and Diagnosis: Techniques and Applications. 2023</text:p>
          </table:table-cell>
          <table:table-cell office:value-type="string" table:style-name="ce25">
            <text:p>Tamrakar,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55]*40.5;0)" table:style-name="ce29">
            <text:p>4,860</text:p>
          </table:table-cell>
          <table:table-cell office:value-type="string" table:style-name="ce88">
            <text:p>9781032313771</text:p>
          </table:table-cell>
          <table:table-cell office:value-type="string" table:style-name="ce25">
            <text:p><text:span text:style-name="T8">電子</text:span><text:s/><text:span text:style-name="T8">電腦</text:span>AI<text:s/><text:span text:style-name="T8">生醫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87">
            <text:p>Driving 5G Mobile Communications with Artificial Intelligence towards 6G. 2023</text:p>
          </table:table-cell>
          <table:table-cell office:value-type="string" table:style-name="ce25">
            <text:p>Milovanovic, D. A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56]*40.5;0)" table:style-name="ce29">
            <text:p>5,670</text:p>
          </table:table-cell>
          <table:table-cell office:value-type="string" table:style-name="ce88">
            <text:p>9781032071244</text:p>
          </table:table-cell>
          <table:table-cell office:value-type="string" table:style-name="ce25">
            <text:p><text:span text:style-name="T8">電子</text:span><text:s/><text:span text:style-name="T8">通訊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87">
            <text:p>Computational Intelligence in Image and Video Processing. 2023</text:p>
          </table:table-cell>
          <table:table-cell office:value-type="string" table:style-name="ce25">
            <text:p>Patil, M.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57]*40.5;0)" table:style-name="ce29">
            <text:p>5,670</text:p>
          </table:table-cell>
          <table:table-cell office:value-type="string" table:style-name="ce88">
            <text:p>9781032110318</text:p>
          </table:table-cell>
          <table:table-cell office:value-type="string" table:style-name="ce25">
            <text:p><text:span text:style-name="T8">電腦</text:span><text:s/><text:span text:style-name="T8">電子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87">
            <text:p>Artificial Intelligence in Cyber Physical Systems: Principles and Applications. 2023</text:p>
          </table:table-cell>
          <table:table-cell office:value-type="string" table:style-name="ce25">
            <text:p>Sagar, A.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58]*40.5;0)" table:style-name="ce29">
            <text:p>4,860</text:p>
          </table:table-cell>
          <table:table-cell office:value-type="string" table:style-name="ce88">
            <text:p>9781032164830</text:p>
          </table:table-cell>
          <table:table-cell office:value-type="string" table:style-name="ce25">
            <text:p><text:span text:style-name="T8">電腦</text:span><text:s/><text:span text:style-name="T8">電子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87">
            <text:p>Computational Statistical Methodologies and Modeling for Artificial Intelligence. 2023</text:p>
          </table:table-cell>
          <table:table-cell office:value-type="string" table:style-name="ce25">
            <text:p>Harjule, P.</text:p>
          </table:table-cell>
          <table:table-cell office:value-type="string" table:style-name="ce25">
            <text:p>II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59]*40.5;0)" table:style-name="ce29">
            <text:p>5,670</text:p>
          </table:table-cell>
          <table:table-cell office:value-type="string" table:style-name="ce88">
            <text:p>9781032170800</text:p>
          </table:table-cell>
          <table:table-cell office:value-type="string" table:style-name="ce25">
            <text:p><text:span text:style-name="T8">電腦</text:span><text:s/><text:span text:style-name="T8">電子</text:span><text:s/><text:span text:style-name="T8">書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87">
            <text:p>Smart Distributed Embedded Systems for Healthcare Applications. 2023</text:p>
          </table:table-cell>
          <table:table-cell office:value-type="string" table:style-name="ce25">
            <text:p>Nagrath, P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60]*40.5;0)" table:style-name="ce29">
            <text:p>4,860</text:p>
          </table:table-cell>
          <table:table-cell office:value-type="string" table:style-name="ce88">
            <text:p>9781032183473</text:p>
          </table:table-cell>
          <table:table-cell office:value-type="string" table:style-name="ce25">
            <text:p><text:span text:style-name="T8">電腦</text:span><text:s/><text:span text:style-name="T8">電子</text:span><text:s/><text:span text:style-name="T8">生醫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87">
            <text:p>Intelligent Internet of Things for Smart Healthcare Systems. 2023</text:p>
          </table:table-cell>
          <table:table-cell office:value-type="string" table:style-name="ce25">
            <text:p>Srivastava, D.</text:p>
          </table:table-cell>
          <table:table-cell office:value-type="string" table:style-name="ce25">
            <text:p>CRC-<text:span text:style-name="T8">知訊圖昂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050" table:formula="of:=ROUND([.G61]*40.5;0)" table:style-name="ce29">
            <text:p>4,050</text:p>
          </table:table-cell>
          <table:table-cell office:value-type="string" table:style-name="ce88">
            <text:p>9781032352862</text:p>
          </table:table-cell>
          <table:table-cell office:value-type="string" table:style-name="ce25">
            <text:p><text:span text:style-name="T8">電腦</text:span>AI<text:s/><text:span text:style-name="T8">電子</text:span><text:s/><text:span text:style-name="T8">醫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87">
            <text:p>Image Processing and Intelligent Computing Systems. 2023</text:p>
          </table:table-cell>
          <table:table-cell office:value-type="string" table:style-name="ce25">
            <text:p>Singhal, P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62]*40.5;0)" table:style-name="ce29">
            <text:p>4,050</text:p>
          </table:table-cell>
          <table:table-cell office:value-type="string" table:style-name="ce88">
            <text:p>9781032213149</text:p>
          </table:table-cell>
          <table:table-cell office:value-type="string" table:style-name="ce25">
            <text:p><text:span text:style-name="T8">電腦</text:span><text:s/>AI<text:s/><text:span text:style-name="T8">電子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87">
            <text:p>The Shortcut: Why Intelligent Machines Do Not Think Like Us. 2023</text:p>
          </table:table-cell>
          <table:table-cell office:value-type="string" table:style-name="ce25">
            <text:p>Cristianini, N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931" table:formula="of:=ROUND([.G63]*40.5;0)" table:style-name="ce29">
            <text:p>931</text:p>
          </table:table-cell>
          <table:table-cell office:value-type="string" table:style-name="ce88">
            <text:p>9781032305097</text:p>
          </table:table-cell>
          <table:table-cell office:value-type="string" table:style-name="ce25">
            <text:p><text:span text:style-name="T8">電腦</text:span><text:s/><text:span text:style-name="T8">電子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87">
            <text:p>Power Quality Enhancement Using Artificial Intelligence Techniques. 2023</text:p>
          </table:table-cell>
          <table:table-cell office:value-type="string" table:style-name="ce25">
            <text:p>Abbas, A.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64]*40.5;0)" table:style-name="ce29">
            <text:p>5,670</text:p>
          </table:table-cell>
          <table:table-cell office:value-type="string" table:style-name="ce88">
            <text:p>9781032439228</text:p>
          </table:table-cell>
          <table:table-cell office:value-type="string" table:style-name="ce25">
            <text:p><text:span text:style-name="T8">電子</text:span><text:s/><text:span text:style-name="T8">能源</text:span><text:s/>AI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87">
            <text:p>Hybrid Computational Intelligent Systems: Modeling, Simulation and Optimization. 2023</text:p>
          </table:table-cell>
          <table:table-cell office:value-type="string" table:style-name="ce25">
            <text:p>Bhattacharyya,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65]*40.5;0)" table:style-name="ce29">
            <text:p>5,670</text:p>
          </table:table-cell>
          <table:table-cell office:value-type="string" table:style-name="ce88">
            <text:p>9781032393025</text:p>
          </table:table-cell>
          <table:table-cell office:value-type="string" table:style-name="ce25">
            <text:p><text:span text:style-name="T8">電子</text:span><text:s/><text:span text:style-name="T8">電腦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87">
            <text:p>IoT-Enabled Convolutional Neural Networks: Techniques and Applications. 2023</text:p>
          </table:table-cell>
          <table:table-cell office:value-type="string" table:style-name="ce25">
            <text:p>Naved, M.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66]*40.5;0)" table:style-name="ce29">
            <text:p>4,050</text:p>
          </table:table-cell>
          <table:table-cell office:value-type="string" table:style-name="ce88">
            <text:p>9788770227254</text:p>
          </table:table-cell>
          <table:table-cell office:value-type="string" table:style-name="ce25">
            <text:p><text:span text:style-name="T8">電子</text:span><text:s/><text:span text:style-name="T8">電腦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87">
            <text:p>AI-based Solutions for Hybrid and Electric Vehicles. 2023</text:p>
          </table:table-cell>
          <table:table-cell office:value-type="string" table:style-name="ce25">
            <text:p>Sachan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4.95" table:style-name="ce28">
            <text:p><text:s/>224.95<text:s/></text:p>
          </table:table-cell>
          <table:table-cell office:value-type="float" office:value="7149" table:formula="of:=ROUND([.G67]*31.78;0)" table:style-name="ce29">
            <text:p>7,149</text:p>
          </table:table-cell>
          <table:table-cell office:value-type="string" table:style-name="ce88">
            <text:p>9781119768975<text:s/></text:p>
          </table:table-cell>
          <table:table-cell office:value-type="string" table:style-name="ce25">
            <text:p><text:span text:style-name="T8">電子</text:span><text:s/><text:span text:style-name="T8">能源</text:span><text:s/><text:span text:style-name="T8">化學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87">
            <text:p>Charging Infrastructures for Hybrid and Electric Vehicles. 2023</text:p>
          </table:table-cell>
          <table:table-cell office:value-type="string" table:style-name="ce25">
            <text:p>Sachan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2.95" table:style-name="ce28">
            <text:p><text:s/>242.95<text:s/></text:p>
          </table:table-cell>
          <table:table-cell office:value-type="float" office:value="7721" table:formula="of:=ROUND([.G68]*31.78;0)" table:style-name="ce29">
            <text:p>7,721</text:p>
          </table:table-cell>
          <table:table-cell office:value-type="string" table:style-name="ce88">
            <text:p>9781119768968<text:s/></text:p>
          </table:table-cell>
          <table:table-cell office:value-type="string" table:style-name="ce25">
            <text:p><text:span text:style-name="T8">電子</text:span><text:s/><text:span text:style-name="T8">能源</text:span><text:s/><text:span text:style-name="T8">化學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87">
            <text:p>Sodium-Ion Batteries: Technologies and Applications. 2023</text:p>
          </table:table-cell>
          <table:table-cell office:value-type="string" table:style-name="ce25">
            <text:p>Ji, X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5.94999999999999" table:style-name="ce28">
            <text:p><text:s/>155.95<text:s/></text:p>
          </table:table-cell>
          <table:table-cell office:value-type="float" office:value="4956" table:formula="of:=ROUND([.G69]*31.78;0)" table:style-name="ce29">
            <text:p>4,956</text:p>
          </table:table-cell>
          <table:table-cell office:value-type="string" table:style-name="ce88">
            <text:p>9783527350612<text:s/></text:p>
          </table:table-cell>
          <table:table-cell office:value-type="string" table:style-name="ce25">
            <text:p><text:span text:style-name="T8">電子</text:span><text:s/><text:span text:style-name="T8">化學</text:span><text:s/><text:span text:style-name="T8">材料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87">
            <text:p>Electrocatalysis for Membrane Fuel Cells: Methods, Modelling and Applications. 2023</text:p>
          </table:table-cell>
          <table:table-cell office:value-type="string" table:style-name="ce25">
            <text:p>Alonso-vante, N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6.95" table:style-name="ce28">
            <text:p><text:s/>166.95<text:s/></text:p>
          </table:table-cell>
          <table:table-cell office:value-type="float" office:value="5306" table:formula="of:=ROUND([.G70]*31.78;0)" table:style-name="ce29">
            <text:p>5,306</text:p>
          </table:table-cell>
          <table:table-cell office:value-type="string" table:style-name="ce88">
            <text:p>9783527348374<text:s/></text:p>
          </table:table-cell>
          <table:table-cell office:value-type="string" table:style-name="ce25">
            <text:p><text:span text:style-name="T8">電子</text:span><text:s/><text:span text:style-name="T8">能源</text:span><text:s/><text:span text:style-name="T8">化學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87">
            <text:p>Ltspice for Linear Circuits. 2023</text:p>
          </table:table-cell>
          <table:table-cell office:value-type="string" table:style-name="ce25">
            <text:p>Svoboda, J.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.95" table:style-name="ce28">
            <text:p><text:s/>98.95<text:s/></text:p>
          </table:table-cell>
          <table:table-cell office:value-type="float" office:value="3145" table:formula="of:=ROUND([.G71]*31.78;0)" table:style-name="ce29">
            <text:p>3,145</text:p>
          </table:table-cell>
          <table:table-cell office:value-type="string" table:style-name="ce88">
            <text:p>9781119987925<text:s/></text:p>
          </table:table-cell>
          <table:table-cell office:value-type="string" table:style-name="ce25">
            <text:p><text:span text:style-name="T8">電子</text:span><text:s/><text:span text:style-name="T8">工程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87">
            <text:p>Evolution of Wireless Communication Ecosystems. 2023</text:p>
          </table:table-cell>
          <table:table-cell office:value-type="string" table:style-name="ce25">
            <text:p>Secgin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72]*31.78;0)" table:style-name="ce29">
            <text:p>4,130</text:p>
          </table:table-cell>
          <table:table-cell office:value-type="string" table:style-name="ce88">
            <text:p>9781394182312<text:s/></text:p>
          </table:table-cell>
          <table:table-cell office:value-type="string" table:style-name="ce25">
            <text:p><text:span text:style-name="T8">電子</text:span><text:s/><text:span text:style-name="T8">通訊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87">
            <text:p>Security and Privacy Vision in 6G: A Comprehensive Guide. 2023</text:p>
          </table:table-cell>
          <table:table-cell office:value-type="string" table:style-name="ce25">
            <text:p>Porambage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73]*31.78;0)" table:style-name="ce29">
            <text:p>4,289</text:p>
          </table:table-cell>
          <table:table-cell office:value-type="string" table:style-name="ce88">
            <text:p>9781119875406<text:s/></text:p>
          </table:table-cell>
          <table:table-cell office:value-type="string" table:style-name="ce25">
            <text:p><text:span text:style-name="T8">通訊</text:span><text:s/><text:span text:style-name="T8">電子</text:span><text:s/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87">
            <text:p>Open Ran: The Definitive Guide. 2023</text:p>
          </table:table-cell>
          <table:table-cell office:value-type="string" table:style-name="ce25">
            <text:p>Wong, I.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74]*31.78;0)" table:style-name="ce29">
            <text:p>4,289</text:p>
          </table:table-cell>
          <table:table-cell office:value-type="string" table:style-name="ce88">
            <text:p>9781119885993<text:s/></text:p>
          </table:table-cell>
          <table:table-cell office:value-type="string" table:style-name="ce25">
            <text:p><text:span text:style-name="T8">電子</text:span><text:s/><text:span text:style-name="T8">通訊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87">
            <text:p>Metaverse Communication and Computing Networks: Applications, Technologies, and Approaches. 2023</text:p>
          </table:table-cell>
          <table:table-cell office:value-type="string" table:style-name="ce25">
            <text:p>Hoang, D. T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9.94999999999999" table:style-name="ce28">
            <text:p><text:s/>139.95<text:s/></text:p>
          </table:table-cell>
          <table:table-cell office:value-type="float" office:value="4448" table:formula="of:=ROUND([.G75]*31.78;0)" table:style-name="ce29">
            <text:p>4,448</text:p>
          </table:table-cell>
          <table:table-cell office:value-type="string" table:style-name="ce88">
            <text:p>9781394159987<text:s/></text:p>
          </table:table-cell>
          <table:table-cell office:value-type="string" table:style-name="ce25">
            <text:p><text:span text:style-name="T8">電子</text:span><text:s/><text:span text:style-name="T8">通訊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87">
            <text:p>5G and Beyond Wireless Communication Networks. 2023</text:p>
          </table:table-cell>
          <table:table-cell office:value-type="string" table:style-name="ce25">
            <text:p>Sun, H.</text:p>
          </table:table-cell>
          <table:table-cell office:value-type="string" table:style-name="ce25">
            <text:p>WROX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5" table:style-name="ce28">
            <text:p><text:s/>125.00<text:s/></text:p>
          </table:table-cell>
          <table:table-cell office:value-type="float" office:value="3973" table:formula="of:=ROUND([.G76]*31.78;0)" table:style-name="ce29">
            <text:p>3,973</text:p>
          </table:table-cell>
          <table:table-cell office:value-type="string" table:style-name="ce88">
            <text:p>9781119089452<text:s/></text:p>
          </table:table-cell>
          <table:table-cell office:value-type="string" table:style-name="ce25">
            <text:p><text:span text:style-name="T8">通訊</text:span><text:s/><text:span text:style-name="T8">電子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87">
            <text:p>Integration of Mtc and Satellites for Iot Toward 6G Era. 2023</text:p>
          </table:table-cell>
          <table:table-cell office:value-type="string" table:style-name="ce25">
            <text:p>Mikhaylov,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9.94999999999999" table:style-name="ce28">
            <text:p><text:s/>149.95<text:s/></text:p>
          </table:table-cell>
          <table:table-cell office:value-type="float" office:value="4765" table:formula="of:=ROUND([.G77]*31.78;0)" table:style-name="ce29">
            <text:p>4,765</text:p>
          </table:table-cell>
          <table:table-cell office:value-type="string" table:style-name="ce88">
            <text:p>9781119933977<text:s/></text:p>
          </table:table-cell>
          <table:table-cell office:value-type="string" table:style-name="ce25">
            <text:p><text:span text:style-name="T8">通訊</text:span><text:s/><text:span text:style-name="T8">電子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87">
            <text:p>Polymeric Materials for Electronic Packaging. 2023</text:p>
          </table:table-cell>
          <table:table-cell office:value-type="string" table:style-name="ce25">
            <text:p>Nakamura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9.94999999999999" table:style-name="ce28">
            <text:p><text:s/>149.95<text:s/></text:p>
          </table:table-cell>
          <table:table-cell office:value-type="float" office:value="4765" table:formula="of:=ROUND([.G78]*31.78;0)" table:style-name="ce29">
            <text:p>4,765</text:p>
          </table:table-cell>
          <table:table-cell office:value-type="string" table:style-name="ce88">
            <text:p>9781394188796<text:s/></text:p>
          </table:table-cell>
          <table:table-cell office:value-type="string" table:style-name="ce25">
            <text:p><text:span text:style-name="T8">電子</text:span><text:s/><text:span text:style-name="T8">材料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87">
            <text:p>Quantum Computing: A New Era of Computing. 2023</text:p>
          </table:table-cell>
          <table:table-cell office:value-type="string" table:style-name="ce25">
            <text:p>Kaswan, K.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79]*31.78;0)" table:style-name="ce29">
            <text:p>4,289</text:p>
          </table:table-cell>
          <table:table-cell office:value-type="string" table:style-name="ce88">
            <text:p>9781394157815<text:s/></text:p>
          </table:table-cell>
          <table:table-cell office:value-type="string" table:style-name="ce25">
            <text:p><text:span text:style-name="T8">電腦</text:span><text:s/><text:span text:style-name="T8">電子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87">
            <text:p>Cyber-physical-human Systems: Fundamentals and Applications. 2023</text:p>
          </table:table-cell>
          <table:table-cell office:value-type="string" table:style-name="ce25">
            <text:p>Spurgeon, S.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9.94999999999999" table:style-name="ce28">
            <text:p><text:s/>139.95<text:s/></text:p>
          </table:table-cell>
          <table:table-cell office:value-type="float" office:value="4448" table:formula="of:=ROUND([.G80]*31.78;0)" table:style-name="ce29">
            <text:p>4,448</text:p>
          </table:table-cell>
          <table:table-cell office:value-type="string" table:style-name="ce88">
            <text:p>9781119857402<text:s/></text:p>
          </table:table-cell>
          <table:table-cell office:value-type="string" table:style-name="ce25">
            <text:p><text:span text:style-name="T8">電腦</text:span><text:s/><text:span text:style-name="T8">電子</text:span><text:s/><text:span text:style-name="T8">機器人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87">
            <text:p>Advanced Control of Power Converters: Techniques and Matlab / Simulink Implementation. 2023</text:p>
          </table:table-cell>
          <table:table-cell office:value-type="string" table:style-name="ce25">
            <text:p>Komurcugil, H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81]*31.78;0)" table:style-name="ce29">
            <text:p>4,289</text:p>
          </table:table-cell>
          <table:table-cell office:value-type="string" table:style-name="ce88">
            <text:p>9781119854401<text:s/></text:p>
          </table:table-cell>
          <table:table-cell office:value-type="string" table:style-name="ce25">
            <text:p><text:span text:style-name="T8">電子</text:span>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87">
            <text:p>Advances in Electromagnetics Empowered by Artificial Intelligence and Deep Learning. 2023</text:p>
          </table:table-cell>
          <table:table-cell office:value-type="string" table:style-name="ce25">
            <text:p>Campbell, S. D.</text:p>
          </table:table-cell>
          <table:table-cell office:value-type="string" table:style-name="ce25">
            <text:p>JOSSEY-BA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4.95" table:style-name="ce28">
            <text:p><text:s/>164.95<text:s/></text:p>
          </table:table-cell>
          <table:table-cell office:value-type="float" office:value="5242" table:formula="of:=ROUND([.G82]*31.78;0)" table:style-name="ce29">
            <text:p>5,242</text:p>
          </table:table-cell>
          <table:table-cell office:value-type="string" table:style-name="ce88">
            <text:p>9781119853893<text:s/></text:p>
          </table:table-cell>
          <table:table-cell office:value-type="string" table:style-name="ce25">
            <text:p><text:span text:style-name="T8">電子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87">
            <text:p>Fundamentals and Applications of Colour Engineering. 2023</text:p>
          </table:table-cell>
          <table:table-cell office:value-type="string" table:style-name="ce25">
            <text:p>Green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5" table:style-name="ce28">
            <text:p><text:s/>145.00<text:s/></text:p>
          </table:table-cell>
          <table:table-cell office:value-type="float" office:value="4608" table:formula="of:=ROUND([.G83]*31.78;0)" table:style-name="ce29">
            <text:p>4,608</text:p>
          </table:table-cell>
          <table:table-cell office:value-type="string" table:style-name="ce88">
            <text:p>9781119827184<text:s/></text:p>
          </table:table-cell>
          <table:table-cell office:value-type="string" table:style-name="ce25">
            <text:p><text:span text:style-name="T8">電子</text:span><text:s/><text:span text:style-name="T8">電腦</text:span><text:s/><text:span text:style-name="T8">色彩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87">
            <text:p>Pixels &amp; Paintings. 2023</text:p>
          </table:table-cell>
          <table:table-cell office:value-type="string" table:style-name="ce25">
            <text:p>Stork, D. G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4.95" table:style-name="ce28">
            <text:p><text:s/>174.95<text:s/></text:p>
          </table:table-cell>
          <table:table-cell office:value-type="float" office:value="5560" table:formula="of:=ROUND([.G84]*31.78;0)" table:style-name="ce29">
            <text:p>5,560</text:p>
          </table:table-cell>
          <table:table-cell office:value-type="string" table:style-name="ce88">
            <text:p>9780470229446<text:s/></text:p>
          </table:table-cell>
          <table:table-cell office:value-type="string" table:style-name="ce25">
            <text:p><text:span text:style-name="T8">電子</text:span><text:s/><text:span text:style-name="T8">電腦</text:span><text:s/><text:span text:style-name="T8">繪畫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87">
            <text:p>Accelerators for Convolutional Neural Networks. 2023</text:p>
          </table:table-cell>
          <table:table-cell office:value-type="string" table:style-name="ce25">
            <text:p>Munir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85]*31.78;0)" table:style-name="ce29">
            <text:p>4,607</text:p>
          </table:table-cell>
          <table:table-cell office:value-type="string" table:style-name="ce88">
            <text:p>9781394171880<text:s/></text:p>
          </table:table-cell>
          <table:table-cell office:value-type="string" table:style-name="ce25">
            <text:p><text:span text:style-name="T8">電腦</text:span><text:s/><text:span text:style-name="T8">電子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87">
            <text:p>Design of Three-phase Ac Power Electronics Converters. 2023</text:p>
          </table:table-cell>
          <table:table-cell office:value-type="string" table:style-name="ce25">
            <text:p>Wang, F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86]*31.78;0)" table:style-name="ce29">
            <text:p>4,289</text:p>
          </table:table-cell>
          <table:table-cell office:value-type="string" table:style-name="ce88">
            <text:p>9781119794233<text:s/></text:p>
          </table:table-cell>
          <table:table-cell office:value-type="string" table:style-name="ce25">
            <text:p><text:span text:style-name="T8">電子</text:span><text:s/><text:span text:style-name="T8">電力</text:span></text:p>
          </table:table-cell>
          <table:table-cell table:style-name="ce11"/>
          <table:table-cell table:number-columns-repeated="16373" table:style-name="ce30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87">
            <text:p>Optimization for Learning and Control. 2023</text:p>
          </table:table-cell>
          <table:table-cell office:value-type="string" table:style-name="ce25">
            <text:p>Andersen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87]*31.78;0)" table:style-name="ce29">
            <text:p>4,130</text:p>
          </table:table-cell>
          <table:table-cell office:value-type="string" table:style-name="ce88">
            <text:p>9781119809135<text:s/></text:p>
          </table:table-cell>
          <table:table-cell office:value-type="string" table:style-name="ce25">
            <text:p><text:span text:style-name="T8">電子</text:span><text:s/><text:span text:style-name="T8">工程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87">
            <text:p>Systems Engineering in the Digital Age: Practitioner Perspectives. 2023</text:p>
          </table:table-cell>
          <table:table-cell office:value-type="string" table:style-name="ce25">
            <text:p>Verma, D.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9.95" table:style-name="ce28">
            <text:p><text:s/>109.95<text:s/></text:p>
          </table:table-cell>
          <table:table-cell office:value-type="float" office:value="3494" table:formula="of:=ROUND([.G88]*31.78;0)" table:style-name="ce29">
            <text:p>3,494</text:p>
          </table:table-cell>
          <table:table-cell office:value-type="string" table:style-name="ce88">
            <text:p>9781394203284<text:s/></text:p>
          </table:table-cell>
          <table:table-cell office:value-type="string" table:style-name="ce25">
            <text:p><text:span text:style-name="T8">電子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7">
          <table:table-cell office:value-type="float" office:value="88" table:style-name="ce12">
            <text:p>88</text:p>
          </table:table-cell>
          <table:table-cell office:value-type="string" table:style-name="ce87">
            <text:p>Fast Charging Infrastructure for Electric and Hybrid Electric Vehicles: Methods for Large Scale Penetration into Electric Distribution Networks. 2023</text:p>
          </table:table-cell>
          <table:table-cell office:value-type="string" table:style-name="ce25">
            <text:p>Chenniappan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89]*31.78;0)" table:style-name="ce29">
            <text:p>4,607</text:p>
          </table:table-cell>
          <table:table-cell office:value-type="string" table:style-name="ce88">
            <text:p>9781119987741<text:s/></text:p>
          </table:table-cell>
          <table:table-cell office:value-type="string" table:style-name="ce25">
            <text:p><text:span text:style-name="T8">電子</text:span><text:s/><text:span text:style-name="T8">運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87">
            <text:p>Modern Power System Protection. 2023</text:p>
          </table:table-cell>
          <table:table-cell office:value-type="string" table:style-name="ce25">
            <text:p>Ekanayake, J. B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3496" table:formula="of:=ROUND([.G90]*31.78;0)" table:style-name="ce29">
            <text:p>3,496</text:p>
          </table:table-cell>
          <table:table-cell office:value-type="string" table:style-name="ce88">
            <text:p>9781118817230<text:s/></text:p>
          </table:table-cell>
          <table:table-cell office:value-type="string" table:style-name="ce25">
            <text:p><text:span text:style-name="T8">電子</text:span>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87">
            <text:p>The Economics of Microgrids. 2023</text:p>
          </table:table-cell>
          <table:table-cell office:value-type="string" table:style-name="ce25">
            <text:p>Khodaei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4.95" table:style-name="ce28">
            <text:p><text:s/>124.95<text:s/></text:p>
          </table:table-cell>
          <table:table-cell office:value-type="float" office:value="3971" table:formula="of:=ROUND([.G91]*31.78;0)" table:style-name="ce29">
            <text:p>3,971</text:p>
          </table:table-cell>
          <table:table-cell office:value-type="string" table:style-name="ce88">
            <text:p>9781394162451<text:s/></text:p>
          </table:table-cell>
          <table:table-cell office:value-type="string" table:style-name="ce25">
            <text:p><text:span text:style-name="T8">電子</text:span>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87">
            <text:p>Energy Smart Appliances: Applications, Methodologies, and Challenges. 2023</text:p>
          </table:table-cell>
          <table:table-cell office:value-type="string" table:style-name="ce25">
            <text:p>Moreno-Munoz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92]*31.78;0)" table:style-name="ce29">
            <text:p>4,289</text:p>
          </table:table-cell>
          <table:table-cell office:value-type="string" table:style-name="ce88">
            <text:p>9781119899426<text:s/></text:p>
          </table:table-cell>
          <table:table-cell office:value-type="string" table:style-name="ce25">
            <text:p><text:span text:style-name="T8">能源</text:span><text:s/><text:span text:style-name="T8">電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87">
            <text:p>Resiliency of Power Distribution Systems. 2023</text:p>
          </table:table-cell>
          <table:table-cell office:value-type="string" table:style-name="ce25">
            <text:p>Srivastava, A.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4449" table:formula="of:=ROUND([.G93]*31.78;0)" table:style-name="ce29">
            <text:p>4,449</text:p>
          </table:table-cell>
          <table:table-cell office:value-type="string" table:style-name="ce88">
            <text:p>9781119418672<text:s/></text:p>
          </table:table-cell>
          <table:table-cell office:value-type="string" table:style-name="ce25">
            <text:p><text:span text:style-name="T8">電子</text:span>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87">
            <text:p>Smart Mobility: Using Technology to Improve Transportation in Smart Cities. 2023</text:p>
          </table:table-cell>
          <table:table-cell office:value-type="string" table:style-name="ce25">
            <text:p>McQueen, B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94]*31.78;0)" table:style-name="ce29">
            <text:p>4,607</text:p>
          </table:table-cell>
          <table:table-cell office:value-type="string" table:style-name="ce88">
            <text:p>9781119847137<text:s/></text:p>
          </table:table-cell>
          <table:table-cell office:value-type="string" table:style-name="ce25">
            <text:p><text:span text:style-name="T8">能源</text:span><text:s/><text:span text:style-name="T8">運輸</text:span><text:s/><text:span text:style-name="T8">電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87">
            <text:p>Fundamentals of Semiconductor Materials and Devices. 2023</text:p>
          </table:table-cell>
          <table:table-cell office:value-type="string" table:style-name="ce25">
            <text:p>Kitai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5" table:style-name="ce28">
            <text:p><text:s/>125.00<text:s/></text:p>
          </table:table-cell>
          <table:table-cell office:value-type="float" office:value="3973" table:formula="of:=ROUND([.G95]*31.78;0)" table:style-name="ce29">
            <text:p>3,973</text:p>
          </table:table-cell>
          <table:table-cell office:value-type="string" table:style-name="ce88">
            <text:p>9781119891406<text:s/></text:p>
          </table:table-cell>
          <table:table-cell office:value-type="string" table:style-name="ce25">
            <text:p><text:span text:style-name="T8">材料</text:span><text:s/><text:span text:style-name="T8">電子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87">
            <text:p>Group Iii-nitride Semiconductor Optoelectronics. 2023</text:p>
          </table:table-cell>
          <table:table-cell office:value-type="string" table:style-name="ce25">
            <text:p>Praharaj, C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96]*31.78;0)" table:style-name="ce29">
            <text:p>4,607</text:p>
          </table:table-cell>
          <table:table-cell office:value-type="string" table:style-name="ce88">
            <text:p>9781119708636<text:s/></text:p>
          </table:table-cell>
          <table:table-cell office:value-type="string" table:style-name="ce25">
            <text:p><text:span text:style-name="T8">材料</text:span><text:s/><text:span text:style-name="T8">電子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87">
            <text:p>LED Packaging Technologies: Design, Manufacture, and Applications. 2023</text:p>
          </table:table-cell>
          <table:table-cell office:value-type="string" table:style-name="ce25">
            <text:p>Saheed, M. S. M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.94999999999999" table:style-name="ce28">
            <text:p><text:s/>148.95<text:s/></text:p>
          </table:table-cell>
          <table:table-cell office:value-type="float" office:value="4734" table:formula="of:=ROUND([.G97]*31.78;0)" table:style-name="ce29">
            <text:p>4,734</text:p>
          </table:table-cell>
          <table:table-cell office:value-type="string" table:style-name="ce88">
            <text:p>9783527348787<text:s/></text:p>
          </table:table-cell>
          <table:table-cell office:value-type="string" table:style-name="ce25">
            <text:p><text:span text:style-name="T8">材料</text:span><text:s/><text:span text:style-name="T8">電子</text:span><text:s/><text:span text:style-name="T8">光學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87">
            <text:p>Blockchain and Artificial Intelligence Technologies for Smart Energy Systems. 2024</text:p>
          </table:table-cell>
          <table:table-cell office:value-type="string" table:style-name="ce25">
            <text:p>Sun, H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4.989999999999995" table:style-name="ce28">
            <text:p><text:s/>74.99<text:s/></text:p>
          </table:table-cell>
          <table:table-cell office:value-type="float" office:value="3037" table:formula="of:=ROUND([.G98]*40.5;0)" table:style-name="ce29">
            <text:p>3,037</text:p>
          </table:table-cell>
          <table:table-cell office:value-type="string" table:style-name="ce88">
            <text:p>9780367771270<text:s/></text:p>
          </table:table-cell>
          <table:table-cell office:value-type="string" table:style-name="ce25">
            <text:p><text:span text:style-name="T8">電腦</text:span><text:s/>AI<text:s/><text:span text:style-name="T8">電子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87">
            <text:p>Applications of 5G and Beyond in Smart Cities. 2023</text:p>
          </table:table-cell>
          <table:table-cell office:value-type="string" table:style-name="ce25">
            <text:p>Bajpai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050" table:formula="of:=ROUND([.G99]*40.5;0)" table:style-name="ce29">
            <text:p>4,050</text:p>
          </table:table-cell>
          <table:table-cell office:value-type="string" table:style-name="ce88">
            <text:p>9781032131429<text:s/></text:p>
          </table:table-cell>
          <table:table-cell office:value-type="string" table:style-name="ce25">
            <text:p><text:span text:style-name="T8">電子</text:span><text:s/><text:span text:style-name="T8">電腦</text:span><text:s/><text:span text:style-name="T8">通訊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87">
            <text:p>3D Integration of Resistive Switching Memory. 2023</text:p>
          </table:table-cell>
          <table:table-cell office:value-type="string" table:style-name="ce25">
            <text:p>Luo, Q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8.99" table:style-name="ce28">
            <text:p><text:s/>48.99<text:s/></text:p>
          </table:table-cell>
          <table:table-cell office:value-type="float" office:value="1984" table:formula="of:=ROUND([.G100]*40.5;0)" table:style-name="ce29">
            <text:p>1,984</text:p>
          </table:table-cell>
          <table:table-cell office:value-type="string" table:style-name="ce88">
            <text:p>9781032489438<text:s/></text:p>
          </table:table-cell>
          <table:table-cell office:value-type="string" table:style-name="ce25">
            <text:p><text:span text:style-name="T8">電子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87">
            <text:p>Nonrecursive Control Design for Nonlinear Systems: Theory and Applications. 2023</text:p>
          </table:table-cell>
          <table:table-cell office:value-type="string" table:style-name="ce25">
            <text:p>Zhang, C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5" table:style-name="ce28">
            <text:p><text:s/>105.00<text:s/></text:p>
          </table:table-cell>
          <table:table-cell office:value-type="float" office:value="4253" table:formula="of:=ROUND([.G101]*40.5;0)" table:style-name="ce29">
            <text:p>4,253</text:p>
          </table:table-cell>
          <table:table-cell office:value-type="string" table:style-name="ce88">
            <text:p>9781032505992<text:s/></text:p>
          </table:table-cell>
          <table:table-cell office:value-type="string" table:style-name="ce25">
            <text:p><text:span text:style-name="T8">電子</text:span><text:s/><text:span text:style-name="T8">自動化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87">
            <text:p>Intelligent Green Communication Network for Internet of Things. 2023</text:p>
          </table:table-cell>
          <table:table-cell office:value-type="string" table:style-name="ce25">
            <text:p>Patel, R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102]*40.5;0)" table:style-name="ce29">
            <text:p>4,455</text:p>
          </table:table-cell>
          <table:table-cell office:value-type="string" table:style-name="ce88">
            <text:p>9781032234625<text:s/></text:p>
          </table:table-cell>
          <table:table-cell office:value-type="string" table:style-name="ce25">
            <text:p><text:span text:style-name="T8">電子</text:span><text:s/><text:span text:style-name="T8">電腦</text:span><text:s/><text:span text:style-name="T8">通訊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87">
            <text:p>The R Book. 3/E. 2023</text:p>
          </table:table-cell>
          <table:table-cell office:value-type="string" table:style-name="ce25">
            <text:p>Jones, E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5" table:style-name="ce28">
            <text:p><text:s/>95.00<text:s/></text:p>
          </table:table-cell>
          <table:table-cell office:value-type="float" office:value="3019" table:formula="of:=ROUND([.G103]*31.78;0)" table:style-name="ce29">
            <text:p>3,019</text:p>
          </table:table-cell>
          <table:table-cell office:value-type="string" table:style-name="ce88">
            <text:p>9781119634324</text:p>
          </table:table-cell>
          <table:table-cell office:value-type="string" table:style-name="ce25">
            <text:p><text:span text:style-name="T8">統計</text:span><text:s/><text:span text:style-name="T8">數學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87">
            <text:p>Cloud-Native Computing: How to Design, Develop, and Secure Microservices and Event-Driven Applications. 2023</text:p>
          </table:table-cell>
          <table:table-cell office:value-type="string" table:style-name="ce25">
            <text:p>Raj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9.94999999999999" table:style-name="ce28">
            <text:p><text:s/>139.95<text:s/></text:p>
          </table:table-cell>
          <table:table-cell office:value-type="float" office:value="4448" table:formula="of:=ROUND([.G104]*31.78;0)" table:style-name="ce29">
            <text:p>4,448</text:p>
          </table:table-cell>
          <table:table-cell office:value-type="string" table:style-name="ce88">
            <text:p>9781119814764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87">
            <text:p>Agile Software Development: Trends, Challenges and Applications. 2023</text:p>
          </table:table-cell>
          <table:table-cell office:value-type="string" table:style-name="ce25">
            <text:p>Hooda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4.95" table:style-name="ce28">
            <text:p><text:s/>194.95<text:s/></text:p>
          </table:table-cell>
          <table:table-cell office:value-type="float" office:value="6196" table:formula="of:=ROUND([.G105]*31.78;0)" table:style-name="ce29">
            <text:p>6,196</text:p>
          </table:table-cell>
          <table:table-cell office:value-type="string" table:style-name="ce88">
            <text:p>9781119896395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87">
            <text:p>Deep Learning: From Big Data to Artificial Intelligence with R. 2023</text:p>
          </table:table-cell>
          <table:table-cell office:value-type="string" table:style-name="ce25">
            <text:p>Tuffery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178" table:formula="of:=ROUND([.G106]*31.78;0)" table:style-name="ce29">
            <text:p>3,178</text:p>
          </table:table-cell>
          <table:table-cell office:value-type="string" table:style-name="ce88">
            <text:p>9781119845010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87">
            <text:p>AI for Retail: A Practical Guide to Modernize Your Retail Business with AI and Automation. 2023</text:p>
          </table:table-cell>
          <table:table-cell office:value-type="string" table:style-name="ce25">
            <text:p>Chaubard, F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3.950000000000003" table:style-name="ce28">
            <text:p><text:s/>33.95<text:s/></text:p>
          </table:table-cell>
          <table:table-cell office:value-type="float" office:value="1079" table:formula="of:=ROUND([.G107]*31.78;0)" table:style-name="ce29">
            <text:p>1,079</text:p>
          </table:table-cell>
          <table:table-cell office:value-type="string" table:style-name="ce88">
            <text:p>9781394184699</text:p>
          </table:table-cell>
          <table:table-cell office:value-type="string" table:style-name="ce25">
            <text:p><text:span text:style-name="T8">電腦</text:span><text:s/><text:span text:style-name="T8">商業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87">
            <text:p>Graph Theory in America: The First Hundred Years. 2023</text:p>
          </table:table-cell>
          <table:table-cell office:value-type="string" table:style-name="ce25">
            <text:p>Wilson, R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108]*31.78;0)" table:style-name="ce29">
            <text:p>1,112</text:p>
          </table:table-cell>
          <table:table-cell office:value-type="string" table:style-name="ce88">
            <text:p>9780691194028</text:p>
          </table:table-cell>
          <table:table-cell office:value-type="string" table:style-name="ce25">
            <text:p><text:span text:style-name="T8">電腦</text:span><text:s/><text:span text:style-name="T8">數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87">
            <text:p>The AI Wave in Defence Innovation: Assessing Military Artificial Intelligence Strategies, Capabilities, and Trajectories. 2023</text:p>
          </table:table-cell>
          <table:table-cell office:value-type="string" table:style-name="ce25">
            <text:p>Raska, M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4.99" table:style-name="ce28">
            <text:p><text:s/>34.99<text:s/></text:p>
          </table:table-cell>
          <table:table-cell office:value-type="float" office:value="1417" table:formula="of:=ROUND([.G109]*40.5;0)" table:style-name="ce29">
            <text:p>1,417</text:p>
          </table:table-cell>
          <table:table-cell office:value-type="string" table:style-name="ce88">
            <text:p>9781032110752</text:p>
          </table:table-cell>
          <table:table-cell office:value-type="string" table:style-name="ce25">
            <text:p><text:span text:style-name="T8">電腦</text:span><text:s/>AI<text:s/><text:span text:style-name="T8">軍事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87">
            <text:p>Knowledge Management and AI in Society 5.0. 2023</text:p>
          </table:table-cell>
          <table:table-cell office:value-type="string" table:style-name="ce25">
            <text:p>Del Giudice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8.99" table:style-name="ce28">
            <text:p><text:s/>48.99<text:s/></text:p>
          </table:table-cell>
          <table:table-cell office:value-type="float" office:value="1984" table:formula="of:=ROUND([.G110]*40.5;0)" table:style-name="ce29">
            <text:p>1,984</text:p>
          </table:table-cell>
          <table:table-cell office:value-type="string" table:style-name="ce88">
            <text:p>9781032191911</text:p>
          </table:table-cell>
          <table:table-cell office:value-type="string" table:style-name="ce25">
            <text:p><text:span text:style-name="T8">管理</text:span><text:s/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87">
            <text:p>Equality and Social Policy: A Humanistic Perspective. 2023</text:p>
          </table:table-cell>
          <table:table-cell office:value-type="string" table:style-name="ce25">
            <text:p>Brokensha,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69.989999999999995" table:style-name="ce28">
            <text:p><text:s/>69.99<text:s/></text:p>
          </table:table-cell>
          <table:table-cell office:value-type="float" office:value="2835" table:formula="of:=ROUND([.G111]*40.5;0)" table:style-name="ce29">
            <text:p>2,835</text:p>
          </table:table-cell>
          <table:table-cell office:value-type="string" table:style-name="ce88">
            <text:p>9781032231761</text:p>
          </table:table-cell>
          <table:table-cell office:value-type="string" table:style-name="ce25">
            <text:p><text:span text:style-name="T8">電腦</text:span><text:s/><text:span text:style-name="T8">社會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87">
            <text:p>Virtual Reality Usability Design. 2023</text:p>
          </table:table-cell>
          <table:table-cell office:value-type="string" table:style-name="ce25">
            <text:p>Gerhard,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52.99" table:style-name="ce28">
            <text:p><text:s/>52.99<text:s/></text:p>
          </table:table-cell>
          <table:table-cell office:value-type="float" office:value="2146" table:formula="of:=ROUND([.G112]*40.5;0)" table:style-name="ce29">
            <text:p>2,146</text:p>
          </table:table-cell>
          <table:table-cell office:value-type="string" table:style-name="ce88">
            <text:p>9781032191324</text:p>
          </table:table-cell>
          <table:table-cell office:value-type="string" table:style-name="ce25">
            <text:p><text:span text:style-name="T8">電腦</text:span><text:s/><text:span text:style-name="T8">設計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87">
            <text:p>Applied Informatics for Industry 4.0. 2023</text:p>
          </table:table-cell>
          <table:table-cell office:value-type="string" table:style-name="ce25">
            <text:p>Siddique, N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.99" table:style-name="ce28">
            <text:p><text:s/>89.99<text:s/></text:p>
          </table:table-cell>
          <table:table-cell office:value-type="float" office:value="3645" table:formula="of:=ROUND([.G113]*40.5;0)" table:style-name="ce29">
            <text:p>3,645</text:p>
          </table:table-cell>
          <table:table-cell office:value-type="string" table:style-name="ce88">
            <text:p>9781032164144</text:p>
          </table:table-cell>
          <table:table-cell office:value-type="string" table:style-name="ce25">
            <text:p><text:span text:style-name="T8">電腦</text:span><text:s/>AI<text:s/><text:span text:style-name="T8">生醫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87">
            <text:p>Practical Artificial Intelligence for Internet of Medical Things: Emerging Trends, Issues, and Challenges. 2023</text:p>
          </table:table-cell>
          <table:table-cell office:value-type="string" table:style-name="ce25">
            <text:p>Soufiene, B. O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14]*40.5;0)" table:style-name="ce29">
            <text:p>4,860</text:p>
          </table:table-cell>
          <table:table-cell office:value-type="string" table:style-name="ce88">
            <text:p>9781032325279</text:p>
          </table:table-cell>
          <table:table-cell office:value-type="string" table:style-name="ce25">
            <text:p><text:span text:style-name="T8">電腦</text:span><text:s/>AI<text:s/><text:span text:style-name="T8">醫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87">
            <text:p>AI for Diversity. 2023</text:p>
          </table:table-cell>
          <table:table-cell office:value-type="string" table:style-name="ce25">
            <text:p>Soraa, R.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931" table:formula="of:=ROUND([.G115]*40.5;0)" table:style-name="ce29">
            <text:p>931</text:p>
          </table:table-cell>
          <table:table-cell office:value-type="string" table:style-name="ce88">
            <text:p>9781032073569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87">
            <text:p>Cloud-Based Intelligent Informative Engineering for Society 5.0. 2023</text:p>
          </table:table-cell>
          <table:table-cell office:value-type="string" table:style-name="ce25">
            <text:p>Kishor,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116]*40.5;0)" table:style-name="ce29">
            <text:p>5,265</text:p>
          </table:table-cell>
          <table:table-cell office:value-type="string" table:style-name="ce88">
            <text:p>9781032101514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87">
            <text:p>Data-Driven Intelligence in Wireless Networks: Concepts, Solutions, and Applications. 2023</text:p>
          </table:table-cell>
          <table:table-cell office:value-type="string" table:style-name="ce25">
            <text:p>Afzal, M. K.</text:p>
          </table:table-cell>
          <table:table-cell office:value-type="string" table:style-name="ce25">
            <text:p>ROUTLEDGE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17]*40.5;0)" table:style-name="ce29">
            <text:p>4,050</text:p>
          </table:table-cell>
          <table:table-cell office:value-type="string" table:style-name="ce88">
            <text:p>9781032100371<text:s/></text:p>
          </table:table-cell>
          <table:table-cell office:value-type="string" table:style-name="ce25">
            <text:p><text:span text:style-name="T8">電腦</text:span><text:s/><text:span text:style-name="T8">通訊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87">
            <text:p>Swarm Intelligence and Evolutionary Computation: Theory, Advances and Applications in Machine Learning and Deep Learning. 2023</text:p>
          </table:table-cell>
          <table:table-cell office:value-type="string" table:style-name="ce25">
            <text:p>Kouziokas, G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18]*40.5;0)" table:style-name="ce29">
            <text:p>4,860</text:p>
          </table:table-cell>
          <table:table-cell office:value-type="string" table:style-name="ce88">
            <text:p>9781032162508</text:p>
          </table:table-cell>
          <table:table-cell office:value-type="string" table:style-name="ce25">
            <text:p><text:span text:style-name="T8">電腦</text:span><text:s/><text:span text:style-name="T8">數學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style-name="ce87">
            <text:p>Multi-Criteria Decision Making Theory and Applications in Sustainable Healthcare. 2023</text:p>
          </table:table-cell>
          <table:table-cell office:value-type="string" table:style-name="ce25">
            <text:p>Abdel-basset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19]*40.5;0)" table:style-name="ce29">
            <text:p>4,860</text:p>
          </table:table-cell>
          <table:table-cell office:value-type="string" table:style-name="ce88">
            <text:p>9781032380933</text:p>
          </table:table-cell>
          <table:table-cell office:value-type="string" table:style-name="ce25">
            <text:p><text:span text:style-name="T8">電腦</text:span><text:s/>AI<text:s/><text:span text:style-name="T8">醫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87">
            <text:p>Blockchain, Iot, and AI Technologies for Supply Chain Management. 2023</text:p>
          </table:table-cell>
          <table:table-cell office:value-type="string" table:style-name="ce25">
            <text:p>Chawla,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20]*40.5;0)" table:style-name="ce29">
            <text:p>4,050</text:p>
          </table:table-cell>
          <table:table-cell office:value-type="string" table:style-name="ce88">
            <text:p>9781032206400</text:p>
          </table:table-cell>
          <table:table-cell office:value-type="string" table:style-name="ce25">
            <text:p><text:span text:style-name="T8">電腦</text:span><text:s/>AI<text:s/><text:span text:style-name="T8">商業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87">
            <text:p>Real World Ai Ethics for Data Scientists: Practical Case Studies. 2023</text:p>
          </table:table-cell>
          <table:table-cell office:value-type="string" table:style-name="ce25">
            <text:p>Goltz, N.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50" table:style-name="ce28">
            <text:p><text:s/>150.00<text:s/></text:p>
          </table:table-cell>
          <table:table-cell office:value-type="float" office:value="6075" table:formula="of:=ROUND([.G121]*40.5;0)" table:style-name="ce29">
            <text:p>6,075</text:p>
          </table:table-cell>
          <table:table-cell office:value-type="string" table:style-name="ce88">
            <text:p>9781032275062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87">
            <text:p>Diagnosis of Neurological Disorders Based on Deep Learning Techniques. 2023</text:p>
          </table:table-cell>
          <table:table-cell office:value-type="string" table:style-name="ce25">
            <text:p>Chaki, J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.99" table:style-name="ce28">
            <text:p><text:s/>89.99<text:s/></text:p>
          </table:table-cell>
          <table:table-cell office:value-type="float" office:value="3645" table:formula="of:=ROUND([.G122]*40.5;0)" table:style-name="ce29">
            <text:p>3,645</text:p>
          </table:table-cell>
          <table:table-cell office:value-type="string" table:style-name="ce88">
            <text:p>9781032325231</text:p>
          </table:table-cell>
          <table:table-cell office:value-type="string" table:style-name="ce25">
            <text:p><text:span text:style-name="T8">電腦</text:span><text:s/><text:span text:style-name="T8">數學</text:span><text:s/><text:span text:style-name="T8">生醫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87">
            <text:p>Computational Intelligence in Healthcare: Applications, Challenges, and Management. 2023</text:p>
          </table:table-cell>
          <table:table-cell office:value-type="string" table:style-name="ce25">
            <text:p>Gupta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23]*40.5;0)" table:style-name="ce29">
            <text:p>4,050</text:p>
          </table:table-cell>
          <table:table-cell office:value-type="string" table:style-name="ce88">
            <text:p>9781032304939</text:p>
          </table:table-cell>
          <table:table-cell office:value-type="string" table:style-name="ce25">
            <text:p><text:span text:style-name="T8">電腦</text:span><text:s/>AI<text:s/><text:span text:style-name="T8">醫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87">
            <text:p>Combinatorial Optimization Under Uncertainty: Real-life Scenarios in Allocation Problems. 2023</text:p>
          </table:table-cell>
          <table:table-cell office:value-type="string" table:style-name="ce25">
            <text:p>Arora, R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4.989999999999995" table:style-name="ce28">
            <text:p><text:s/>74.99<text:s/></text:p>
          </table:table-cell>
          <table:table-cell office:value-type="float" office:value="3037" table:formula="of:=ROUND([.G124]*40.5;0)" table:style-name="ce29">
            <text:p>3,037</text:p>
          </table:table-cell>
          <table:table-cell office:value-type="string" table:style-name="ce88">
            <text:p>9781032316581</text:p>
          </table:table-cell>
          <table:table-cell office:value-type="string" table:style-name="ce25">
            <text:p><text:span text:style-name="T8">電腦</text:span><text:s/>AI<text:s/><text:span text:style-name="T8">數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87">
            <text:p>Computational Techniques for Text Summarization Based on Cognitive Intelligence. 2023</text:p>
          </table:table-cell>
          <table:table-cell office:value-type="string" table:style-name="ce25">
            <text:p>Priya, V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" table:style-name="ce28">
            <text:p><text:s/>89.00<text:s/></text:p>
          </table:table-cell>
          <table:table-cell office:value-type="float" office:value="3605" table:formula="of:=ROUND([.G125]*40.5;0)" table:style-name="ce29">
            <text:p>3,605</text:p>
          </table:table-cell>
          <table:table-cell office:value-type="string" table:style-name="ce88">
            <text:p>9781032392820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87">
            <text:p>Algorithms, Humans, and Interactions: How Do Algorithms Interact With People? Designing Meaningful AI Experiences. 2023</text:p>
          </table:table-cell>
          <table:table-cell office:value-type="string" table:style-name="ce25">
            <text:p>Shin, D.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2.99" table:style-name="ce28">
            <text:p><text:s/>42.99<text:s/></text:p>
          </table:table-cell>
          <table:table-cell office:value-type="float" office:value="1741" table:formula="of:=ROUND([.G126]*40.5;0)" table:style-name="ce29">
            <text:p>1,741</text:p>
          </table:table-cell>
          <table:table-cell office:value-type="string" table:style-name="ce88">
            <text:p>9781032332970</text:p>
          </table:table-cell>
          <table:table-cell office:value-type="string" table:style-name="ce25">
            <text:p><text:span text:style-name="T8">電腦</text:span><text:s/>AI<text:s/><text:span text:style-name="T8">機器人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87">
            <text:p>Research Advances in Intelligent Computing. 2023</text:p>
          </table:table-cell>
          <table:table-cell office:value-type="string" table:style-name="ce25">
            <text:p>Verma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27]*40.5;0)" table:style-name="ce29">
            <text:p>4,050</text:p>
          </table:table-cell>
          <table:table-cell office:value-type="string" table:style-name="ce88">
            <text:p>9781032340517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87">
            <text:p>Computational Intelligence for Cybersecurity Management and Applications. 2023</text:p>
          </table:table-cell>
          <table:table-cell office:value-type="string" table:style-name="ce25">
            <text:p>Maleh, Y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28]*40.5;0)" table:style-name="ce29">
            <text:p>4,050</text:p>
          </table:table-cell>
          <table:table-cell office:value-type="string" table:style-name="ce88">
            <text:p>9781032335032</text:p>
          </table:table-cell>
          <table:table-cell office:value-type="string" table:style-name="ce25">
            <text:p><text:span text:style-name="T8">電腦</text:span><text:s/>AI<text:s/><text:span text:style-name="T8">管理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87">
            <text:p>Technology and Sustainable Development: The Promise and Pitfalls of Techno-Solutionism. 2023</text:p>
          </table:table-cell>
          <table:table-cell office:value-type="string" table:style-name="ce25">
            <text:p>Saetra, H. S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2.99" table:style-name="ce28">
            <text:p><text:s/>42.99<text:s/></text:p>
          </table:table-cell>
          <table:table-cell office:value-type="float" office:value="1741" table:formula="of:=ROUND([.G129]*40.5;0)" table:style-name="ce29">
            <text:p>1,741</text:p>
          </table:table-cell>
          <table:table-cell office:value-type="string" table:style-name="ce88">
            <text:p>9781032350561</text:p>
          </table:table-cell>
          <table:table-cell office:value-type="string" table:style-name="ce25">
            <text:p><text:span text:style-name="T8">電腦</text:span><text:s/><text:span text:style-name="T8">機器人</text:span></text:p>
          </table:table-cell>
          <table:table-cell table:style-name="ce11"/>
          <table:table-cell table:number-columns-repeated="16373" table:style-name="ce30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string" table:style-name="ce87">
            <text:p>Artificial Intelligence for Capital Markets. 2023</text:p>
          </table:table-cell>
          <table:table-cell office:value-type="string" table:style-name="ce25">
            <text:p>Jafar, S. H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" table:style-name="ce28">
            <text:p><text:s/>99.00<text:s/></text:p>
          </table:table-cell>
          <table:table-cell office:value-type="float" office:value="4010" table:formula="of:=ROUND([.G130]*40.5;0)" table:style-name="ce29">
            <text:p>4,010</text:p>
          </table:table-cell>
          <table:table-cell office:value-type="string" table:style-name="ce88">
            <text:p>9781032353937</text:p>
          </table:table-cell>
          <table:table-cell office:value-type="string" table:style-name="ce25">
            <text:p><text:span text:style-name="T8">電腦</text:span><text:s/>AI<text:s/><text:span text:style-name="T8">財金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87">
            <text:p>Decision Intelligence: Human-Machine Integration for Decision-Making. 2023</text:p>
          </table:table-cell>
          <table:table-cell office:value-type="string" table:style-name="ce25">
            <text:p>O'Callaghan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2.99" table:style-name="ce28">
            <text:p><text:s/>42.99<text:s/></text:p>
          </table:table-cell>
          <table:table-cell office:value-type="float" office:value="1741" table:formula="of:=ROUND([.G131]*40.5;0)" table:style-name="ce29">
            <text:p>1,741</text:p>
          </table:table-cell>
          <table:table-cell office:value-type="string" table:style-name="ce88">
            <text:p>9781032384092</text:p>
          </table:table-cell>
          <table:table-cell office:value-type="string" table:style-name="ce25">
            <text:p><text:span text:style-name="T8">電腦</text:span><text:s/>AI<text:s/><text:span text:style-name="T8">商業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string" table:style-name="ce87">
            <text:p>Customizable and Adaptive Quantum Processors: Theory and Applications. 2023</text:p>
          </table:table-cell>
          <table:table-cell office:value-type="string" table:style-name="ce25">
            <text:p>Nedjah, N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4.99" table:style-name="ce28">
            <text:p><text:s/>44.99<text:s/></text:p>
          </table:table-cell>
          <table:table-cell office:value-type="float" office:value="1822" table:formula="of:=ROUND([.G132]*40.5;0)" table:style-name="ce29">
            <text:p>1,822</text:p>
          </table:table-cell>
          <table:table-cell office:value-type="string" table:style-name="ce88">
            <text:p>9781032382296</text:p>
          </table:table-cell>
          <table:table-cell office:value-type="string" table:style-name="ce25">
            <text:p><text:span text:style-name="T8">電腦</text:span><text:s/><text:span text:style-name="T8">數學</text:span><text:s/><text:span text:style-name="T8">物理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87">
            <text:p>Soft Computing for Smart Environments: Techniques and Applications. 2023</text:p>
          </table:table-cell>
          <table:table-cell office:value-type="string" table:style-name="ce25">
            <text:p>Abdel-basset, M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33]*40.5;0)" table:style-name="ce29">
            <text:p>4,860</text:p>
          </table:table-cell>
          <table:table-cell office:value-type="string" table:style-name="ce88">
            <text:p>9781032413532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style-name="ce87">
            <text:p>Hidden in White Sight: How AI Empowers and Deepens Systemic Racism. 2023</text:p>
          </table:table-cell>
          <table:table-cell office:value-type="string" table:style-name="ce25">
            <text:p>Lawrence, C.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931" table:formula="of:=ROUND([.G134]*40.5;0)" table:style-name="ce29">
            <text:p>931</text:p>
          </table:table-cell>
          <table:table-cell office:value-type="string" table:style-name="ce88">
            <text:p>9781032437620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87">
            <text:p>Optimization Techniques in Engineering: Advances and Applications. 2023</text:p>
          </table:table-cell>
          <table:table-cell office:value-type="string" table:style-name="ce25">
            <text:p>Khosla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4.95" table:style-name="ce28">
            <text:p><text:s/>224.95<text:s/></text:p>
          </table:table-cell>
          <table:table-cell office:value-type="float" office:value="7149" table:formula="of:=ROUND([.G135]*31.78;0)" table:style-name="ce29">
            <text:p>7,149</text:p>
          </table:table-cell>
          <table:table-cell office:value-type="string" table:style-name="ce88">
            <text:p>9781119906278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style-name="ce87">
            <text:p>Emerging Artificial Iot Technologies: Security and Communication in Industrial Applications. 2023</text:p>
          </table:table-cell>
          <table:table-cell office:value-type="string" table:style-name="ce25">
            <text:p>Sharma, K.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10.95" table:style-name="ce28">
            <text:p><text:s/>210.95<text:s/></text:p>
          </table:table-cell>
          <table:table-cell office:value-type="float" office:value="6704" table:formula="of:=ROUND([.G136]*31.78;0)" table:style-name="ce29">
            <text:p>6,704</text:p>
          </table:table-cell>
          <table:table-cell office:value-type="string" table:style-name="ce88">
            <text:p>9781119864967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 table:style-name="ce30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87">
            <text:p>Critical Theory of AI. 2023</text:p>
          </table:table-cell>
          <table:table-cell office:value-type="string" table:style-name="ce25">
            <text:p>Lindgren, S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64.95" table:style-name="ce28">
            <text:p><text:s/>64.95<text:s/></text:p>
          </table:table-cell>
          <table:table-cell office:value-type="float" office:value="2064" table:formula="of:=ROUND([.G137]*31.78;0)" table:style-name="ce29">
            <text:p>2,064</text:p>
          </table:table-cell>
          <table:table-cell office:value-type="string" table:style-name="ce88">
            <text:p>9781509555765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87">
            <text:p>Reshaping Intelligent Business and Industry: Convergence of Ai and Iot at the Cutting Edge. 2023</text:p>
          </table:table-cell>
          <table:table-cell office:value-type="string" table:style-name="ce25">
            <text:p>Dalal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4.95" table:style-name="ce28">
            <text:p><text:s/>224.95<text:s/></text:p>
          </table:table-cell>
          <table:table-cell office:value-type="float" office:value="7149" table:formula="of:=ROUND([.G138]*31.78;0)" table:style-name="ce29">
            <text:p>7,149</text:p>
          </table:table-cell>
          <table:table-cell office:value-type="string" table:style-name="ce88">
            <text:p>9781119904878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87">
            <text:p>Cyber Threat Intelligence. 2023</text:p>
          </table:table-cell>
          <table:table-cell office:value-type="string" table:style-name="ce25">
            <text:p>Lee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.95" table:style-name="ce28">
            <text:p><text:s/>108.95<text:s/></text:p>
          </table:table-cell>
          <table:table-cell office:value-type="float" office:value="3462" table:formula="of:=ROUND([.G139]*31.78;0)" table:style-name="ce29">
            <text:p>3,462</text:p>
          </table:table-cell>
          <table:table-cell office:value-type="string" table:style-name="ce88">
            <text:p>9781119861744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87">
            <text:p>Zero Trust and Third-Party Risk. 2023</text:p>
          </table:table-cell>
          <table:table-cell office:value-type="string" table:style-name="ce25">
            <text:p>Rasner, G.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1.95" table:style-name="ce28">
            <text:p><text:s/>31.95<text:s/></text:p>
          </table:table-cell>
          <table:table-cell office:value-type="float" office:value="1015" table:formula="of:=ROUND([.G140]*31.78;0)" table:style-name="ce29">
            <text:p>1,015</text:p>
          </table:table-cell>
          <table:table-cell office:value-type="string" table:style-name="ce88">
            <text:p>9781394203147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5">
          <table:table-cell office:value-type="float" office:value="140" table:style-name="ce12">
            <text:p>140</text:p>
          </table:table-cell>
          <table:table-cell office:value-type="string" table:style-name="ce87">
            <text:p>Making a Metaverse That Matters: From Snow Crash &amp; Second Life to a Virtual World Worth Fighting for. 2023</text:p>
          </table:table-cell>
          <table:table-cell office:value-type="string" table:style-name="ce25">
            <text:p>Au, W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1.95" table:style-name="ce28">
            <text:p><text:s/>31.95<text:s/></text:p>
          </table:table-cell>
          <table:table-cell office:value-type="float" office:value="1015" table:formula="of:=ROUND([.G141]*31.78;0)" table:style-name="ce29">
            <text:p>1,015</text:p>
          </table:table-cell>
          <table:table-cell office:value-type="string" table:style-name="ce88">
            <text:p>9781394155811<text:s/></text:p>
          </table:table-cell>
          <table:table-cell office:value-type="string" table:style-name="ce25">
            <text:p><text:span text:style-name="T8">電腦</text:span><text:s/><text:span text:style-name="T8">商業</text:span></text:p>
          </table:table-cell>
          <table:table-cell table:style-name="ce11"/>
          <table:table-cell table:number-columns-repeated="16373" table:style-name="ce30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string" table:style-name="ce87">
            <text:p>Data Exfiltration Threats and Prevention Techniques: Machine Learning and Memory-based Data Security. 2023</text:p>
          </table:table-cell>
          <table:table-cell office:value-type="string" table:style-name="ce25">
            <text:p>Tari, Z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142]*31.78;0)" table:style-name="ce29">
            <text:p>4,289</text:p>
          </table:table-cell>
          <table:table-cell office:value-type="string" table:style-name="ce88">
            <text:p>9781119898870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87">
            <text:p>Gamification for Resilience: Resilient Informed Decision Making. 2023</text:p>
          </table:table-cell>
          <table:table-cell office:value-type="string" table:style-name="ce25">
            <text:p>Gheorghe, A. V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143]*31.78;0)" table:style-name="ce29">
            <text:p>4,130</text:p>
          </table:table-cell>
          <table:table-cell office:value-type="string" table:style-name="ce88">
            <text:p>9781394157747<text:s/></text:p>
          </table:table-cell>
          <table:table-cell office:value-type="string" table:style-name="ce25">
            <text:p><text:span text:style-name="T8">電腦</text:span><text:s/><text:span text:style-name="T8">遊戲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5">
          <table:table-cell office:value-type="float" office:value="143" table:style-name="ce12">
            <text:p>143</text:p>
          </table:table-cell>
          <table:table-cell office:value-type="string" table:style-name="ce87">
            <text:p>Deep Reinforcement Learning for Wireless Communications and Networking: Theory, Applications and Implementation. 2023</text:p>
          </table:table-cell>
          <table:table-cell office:value-type="string" table:style-name="ce25">
            <text:p>Hoang, D. T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144]*31.78;0)" table:style-name="ce29">
            <text:p>4,289</text:p>
          </table:table-cell>
          <table:table-cell office:value-type="string" table:style-name="ce88">
            <text:p>9781119873679<text:s/></text:p>
          </table:table-cell>
          <table:table-cell office:value-type="string" table:style-name="ce25">
            <text:p><text:span text:style-name="T8">通訊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string" table:style-name="ce87">
            <text:p>From 5G to 6G: Technologies, Architecture, AI, and Security. 2023</text:p>
          </table:table-cell>
          <table:table-cell office:value-type="string" table:style-name="ce25">
            <text:p>Yarali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145]*31.78;0)" table:style-name="ce29">
            <text:p>4,289</text:p>
          </table:table-cell>
          <table:table-cell office:value-type="string" table:style-name="ce88">
            <text:p>9781119883081<text:s/></text:p>
          </table:table-cell>
          <table:table-cell office:value-type="string" table:style-name="ce25">
            <text:p><text:span text:style-name="T8">通訊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style-name="ce87">
            <text:p>Blockchains: Empowering Technologies and Industrial Applications. 2023</text:p>
          </table:table-cell>
          <table:table-cell office:value-type="string" table:style-name="ce25">
            <text:p>Al-dulaimi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4.95" table:style-name="ce28">
            <text:p><text:s/>124.95<text:s/></text:p>
          </table:table-cell>
          <table:table-cell office:value-type="float" office:value="3971" table:formula="of:=ROUND([.G146]*31.78;0)" table:style-name="ce29">
            <text:p>3,971</text:p>
          </table:table-cell>
          <table:table-cell office:value-type="string" table:style-name="ce88">
            <text:p>9781119781011<text:s/></text:p>
          </table:table-cell>
          <table:table-cell office:value-type="string" table:style-name="ce25">
            <text:p><text:span text:style-name="T8">電腦</text:span><text:s/><text:span text:style-name="T8">通訊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87">
            <text:p>Internet of Things: The Evolution of the Connected World. 2023</text:p>
          </table:table-cell>
          <table:table-cell office:value-type="string" table:style-name="ce25">
            <text:p>Drobot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9.94999999999999" table:style-name="ce28">
            <text:p><text:s/>139.95<text:s/></text:p>
          </table:table-cell>
          <table:table-cell office:value-type="float" office:value="4448" table:formula="of:=ROUND([.G147]*31.78;0)" table:style-name="ce29">
            <text:p>4,448</text:p>
          </table:table-cell>
          <table:table-cell office:value-type="string" table:style-name="ce88">
            <text:p>9781119310075<text:s/></text:p>
          </table:table-cell>
          <table:table-cell office:value-type="string" table:style-name="ce25">
            <text:p><text:span text:style-name="T8">通訊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87">
            <text:p>Leading in Analytics: The Seven Critical Tasks for Executives to Master in the Age of Big Data. 2023</text:p>
          </table:table-cell>
          <table:table-cell office:value-type="string" table:style-name="ce25">
            <text:p>Cazier, J.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148]*31.78;0)" table:style-name="ce29">
            <text:p>1,270</text:p>
          </table:table-cell>
          <table:table-cell office:value-type="string" table:style-name="ce88">
            <text:p>9781119800415<text:s/></text:p>
          </table:table-cell>
          <table:table-cell office:value-type="string" table:style-name="ce25">
            <text:p><text:span text:style-name="T8">統計</text:span><text:s/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87">
            <text:p>M-statistics: Optimal Statistical Inference for a Small Sample. 2023</text:p>
          </table:table-cell>
          <table:table-cell office:value-type="string" table:style-name="ce25">
            <text:p>Demidenko, E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149]*31.78;0)" table:style-name="ce29">
            <text:p>4,130</text:p>
          </table:table-cell>
          <table:table-cell office:value-type="string" table:style-name="ce88">
            <text:p>9781119891796<text:s/></text:p>
          </table:table-cell>
          <table:table-cell office:value-type="string" table:style-name="ce25">
            <text:p><text:span text:style-name="T8">統計</text:span><text:s/><text:span text:style-name="T8">數學</text:span><text:s/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87">
            <text:p>Classical and Discrete Differential Geometry: Theory, Applications and Algorithms. 2023</text:p>
          </table:table-cell>
          <table:table-cell office:value-type="string" table:style-name="ce25">
            <text:p>Gu, D. X.</text:p>
          </table:table-cell>
          <table:table-cell office:value-type="string" table:style-name="ce25">
            <text:p>CRC-<text:span text:style-name="T8">知訊圖昂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150]*40.5;0)" table:style-name="ce29">
            <text:p>4,455</text:p>
          </table:table-cell>
          <table:table-cell office:value-type="string" table:style-name="ce88">
            <text:p>9781032390178<text:s/></text:p>
          </table:table-cell>
          <table:table-cell office:value-type="string" table:style-name="ce25">
            <text:p><text:span text:style-name="T8">電腦</text:span><text:s/><text:span text:style-name="T8">數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50" table:style-name="ce12">
            <text:p>150</text:p>
          </table:table-cell>
          <table:table-cell office:value-type="string" table:style-name="ce87">
            <text:p>The ChatGPT Revolution: How to Simplify Your Work and Life Admin with AI. 2023</text:p>
          </table:table-cell>
          <table:table-cell office:value-type="string" table:style-name="ce25">
            <text:p>McGeorge,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" table:style-name="ce28">
            <text:p><text:s/>22.00<text:s/></text:p>
          </table:table-cell>
          <table:table-cell office:value-type="float" office:value="699" table:formula="of:=ROUND([.G151]*31.78;0)" table:style-name="ce29">
            <text:p>699</text:p>
          </table:table-cell>
          <table:table-cell office:value-type="string" table:style-name="ce88">
            <text:p>9781394207800<text:s/></text:p>
          </table:table-cell>
          <table:table-cell office:value-type="string" table:style-name="ce25">
            <text:p><text:span text:style-name="T8">管理</text:span><text:s/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style-name="ce87">
            <text:p>Microsoft Syntex in the Real World: Bringing Practical Cloud AI to Information Management. 2024</text:p>
          </table:table-cell>
          <table:table-cell office:value-type="string" table:style-name="ce25">
            <text:p>Sanford, J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52]*31.78;0)" table:style-name="ce29">
            <text:p>1,905</text:p>
          </table:table-cell>
          <table:table-cell office:value-type="string" table:style-name="ce88">
            <text:p>9781394197149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87">
            <text:p>AI for Humanity: Building a Sustainable AI for the Future. 2024</text:p>
          </table:table-cell>
          <table:table-cell office:value-type="string" table:style-name="ce25">
            <text:p>Ma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5" table:style-name="ce28">
            <text:p><text:s/>45.00<text:s/></text:p>
          </table:table-cell>
          <table:table-cell office:value-type="float" office:value="1430" table:formula="of:=ROUND([.G153]*31.78;0)" table:style-name="ce29">
            <text:p>1,430</text:p>
          </table:table-cell>
          <table:table-cell office:value-type="string" table:style-name="ce88">
            <text:p>9781394180301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style-name="ce87">
            <text:p>Hands-On Prompt Engineering: Learning to Program ChatGPT Using OpenAI APIs. 2024</text:p>
          </table:table-cell>
          <table:table-cell office:value-type="string" table:style-name="ce25">
            <text:p>Sibal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54]*31.78;0)" table:style-name="ce29">
            <text:p>1,905</text:p>
          </table:table-cell>
          <table:table-cell office:value-type="string" table:style-name="ce88">
            <text:p>9781394210763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string" table:style-name="ce87">
            <text:p>AI for Good: Applications in Sustainability, Humanitarian Action, and Health. 2024</text:p>
          </table:table-cell>
          <table:table-cell office:value-type="string" table:style-name="ce25">
            <text:p>Lavista Ferres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155]*31.78;0)" table:style-name="ce29">
            <text:p>888</text:p>
          </table:table-cell>
          <table:table-cell office:value-type="string" table:style-name="ce88">
            <text:p>9781394235872<text:s/></text:p>
          </table:table-cell>
          <table:table-cell office:value-type="string" table:style-name="ce25">
            <text:p><text:span text:style-name="T8">電腦</text:span><text:s/><text:span text:style-name="T8">社會</text:span></text:p>
          </table:table-cell>
          <table:table-cell table:style-name="ce11"/>
          <table:table-cell table:number-columns-repeated="16373" table:style-name="ce30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string" table:style-name="ce87">
            <text:p>Enterprise AI in the Cloud: A Practical Guide to Deploying End-to-End Machine Learning and ChatGPT Solutions. 2024</text:p>
          </table:table-cell>
          <table:table-cell office:value-type="string" table:style-name="ce25">
            <text:p>Jay,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56]*31.78;0)" table:style-name="ce29">
            <text:p>1,905</text:p>
          </table:table-cell>
          <table:table-cell office:value-type="string" table:style-name="ce88">
            <text:p>9781394213054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87">
            <text:p>Machine Learning Applications: From Computer Vision to Robotics. 2024</text:p>
          </table:table-cell>
          <table:table-cell office:value-type="string" table:style-name="ce25">
            <text:p>Chatterjee, I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157]*31.78;0)" table:style-name="ce29">
            <text:p>4,130</text:p>
          </table:table-cell>
          <table:table-cell office:value-type="string" table:style-name="ce88">
            <text:p>9781394173327<text:s/></text:p>
          </table:table-cell>
          <table:table-cell office:value-type="string" table:style-name="ce25">
            <text:p><text:span text:style-name="T8">電腦</text:span><text:s/><text:span text:style-name="T8">機器人</text:span></text:p>
          </table:table-cell>
          <table:table-cell table:style-name="ce11"/>
          <table:table-cell table:number-columns-repeated="16373" table:style-name="ce30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string" table:style-name="ce87">
            <text:p>AI Applications to Communications and Information Technologies: The Role of Ultra Deep Neural Networks. 2024</text:p>
          </table:table-cell>
          <table:table-cell office:value-type="string" table:style-name="ce25">
            <text:p>Minoli,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158]*31.78;0)" table:style-name="ce29">
            <text:p>4,130</text:p>
          </table:table-cell>
          <table:table-cell office:value-type="string" table:style-name="ce88">
            <text:p>9781394189991<text:s/></text:p>
          </table:table-cell>
          <table:table-cell office:value-type="string" table:style-name="ce25">
            <text:p><text:span text:style-name="T8">電腦</text:span><text:s/><text:span text:style-name="T8">通訊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7">
          <table:table-cell office:value-type="float" office:value="158" table:style-name="ce12">
            <text:p>158</text:p>
          </table:table-cell>
          <table:table-cell office:value-type="string" table:style-name="ce87">
            <text:p>The Power of Artificial Intelligence for the Next-Generation Oil and Gas Industry: Envisaging AI-inspired Intelligent Energy Systems and Environments. 2024</text:p>
          </table:table-cell>
          <table:table-cell office:value-type="string" table:style-name="ce25">
            <text:p>Chelliah, P.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9.94999999999999" table:style-name="ce28">
            <text:p><text:s/>139.95<text:s/></text:p>
          </table:table-cell>
          <table:table-cell office:value-type="float" office:value="4448" table:formula="of:=ROUND([.G159]*31.78;0)" table:style-name="ce29">
            <text:p>4,448</text:p>
          </table:table-cell>
          <table:table-cell office:value-type="string" table:style-name="ce88">
            <text:p>9781119985587<text:s/></text:p>
          </table:table-cell>
          <table:table-cell office:value-type="string" table:style-name="ce25">
            <text:p><text:span text:style-name="T8">電腦</text:span><text:s/>AI<text:s/><text:span text:style-name="T8">能源</text:span></text:p>
          </table:table-cell>
          <table:table-cell office:value-type="string" table:style-name="ce25">
            <text:p>SDG.7</text:p>
          </table:table-cell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59" table:style-name="ce12">
            <text:p>159</text:p>
          </table:table-cell>
          <table:table-cell office:value-type="string" table:style-name="ce87">
            <text:p>Internet of Things: Applications for Sustainable Development. 2023</text:p>
          </table:table-cell>
          <table:table-cell office:value-type="string" table:style-name="ce25">
            <text:p>Lal, N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160]*40.5;0)" table:style-name="ce29">
            <text:p>5,670</text:p>
          </table:table-cell>
          <table:table-cell office:value-type="string" table:style-name="ce88">
            <text:p>9781032128986<text:s/></text:p>
          </table:table-cell>
          <table:table-cell office:value-type="string" table:style-name="ce25">
            <text:p><text:span text:style-name="T8">電腦</text:span><text:s/><text:span text:style-name="T8">永續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87">
            <text:p>Technological Prospects and Social Applications of Society 5.0. 2023</text:p>
          </table:table-cell>
          <table:table-cell office:value-type="string" table:style-name="ce25">
            <text:p>Sharma, L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.99" table:style-name="ce28">
            <text:p><text:s/>89.99<text:s/></text:p>
          </table:table-cell>
          <table:table-cell office:value-type="float" office:value="3645" table:formula="of:=ROUND([.G161]*40.5;0)" table:style-name="ce29">
            <text:p>3,645</text:p>
          </table:table-cell>
          <table:table-cell office:value-type="string" table:style-name="ce88">
            <text:p>9781032347592<text:s/></text:p>
          </table:table-cell>
          <table:table-cell office:value-type="string" table:style-name="ce25">
            <text:p><text:span text:style-name="T8">電腦</text:span><text:s/><text:span text:style-name="T8">社會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87">
            <text:p>Functional Safety for Embedded Systems. 2023</text:p>
          </table:table-cell>
          <table:table-cell office:value-type="string" table:style-name="ce25">
            <text:p>Xie, G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7.989999999999995" table:style-name="ce28">
            <text:p><text:s/>77.99<text:s/></text:p>
          </table:table-cell>
          <table:table-cell office:value-type="float" office:value="3159" table:formula="of:=ROUND([.G162]*40.5;0)" table:style-name="ce29">
            <text:p>3,159</text:p>
          </table:table-cell>
          <table:table-cell office:value-type="string" table:style-name="ce88">
            <text:p>9781032489360<text:s/></text:p>
          </table:table-cell>
          <table:table-cell office:value-type="string" table:style-name="ce25">
            <text:p><text:span text:style-name="T8">運輸</text:span><text:s/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87">
            <text:p>Data Science for Neuroimaging: An Introduction. 2023</text:p>
          </table:table-cell>
          <table:table-cell office:value-type="string" table:style-name="ce25">
            <text:p>Rokem, A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3814" table:formula="of:=ROUND([.G163]*31.78;0)" table:style-name="ce29">
            <text:p>3,814</text:p>
          </table:table-cell>
          <table:table-cell office:value-type="string" table:style-name="ce88">
            <text:p>9780691222738<text:s/></text:p>
          </table:table-cell>
          <table:table-cell office:value-type="string" table:style-name="ce25">
            <text:p><text:span text:style-name="T8">電腦</text:span><text:s/><text:span text:style-name="T8">神經科學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87">
            <text:p>Precisely: Working with Precision Systems in a World of Data. 2023</text:p>
          </table:table-cell>
          <table:table-cell office:value-type="string" table:style-name="ce25">
            <text:p>Tumin, Z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164]*31.78;0)" table:style-name="ce29">
            <text:p>1,112</text:p>
          </table:table-cell>
          <table:table-cell office:value-type="string" table:style-name="ce88">
            <text:p>9780231200608<text:s/></text:p>
          </table:table-cell>
          <table:table-cell office:value-type="string" table:style-name="ce25">
            <text:p><text:span text:style-name="T8">電腦</text:span><text:s/><text:span text:style-name="T8">管理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87">
            <text:p>Amazon Web Services in Action: An In-Depth Guide to AWA. 3/E. 2023</text:p>
          </table:table-cell>
          <table:table-cell office:value-type="string" table:style-name="ce25">
            <text:p>Wittig, A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9" table:style-name="ce28">
            <text:p><text:s/>59.99<text:s/></text:p>
          </table:table-cell>
          <table:table-cell office:value-type="float" office:value="1906" table:formula="of:=ROUND([.G165]*31.78;0)" table:style-name="ce29">
            <text:p>1,906</text:p>
          </table:table-cell>
          <table:table-cell office:value-type="string" table:style-name="ce88">
            <text:p>9781633439160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87">
            <text:p>IB Computer Science: Study and Revision Guide: Standard Level. 2023</text:p>
          </table:table-cell>
          <table:table-cell table:style-name="ce25"/>
          <table:table-cell office:value-type="string" table:style-name="ce25">
            <text:p>Independently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418" table:formula="of:=ROUND([.G166]*40.5;0)" table:style-name="ce29">
            <text:p>1,418</text:p>
          </table:table-cell>
          <table:table-cell office:value-type="string" table:style-name="ce88">
            <text:p>9781696856393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87">
            <text:p>Building Web APIs with ASP.NET Core. 2023</text:p>
          </table:table-cell>
          <table:table-cell office:value-type="string" table:style-name="ce25">
            <text:p>De Sanctis, V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9" table:style-name="ce28">
            <text:p><text:s/>59.99<text:s/></text:p>
          </table:table-cell>
          <table:table-cell office:value-type="float" office:value="1906" table:formula="of:=ROUND([.G167]*31.78;0)" table:style-name="ce29">
            <text:p>1,906</text:p>
          </table:table-cell>
          <table:table-cell office:value-type="float" office:value="9781633439481" table:style-name="ce88">
            <text:p>9781633439481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87">
            <text:p>Design for Developers. 2023</text:p>
          </table:table-cell>
          <table:table-cell office:value-type="string" table:style-name="ce25">
            <text:p>Stimac, S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9" table:style-name="ce28">
            <text:p><text:s/>49.99<text:s/></text:p>
          </table:table-cell>
          <table:table-cell office:value-type="float" office:value="1589" table:formula="of:=ROUND([.G168]*31.78;0)" table:style-name="ce29">
            <text:p>1,589</text:p>
          </table:table-cell>
          <table:table-cell office:value-type="string" table:style-name="ce88">
            <text:p>9781617299476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87">
            <text:p>Shipping Go: Develop, Deliver, Discuss, Design, and Go Again. 2023</text:p>
          </table:table-cell>
          <table:table-cell office:value-type="string" table:style-name="ce25">
            <text:p>Holmes, J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9" table:style-name="ce28">
            <text:p><text:s/>49.99<text:s/></text:p>
          </table:table-cell>
          <table:table-cell office:value-type="float" office:value="1589" table:formula="of:=ROUND([.G169]*31.78;0)" table:style-name="ce29">
            <text:p>1,589</text:p>
          </table:table-cell>
          <table:table-cell office:value-type="string" table:style-name="ce88">
            <text:p>9781617299506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69" table:style-name="ce12">
            <text:p>169</text:p>
          </table:table-cell>
          <table:table-cell office:value-type="string" table:style-name="ce87">
            <text:p>Microwave and Millimeter-Wave Antenna Design for 5G Smartphone Applications. 2023</text:p>
          </table:table-cell>
          <table:table-cell office:value-type="string" table:style-name="ce25">
            <text:p>Hong, W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4.94999999999999" table:style-name="ce28">
            <text:p><text:s/>144.95<text:s/></text:p>
          </table:table-cell>
          <table:table-cell office:value-type="float" office:value="4607" table:formula="of:=ROUND([.G170]*31.78;0)" table:style-name="ce29">
            <text:p>4,607</text:p>
          </table:table-cell>
          <table:table-cell office:value-type="string" table:style-name="ce88">
            <text:p>9781394182428</text:p>
          </table:table-cell>
          <table:table-cell office:value-type="string" table:style-name="ce25">
            <text:p><text:span text:style-name="T8">通訊</text:span><text:s/><text:span text:style-name="T8">工程</text:span>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87">
            <text:p>Laser Inter-Satellite Links Technology. 2023</text:p>
          </table:table-cell>
          <table:table-cell office:value-type="string" table:style-name="ce25">
            <text:p>Zhang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171]*31.78;0)" table:style-name="ce29">
            <text:p>4,289</text:p>
          </table:table-cell>
          <table:table-cell office:value-type="string" table:style-name="ce88">
            <text:p>9781119910718</text:p>
          </table:table-cell>
          <table:table-cell office:value-type="string" table:style-name="ce25">
            <text:p><text:span text:style-name="T8">通訊</text:span><text:s/><text:span text:style-name="T8">運輸</text:span></text:p>
          </table:table-cell>
          <table:table-cell table:style-name="ce11"/>
          <table:table-cell table:number-columns-repeated="16373" table:style-name="ce30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style-name="ce87">
            <text:p>Nanostructures For Electronics, Photonics, Biosensors, And Emerging Systems Applications: 66</text:p>
          </table:table-cell>
          <table:table-cell office:value-type="string" table:style-name="ce25">
            <text:p>Jain, F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72]*31.78;0)" table:style-name="ce29">
            <text:p>3,114</text:p>
          </table:table-cell>
          <table:table-cell office:value-type="string" table:style-name="ce88">
            <text:p>9789811270789</text:p>
          </table:table-cell>
          <table:table-cell office:value-type="string" table:style-name="ce25">
            <text:p><text:span text:style-name="T8">工程</text:span><text:s/>/<text:span text:style-name="T8">聲學</text:span></text:p>
          </table:table-cell>
          <table:table-cell table:style-name="ce11"/>
          <table:table-cell table:number-columns-repeated="16373" table:style-name="ce30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87">
            <text:p>Redefining Traffic: How Ai Leads The Change</text:p>
          </table:table-cell>
          <table:table-cell office:value-type="string" table:style-name="ce25">
            <text:p>Zhao, Guanghui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73]*31.78;0)" table:style-name="ce29">
            <text:p>3,114</text:p>
          </table:table-cell>
          <table:table-cell office:value-type="string" table:style-name="ce88">
            <text:p>9789811249747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string" table:style-name="ce87">
            <text:p>Innovations in Digital Forensics</text:p>
          </table:table-cell>
          <table:table-cell office:value-type="string" table:style-name="ce25">
            <text:p>Majumdar, Suryadipt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8" table:style-name="ce28">
            <text:p><text:s/>138.00<text:s/></text:p>
          </table:table-cell>
          <table:table-cell office:value-type="float" office:value="4386" table:formula="of:=ROUND([.G174]*31.78;0)" table:style-name="ce29">
            <text:p>4,386</text:p>
          </table:table-cell>
          <table:table-cell office:value-type="string" table:style-name="ce88">
            <text:p>9789811273193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74" table:style-name="ce12">
            <text:p>174</text:p>
          </table:table-cell>
          <table:table-cell office:value-type="string" table:style-name="ce87">
            <text:p>Machine Learning In Pure Mathematics And Theoretical Physics</text:p>
          </table:table-cell>
          <table:table-cell office:value-type="string" table:style-name="ce25">
            <text:p>He, Yang-hui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175]*31.78;0)" table:style-name="ce29">
            <text:p>4,703</text:p>
          </table:table-cell>
          <table:table-cell office:value-type="string" table:style-name="ce88">
            <text:p>9781800613690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style-name="ce87">
            <text:p>Linear Algebra Tools for Data Mining: 2nd Edition</text:p>
          </table:table-cell>
          <table:table-cell office:value-type="string" table:style-name="ce25">
            <text:p>Simovici, Dan 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8" table:style-name="ce28">
            <text:p><text:s/>228.00<text:s/></text:p>
          </table:table-cell>
          <table:table-cell office:value-type="float" office:value="7246" table:formula="of:=ROUND([.G176]*31.78;0)" table:style-name="ce29">
            <text:p>7,246</text:p>
          </table:table-cell>
          <table:table-cell office:value-type="string" table:style-name="ce88">
            <text:p>9789811270338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number-columns-repeated="16373" table:style-name="ce30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string" table:style-name="ce87">
            <text:p>Intelligent Analysis Of Fundus Images: Methods And Applications: 1</text:p>
          </table:table-cell>
          <table:table-cell office:value-type="string" table:style-name="ce25">
            <text:p>Chen, Yuanyua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8" table:style-name="ce28">
            <text:p><text:s/>88.00<text:s/></text:p>
          </table:table-cell>
          <table:table-cell office:value-type="float" office:value="2797" table:formula="of:=ROUND([.G177]*31.78;0)" table:style-name="ce29">
            <text:p>2,797</text:p>
          </table:table-cell>
          <table:table-cell office:value-type="string" table:style-name="ce88">
            <text:p>9789811270369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style-name="ce87">
            <text:p>Analysis, Cryptography And Information Science: 10</text:p>
          </table:table-cell>
          <table:table-cell office:value-type="string" table:style-name="ce25">
            <text:p>Daras, Nicholas J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78]*31.78;0)" table:style-name="ce29">
            <text:p>3,114</text:p>
          </table:table-cell>
          <table:table-cell office:value-type="string" table:style-name="ce88">
            <text:p>9789811271915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style-name="ce87">
            <text:p>The Way of Data: From Technology to Applications</text:p>
          </table:table-cell>
          <table:table-cell office:value-type="string" table:style-name="ce25">
            <text:p>Wu, Hequa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8" table:style-name="ce28">
            <text:p><text:s/>88.00<text:s/></text:p>
          </table:table-cell>
          <table:table-cell office:value-type="float" office:value="2797" table:formula="of:=ROUND([.G179]*31.78;0)" table:style-name="ce29">
            <text:p>2,797</text:p>
          </table:table-cell>
          <table:table-cell office:value-type="string" table:style-name="ce88">
            <text:p>9789811250071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string" table:style-name="ce87">
            <text:p>Quantum Mechanics And Bayesian Machines</text:p>
          </table:table-cell>
          <table:table-cell office:value-type="string" table:style-name="ce25">
            <text:p>Chapline, George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8" table:style-name="ce28">
            <text:p><text:s/>78.00<text:s/></text:p>
          </table:table-cell>
          <table:table-cell office:value-type="float" office:value="2479" table:formula="of:=ROUND([.G180]*31.78;0)" table:style-name="ce29">
            <text:p>2,479</text:p>
          </table:table-cell>
          <table:table-cell office:value-type="string" table:style-name="ce88">
            <text:p>9789813232464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string" table:style-name="ce87">
            <text:p>Dynamic Data-driven Simulation: Real-time Data For Dynamic System Analysis And Prediction</text:p>
          </table:table-cell>
          <table:table-cell office:value-type="string" table:style-name="ce25">
            <text:p>Hu, Xiaol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" table:style-name="ce28">
            <text:p><text:s/>108.00<text:s/></text:p>
          </table:table-cell>
          <table:table-cell office:value-type="float" office:value="3432" table:formula="of:=ROUND([.G181]*31.78;0)" table:style-name="ce29">
            <text:p>3,432</text:p>
          </table:table-cell>
          <table:table-cell office:value-type="string" table:style-name="ce88">
            <text:p>9789811267178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style-name="ce87">
            <text:p>Artificial Intelligence For Science: A Deep Learning Revolution</text:p>
          </table:table-cell>
          <table:table-cell office:value-type="string" table:style-name="ce25">
            <text:p>Choudhary, Alok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182]*31.78;0)" table:style-name="ce29">
            <text:p>4,703</text:p>
          </table:table-cell>
          <table:table-cell office:value-type="string" table:style-name="ce88">
            <text:p>9789811265662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87">
            <text:p>Deep Learning Applications: In Computer Vision, Signals And Networks</text:p>
          </table:table-cell>
          <table:table-cell office:value-type="string" table:style-name="ce25">
            <text:p>Xuan, Qi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" table:style-name="ce28">
            <text:p><text:s/>108.00<text:s/></text:p>
          </table:table-cell>
          <table:table-cell office:value-type="float" office:value="3432" table:formula="of:=ROUND([.G183]*31.78;0)" table:style-name="ce29">
            <text:p>3,432</text:p>
          </table:table-cell>
          <table:table-cell office:value-type="string" table:style-name="ce88">
            <text:p>9789811266904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87">
            <text:p>Socially Responsible Ai: Theories And Practices</text:p>
          </table:table-cell>
          <table:table-cell office:value-type="string" table:style-name="ce25">
            <text:p>Cheng, Lu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8" table:style-name="ce28">
            <text:p><text:s/>78.00<text:s/></text:p>
          </table:table-cell>
          <table:table-cell office:value-type="float" office:value="2479" table:formula="of:=ROUND([.G184]*31.78;0)" table:style-name="ce29">
            <text:p>2,479</text:p>
          </table:table-cell>
          <table:table-cell office:value-type="string" table:style-name="ce88">
            <text:p>9789811266621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string" table:style-name="ce87">
            <text:p>Logic And Language Models For Computer Science</text:p>
          </table:table-cell>
          <table:table-cell office:value-type="string" table:style-name="ce25">
            <text:p>Richards, Dan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8" table:style-name="ce28">
            <text:p><text:s/>118.00<text:s/></text:p>
          </table:table-cell>
          <table:table-cell office:value-type="float" office:value="3750" table:formula="of:=ROUND([.G185]*31.78;0)" table:style-name="ce29">
            <text:p>3,750</text:p>
          </table:table-cell>
          <table:table-cell office:value-type="string" table:style-name="ce88">
            <text:p>9789811260667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85" table:style-name="ce12">
            <text:p>185</text:p>
          </table:table-cell>
          <table:table-cell office:value-type="string" table:style-name="ce87">
            <text:p>Algorithms: A Top-down Approach</text:p>
          </table:table-cell>
          <table:table-cell office:value-type="string" table:style-name="ce25">
            <text:p>Howell, Rodney R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8" table:style-name="ce28">
            <text:p><text:s/>138.00<text:s/></text:p>
          </table:table-cell>
          <table:table-cell office:value-type="float" office:value="4386" table:formula="of:=ROUND([.G186]*31.78;0)" table:style-name="ce29">
            <text:p>4,386</text:p>
          </table:table-cell>
          <table:table-cell office:value-type="string" table:style-name="ce88">
            <text:p>9789811263835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string" table:style-name="ce87">
            <text:p>Machine Learning With Python: Theory And Applications</text:p>
          </table:table-cell>
          <table:table-cell office:value-type="string" table:style-name="ce25">
            <text:p>Liu, Gui-rong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187]*31.78;0)" table:style-name="ce29">
            <text:p>4,703</text:p>
          </table:table-cell>
          <table:table-cell office:value-type="string" table:style-name="ce88">
            <text:p>9789811254178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string" table:style-name="ce87">
            <text:p>Exploring Big Historical Data: The Historian's Macroscope</text:p>
          </table:table-cell>
          <table:table-cell office:value-type="string" table:style-name="ce25">
            <text:p>Graham, Shaw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8" table:style-name="ce28">
            <text:p><text:s/>48.00<text:s/></text:p>
          </table:table-cell>
          <table:table-cell office:value-type="float" office:value="1525" table:formula="of:=ROUND([.G188]*31.78;0)" table:style-name="ce29">
            <text:p>1,525</text:p>
          </table:table-cell>
          <table:table-cell office:value-type="string" table:style-name="ce88">
            <text:p>9789811243981</text:p>
          </table:table-cell>
          <table:table-cell office:value-type="string" table:style-name="ce25">
            <text:p><text:span text:style-name="T8">資訊科學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string" table:style-name="ce87">
            <text:p>Smart City 2.0: Strategies And Innovations For City Development: 8</text:p>
          </table:table-cell>
          <table:table-cell office:value-type="string" table:style-name="ce25">
            <text:p>Oh, Deog-seong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189]*31.78;0)" table:style-name="ce29">
            <text:p>4,703</text:p>
          </table:table-cell>
          <table:table-cell office:value-type="string" table:style-name="ce88">
            <text:p>9789811257179</text:p>
          </table:table-cell>
          <table:table-cell office:value-type="string" table:style-name="ce25">
            <text:p><text:span text:style-name="T8">工程</text:span><text:s/>/<text:s/><text:span text:style-name="T8">聲學</text:span><text:s text:c="17"/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87">
            <text:p>Modeling and Simulation Based Systems Engineering: Theory and Practice</text:p>
          </table:table-cell>
          <table:table-cell office:value-type="string" table:style-name="ce25">
            <text:p>Zhang, L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90]*31.78;0)" table:style-name="ce29">
            <text:p>3,114</text:p>
          </table:table-cell>
          <table:table-cell office:value-type="string" table:style-name="ce88">
            <text:p>9789811260179</text:p>
          </table:table-cell>
          <table:table-cell office:value-type="string" table:style-name="ce25">
            <text:p><text:span text:style-name="T8">工程</text:span><text:s/>/<text:s/><text:span text:style-name="T8">聲學</text:span><text:s text:c="17"/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style-name="ce87">
            <text:p>Difficult Dynamics Concepts Better Explained: Principles And Applications</text:p>
          </table:table-cell>
          <table:table-cell office:value-type="string" table:style-name="ce25">
            <text:p>Tu, Jay F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8" table:style-name="ce28">
            <text:p><text:s/>178.00<text:s/></text:p>
          </table:table-cell>
          <table:table-cell office:value-type="float" office:value="5657" table:formula="of:=ROUND([.G191]*31.78;0)" table:style-name="ce29">
            <text:p>5,657</text:p>
          </table:table-cell>
          <table:table-cell office:value-type="string" table:style-name="ce88">
            <text:p>9789811262470</text:p>
          </table:table-cell>
          <table:table-cell office:value-type="string" table:style-name="ce25">
            <text:p><text:span text:style-name="T8">工程機制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87">
            <text:p>Applied Analog Electronics: A First Course In Electronics</text:p>
          </table:table-cell>
          <table:table-cell office:value-type="string" table:style-name="ce25">
            <text:p>Karplus, Kev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92]*31.78;0)" table:style-name="ce29">
            <text:p>3,114</text:p>
          </table:table-cell>
          <table:table-cell office:value-type="string" table:style-name="ce88">
            <text:p>9789811254963</text:p>
          </table:table-cell>
          <table:table-cell office:value-type="string" table:style-name="ce25">
            <text:p><text:span text:style-name="T8">電氣和電子工程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9">
          <table:table-cell office:value-type="float" office:value="192" table:style-name="ce12">
            <text:p>192</text:p>
          </table:table-cell>
          <table:table-cell office:value-type="string" table:style-name="ce87">
            <text:p>From 5g To 6g And Beyond: The 7 Cs Of Future Communications</text:p>
          </table:table-cell>
          <table:table-cell office:value-type="string" table:style-name="ce25">
            <text:p>Yeo, Kiat Seng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8" table:style-name="ce28">
            <text:p><text:s/>118.00<text:s/></text:p>
          </table:table-cell>
          <table:table-cell office:value-type="float" office:value="3750" table:formula="of:=ROUND([.G193]*31.78;0)" table:style-name="ce29">
            <text:p>3,750</text:p>
          </table:table-cell>
          <table:table-cell office:value-type="string" table:style-name="ce88">
            <text:p>9789811270840</text:p>
          </table:table-cell>
          <table:table-cell office:value-type="string" table:style-name="ce25">
            <text:p><text:span text:style-name="T8">通訊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9">
          <table:table-cell office:value-type="float" office:value="193" table:style-name="ce12">
            <text:p>193</text:p>
          </table:table-cell>
          <table:table-cell office:value-type="string" table:style-name="ce87">
            <text:p>Modeling And Parameter Extraction Techniques Of Silicon-based Radio Frequency Devices</text:p>
          </table:table-cell>
          <table:table-cell office:value-type="string" table:style-name="ce25">
            <text:p>Zhang, Ao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8" table:style-name="ce28">
            <text:p><text:s/>128.00<text:s/></text:p>
          </table:table-cell>
          <table:table-cell office:value-type="float" office:value="4068" table:formula="of:=ROUND([.G194]*31.78;0)" table:style-name="ce29">
            <text:p>4,068</text:p>
          </table:table-cell>
          <table:table-cell office:value-type="string" table:style-name="ce88">
            <text:p>9789811255359</text:p>
          </table:table-cell>
          <table:table-cell office:value-type="string" table:style-name="ce25">
            <text:p><text:span text:style-name="T8">電氣和電子工程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9">
          <table:table-cell office:value-type="float" office:value="194" table:style-name="ce12">
            <text:p>194</text:p>
          </table:table-cell>
          <table:table-cell office:value-type="string" table:style-name="ce87">
            <text:p>Thermal Energy Storage: From Fundamentals To Applications</text:p>
          </table:table-cell>
          <table:table-cell office:value-type="string" table:style-name="ce25">
            <text:p>Soh, Alexander Kang Yang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8" table:style-name="ce28">
            <text:p><text:s/>88.00<text:s/></text:p>
          </table:table-cell>
          <table:table-cell office:value-type="float" office:value="2797" table:formula="of:=ROUND([.G195]*31.78;0)" table:style-name="ce29">
            <text:p>2,797</text:p>
          </table:table-cell>
          <table:table-cell office:value-type="string" table:style-name="ce88">
            <text:p>9789811271175</text:p>
          </table:table-cell>
          <table:table-cell office:value-type="string" table:style-name="ce25">
            <text:p><text:span text:style-name="T8">機械工業</text:span></text:p>
          </table:table-cell>
          <table:table-cell table:style-name="ce11"/>
          <table:table-cell table:style-name="ce31"/>
          <table:table-cell table:number-columns-repeated="16372" table:style-name="ce30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87">
            <text:p>Analysis, Geometry, Nonlinear Optimization And Applications: 9</text:p>
          </table:table-cell>
          <table:table-cell office:value-type="string" table:style-name="ce25">
            <text:p>Pardalos, Panos M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8" table:style-name="ce28">
            <text:p><text:s/>228.00<text:s/></text:p>
          </table:table-cell>
          <table:table-cell office:value-type="float" office:value="7246" table:formula="of:=ROUND([.G196]*31.78;0)" table:style-name="ce29">
            <text:p>7,246</text:p>
          </table:table-cell>
          <table:table-cell office:value-type="string" table:style-name="ce88">
            <text:p>9789811261565</text:p>
          </table:table-cell>
          <table:table-cell office:value-type="string" table:style-name="ce25">
            <text:p><text:span text:style-name="T8">計算機工程</text:span></text:p>
          </table:table-cell>
          <table:table-cell table:style-name="ce11"/>
          <table:table-cell table:style-name="ce31"/>
          <table:table-cell table:style-name="ce30"/>
          <table:table-cell table:number-columns-repeated="16371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string" table:style-name="ce87">
            <text:p>Mathematical Methods And Models In Composites: 13</text:p>
          </table:table-cell>
          <table:table-cell office:value-type="string" table:style-name="ce25">
            <text:p>Manti?? Vladislav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8" table:style-name="ce28">
            <text:p><text:s/>188.00<text:s/></text:p>
          </table:table-cell>
          <table:table-cell office:value-type="float" office:value="5975" table:formula="of:=ROUND([.G197]*31.78;0)" table:style-name="ce29">
            <text:p>5,975</text:p>
          </table:table-cell>
          <table:table-cell office:value-type="string" table:style-name="ce88">
            <text:p>9781800611870</text:p>
          </table:table-cell>
          <table:table-cell office:value-type="string" table:style-name="ce25">
            <text:p><text:span text:style-name="T8">工程機制</text:span></text:p>
          </table:table-cell>
          <table:table-cell table:style-name="ce11"/>
          <table:table-cell table:style-name="ce31"/>
          <table:table-cell table:style-name="ce30"/>
          <table:table-cell table:number-columns-repeated="16371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string" table:style-name="ce87">
            <text:p>Stirling And Thermal-lag Engines: Motive Power Without The Co2</text:p>
          </table:table-cell>
          <table:table-cell office:value-type="string" table:style-name="ce25">
            <text:p>Organ, Allan J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198]*31.78;0)" table:style-name="ce29">
            <text:p>4,703</text:p>
          </table:table-cell>
          <table:table-cell office:value-type="string" table:style-name="ce88">
            <text:p>9781800611047</text:p>
          </table:table-cell>
          <table:table-cell office:value-type="string" table:style-name="ce25">
            <text:p><text:span text:style-name="T8">機械工程</text:span></text:p>
          </table:table-cell>
          <table:table-cell table:style-name="ce11"/>
          <table:table-cell table:style-name="ce31"/>
          <table:table-cell table:style-name="ce30"/>
          <table:table-cell table:number-columns-repeated="16371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87">
            <text:p>Fundamentals of Product Development. 5/E. 2023</text:p>
          </table:table-cell>
          <table:table-cell office:value-type="string" table:style-name="ce25">
            <text:p>Mattson, C. A.</text:p>
          </table:table-cell>
          <table:table-cell office:value-type="string" table:style-name="ce25">
            <text:p>Independently pub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HKD</text:p>
          </table:table-cell>
          <table:table-cell office:value-type="float" office:value="650" table:style-name="ce28">
            <text:p><text:s/>650.00<text:s/></text:p>
          </table:table-cell>
          <table:table-cell office:value-type="float" office:value="2600" table:style-name="ce29">
            <text:p>2,600</text:p>
          </table:table-cell>
          <table:table-cell office:value-type="string" table:style-name="ce88">
            <text:p>9781974606320</text:p>
          </table:table-cell>
          <table:table-cell office:value-type="string" table:style-name="ce25">
            <text:p><text:span text:style-name="T8">工業</text:span><text:s/><text:span text:style-name="T8">設計</text:span></text:p>
          </table:table-cell>
          <table:table-cell table:style-name="ce11"/>
          <table:table-cell table:style-name="ce31"/>
          <table:table-cell table:style-name="ce30"/>
          <table:table-cell table:number-columns-repeated="16371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string" table:style-name="ce87">
            <text:p>The AI Revolution in Medicine: GPT-4 and Beyond. 2023</text:p>
          </table:table-cell>
          <table:table-cell office:value-type="string" table:style-name="ce25">
            <text:p>Lee, P.</text:p>
          </table:table-cell>
          <table:table-cell office:value-type="string" table:style-name="ce25">
            <text:p>P-H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9" table:style-name="ce28">
            <text:p><text:s/>29.99<text:s/></text:p>
          </table:table-cell>
          <table:table-cell office:value-type="float" office:value="953" table:formula="of:=ROUND([.G200]*31.78;0)" table:style-name="ce29">
            <text:p>953</text:p>
          </table:table-cell>
          <table:table-cell office:value-type="string" table:style-name="ce88">
            <text:p>9780138200138</text:p>
          </table:table-cell>
          <table:table-cell office:value-type="string" table:style-name="ce25">
            <text:p><text:span text:style-name="T8">電腦</text:span><text:s/>AI<text:s/><text:span text:style-name="T8">醫學</text:span></text:p>
          </table:table-cell>
          <table:table-cell table:style-name="ce11"/>
          <table:table-cell table:style-name="ce31"/>
          <table:table-cell table:style-name="ce30"/>
          <table:table-cell table:number-columns-repeated="16371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87">
            <text:p>Cloud Native Spring in Action: With Spring Boot and Kubernetes. 2023</text:p>
          </table:table-cell>
          <table:table-cell office:value-type="string" table:style-name="ce25">
            <text:p>Vitale, T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9" table:style-name="ce28">
            <text:p><text:s/>59.99<text:s/></text:p>
          </table:table-cell>
          <table:table-cell office:value-type="float" office:value="1906" table:formula="of:=ROUND([.G201]*31.78;0)" table:style-name="ce29">
            <text:p>1,906</text:p>
          </table:table-cell>
          <table:table-cell office:value-type="string" table:style-name="ce88">
            <text:p>9781617298424</text:p>
          </table:table-cell>
          <table:table-cell office:value-type="string" table:style-name="ce25">
            <text:p><text:span text:style-name="T8">電腦</text:span><text:s/><text:span text:style-name="T8">工程</text:span></text:p>
          </table:table-cell>
          <table:table-cell table:style-name="ce11"/>
          <table:table-cell table:style-name="ce31"/>
          <table:table-cell table:style-name="ce30"/>
          <table:table-cell table:number-columns-repeated="16371"/>
        </table:table-row>
        <table:table-row table:number-rows-repeated="7" table:style-name="ro6">
          <table:table-cell table:style-name="ce32"/>
          <table:table-cell table:style-name="ce91"/>
          <table:table-cell table:number-columns-repeated="2" table:style-name="ce22"/>
          <table:table-cell table:number-columns-repeated="2" table:style-name="ce32"/>
          <table:table-cell table:style-name="ce33"/>
          <table:table-cell table:style-name="ce34"/>
          <table:table-cell table:style-name="ce90"/>
          <table:table-cell table:number-columns-repeated="16375" table:style-name="ce22"/>
        </table:table-row>
        <table:table-row table:number-rows-repeated="56" table:style-name="ro6">
          <table:table-cell/>
          <table:table-cell table:style-name="ce91"/>
          <table:table-cell table:number-columns-repeated="5"/>
          <table:table-cell table:style-name="ce34"/>
          <table:table-cell table:style-name="ce90"/>
          <table:table-cell table:number-columns-repeated="16375"/>
        </table:table-row>
        <table:table-row table:number-rows-repeated="1048312" table:style-name="ro6">
          <table:table-cell/>
          <table:table-cell table:style-name="ce86"/>
          <table:table-cell table:number-columns-repeated="6"/>
          <table:table-cell table:style-name="ce84"/>
          <table:table-cell table:number-columns-repeated="16375"/>
        </table:table-row>
        <table:named-expressions>
          <table:named-range table:name="Print_Area" table:cell-range-address="工程學院.$A$1:工程學院.$K$201" table:base-cell-address="工程學院.$A$1"/>
          <table:named-range table:name="Print_Titles" table:cell-range-address="工程學院.$A$1:工程學院.$XFD$1" table:base-cell-address="工程學院.$A$1"/>
          <table:named-expression table:name="外部資料1" table:expression="of:=[工程學院.#REF!]" table:base-cell-address="工程學院.$A$1"/>
          <table:named-expression table:name="外部資料10" table:expression="of:=[工程學院.#REF!]" table:base-cell-address="工程學院.$A$1"/>
          <table:named-expression table:name="外部資料11" table:expression="of:=[工程學院.#REF!]" table:base-cell-address="工程學院.$A$1"/>
          <table:named-expression table:name="外部資料12" table:expression="of:=[工程學院.#REF!]" table:base-cell-address="工程學院.$A$1"/>
          <table:named-expression table:name="外部資料2" table:expression="of:=[工程學院.#REF!]" table:base-cell-address="工程學院.$A$1"/>
          <table:named-expression table:name="外部資料3" table:expression="of:=[工程學院.#REF!]" table:base-cell-address="工程學院.$A$1"/>
          <table:named-expression table:name="外部資料4" table:expression="of:=[工程學院.#REF!]" table:base-cell-address="工程學院.$A$1"/>
          <table:named-expression table:name="外部資料5" table:expression="of:=[工程學院.#REF!]" table:base-cell-address="工程學院.$A$1"/>
          <table:named-expression table:name="外部資料7" table:expression="of:=[工程學院.#REF!]" table:base-cell-address="工程學院.$A$1"/>
          <table:named-expression table:name="外部資料8" table:expression="of:=[工程學院.#REF!]" table:base-cell-address="工程學院.$A$1"/>
          <table:named-range table:name="來單清單列印" table:cell-range-address="工程學院.$A$1:工程學院.$F$1" table:base-cell-address="工程學院.$A$1"/>
        </table:named-expressions>
      </table:table>
      <table:table table:name="管理學院" table:style-name="ta2">
        <table:table-column table:style-name="co1" table:default-cell-style-name="ce41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1"/>
        <table:table-column table:style-name="co6" table:default-cell-style-name="ce41"/>
        <table:table-column table:style-name="co7" table:default-cell-style-name="ce43"/>
        <table:table-column table:style-name="co8" table:default-cell-style-name="ce45"/>
        <table:table-column table:style-name="co9" table:default-cell-style-name="ce40"/>
        <table:table-column table:style-name="co3" table:default-cell-style-name="ce37"/>
        <table:table-column table:style-name="co10" table:default-cell-style-name="ce37"/>
        <table:table-column table:style-name="co11" table:number-columns-repeated="16373" table:default-cell-style-name="ce37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94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15">
            <text:p>定價</text:p>
          </table:table-cell>
          <table:table-cell office:value-type="string" table:style-name="ce19">
            <text:p>臺幣價</text:p>
          </table:table-cell>
          <table:table-cell office:value-type="string" table:style-name="ce97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office:value-type="string" table:style-name="ce13">
            <text:p>SDGs<text:span text:style-name="T9">相關</text:span></text:p>
          </table:table-cell>
          <table:table-cell table:number-columns-repeated="16373" table:style-name="ce3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95">
            <text:p>Time's Up!: The Subscription Business Model for Professional Firms. 2023</text:p>
          </table:table-cell>
          <table:table-cell office:value-type="string" table:style-name="ce25">
            <text:p>Dunn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2]*31.78;0)" table:style-name="ce44">
            <text:p>1,270</text:p>
          </table:table-cell>
          <table:table-cell office:value-type="string" table:style-name="ce98">
            <text:p>9781119893523</text:p>
          </table:table-cell>
          <table:table-cell office:value-type="string" table:style-name="ce25">
            <text:p><text:span text:style-name="T8">管理</text:span><text:s/><text:span text:style-name="T8">行銷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95">
            <text:p>The Everyday Feminist: The Key to Sustainable Social Impact -- Driving Movements We Need Now More than Ever. 2023</text:p>
          </table:table-cell>
          <table:table-cell office:value-type="string" table:style-name="ce25">
            <text:p>Frett, L.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3]*31.78;0)" table:style-name="ce44">
            <text:p>888</text:p>
          </table:table-cell>
          <table:table-cell office:value-type="string" table:style-name="ce98">
            <text:p>9781119890461</text:p>
          </table:table-cell>
          <table:table-cell office:value-type="string" table:style-name="ce25">
            <text:p><text:span text:style-name="T8">管理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95">
            <text:p>The Body of Money: A Self-Help Guide to Creating Sustainable Wealth through Innate Intelligence. 2023</text:p>
          </table:table-cell>
          <table:table-cell office:value-type="string" table:style-name="ce25">
            <text:p>Colman, G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4]*31.78;0)" table:style-name="ce44">
            <text:p>952</text:p>
          </table:table-cell>
          <table:table-cell office:value-type="string" table:style-name="ce98">
            <text:p>9781394166558</text:p>
          </table:table-cell>
          <table:table-cell office:value-type="string" table:style-name="ce25">
            <text:p><text:span text:style-name="T8">管理</text:span><text:s/><text:span text:style-name="T8">財金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95">
            <text:p>Building Moonshots: 50+ Ways to Turn Radical Ideas into Reality. 2023</text:p>
          </table:table-cell>
          <table:table-cell office:value-type="string" table:style-name="ce25">
            <text:p>Carleton, T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1.95" table:style-name="ce28">
            <text:p><text:s/>31.95<text:s/></text:p>
          </table:table-cell>
          <table:table-cell office:value-type="float" office:value="1015" table:formula="of:=ROUND([.G5]*31.78;0)" table:style-name="ce44">
            <text:p>1,015</text:p>
          </table:table-cell>
          <table:table-cell office:value-type="string" table:style-name="ce98">
            <text:p>9781394176588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95">
            <text:p>Human-Driven Experience: The Battle for Trust in the Digital Age 2023</text:p>
          </table:table-cell>
          <table:table-cell office:value-type="string" table:style-name="ce25">
            <text:p>Harles,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6]*31.78;0)" table:style-name="ce44">
            <text:p>1,270</text:p>
          </table:table-cell>
          <table:table-cell office:value-type="string" table:style-name="ce98">
            <text:p>9781119812982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95">
            <text:p>Innovation Project Management: Methods, Case Studies, and Tools for Managing Innovation Projects. 2/E. 2023</text:p>
          </table:table-cell>
          <table:table-cell office:value-type="string" table:style-name="ce25">
            <text:p>Kerzner, H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.95" table:style-name="ce28">
            <text:p><text:s/>98.95<text:s/></text:p>
          </table:table-cell>
          <table:table-cell office:value-type="float" office:value="3145" table:formula="of:=ROUND([.G7]*31.78;0)" table:style-name="ce44">
            <text:p>3,145</text:p>
          </table:table-cell>
          <table:table-cell office:value-type="string" table:style-name="ce98">
            <text:p>9781119931249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95">
            <text:p>Leading Lean by Living Lean: Changing How You Lead, Not Who You Are. 2023</text:p>
          </table:table-cell>
          <table:table-cell office:value-type="string" table:style-name="ce25">
            <text:p>Holt,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0.99" table:style-name="ce28">
            <text:p><text:s/>30.99<text:s/></text:p>
          </table:table-cell>
          <table:table-cell office:value-type="float" office:value="1255" table:formula="of:=ROUND([.G8]*40.5;0)" table:style-name="ce44">
            <text:p>1,255</text:p>
          </table:table-cell>
          <table:table-cell office:value-type="string" table:style-name="ce98">
            <text:p>9781032170053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95">
            <text:p>The Ecosystem Economy: How to Lead in the New Age of Sectors Without Borders. 2023</text:p>
          </table:table-cell>
          <table:table-cell office:value-type="string" table:style-name="ce25">
            <text:p>Atluri, V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9]*31.78;0)" table:style-name="ce44">
            <text:p>952</text:p>
          </table:table-cell>
          <table:table-cell office:value-type="string" table:style-name="ce98">
            <text:p>9781119984788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95">
            <text:p>The Human Side of Digital Business Transformation. 2023</text:p>
          </table:table-cell>
          <table:table-cell office:value-type="string" table:style-name="ce25">
            <text:p>Lardi,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10]*31.78;0)" table:style-name="ce44">
            <text:p>1,111</text:p>
          </table:table-cell>
          <table:table-cell office:value-type="string" table:style-name="ce98">
            <text:p>9781119871019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95">
            <text:p>The Myth of the Silver Spoon: Navigating Family Wealth &amp; Creating an Impactful Life. 2023</text:p>
          </table:table-cell>
          <table:table-cell office:value-type="string" table:style-name="ce25">
            <text:p>Keffeler,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11]*31.78;0)" table:style-name="ce44">
            <text:p>952</text:p>
          </table:table-cell>
          <table:table-cell office:value-type="string" table:style-name="ce98">
            <text:p>9781119909705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92">
            <text:p>Knowledge Management and AI in Society 5.0. 2023</text:p>
          </table:table-cell>
          <table:table-cell office:value-type="string" table:style-name="ce25">
            <text:p>Del Giudice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8.99" table:style-name="ce28">
            <text:p><text:s/>48.99<text:s/></text:p>
          </table:table-cell>
          <table:table-cell office:value-type="float" office:value="1984" table:formula="of:=ROUND([.G12]*40.5;0)" table:style-name="ce44">
            <text:p>1,984</text:p>
          </table:table-cell>
          <table:table-cell office:value-type="string" table:style-name="ce99">
            <text:p>9781032191911</text:p>
          </table:table-cell>
          <table:table-cell office:value-type="string" table:style-name="ce25">
            <text:p><text:span text:style-name="T8">管理</text:span><text:s/><text:span text:style-name="T8">電腦</text:span><text:s/>AI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92">
            <text:p>Smart Talent Management: Managing People as Knowledge Assets. 2/E. 2023</text:p>
          </table:table-cell>
          <table:table-cell office:value-type="string" table:style-name="ce25">
            <text:p>Vaiman, V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0" table:style-name="ce28">
            <text:p><text:s/>90.00<text:s/></text:p>
          </table:table-cell>
          <table:table-cell office:value-type="float" office:value="3645" table:formula="of:=ROUND([.G13]*40.5;0)" table:style-name="ce44">
            <text:p>3,645</text:p>
          </table:table-cell>
          <table:table-cell office:value-type="string" table:style-name="ce99">
            <text:p>9781802202700<text:s/></text:p>
          </table:table-cell>
          <table:table-cell office:value-type="string" table:style-name="ce25">
            <text:p><text:span text:style-name="T8">管理</text:span><text:s/><text:span text:style-name="T8">商業</text:span><text:s/><text:span text:style-name="T8">國際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92">
            <text:p>Rethinking Workplace Learning and Development. 2023</text:p>
          </table:table-cell>
          <table:table-cell office:value-type="string" table:style-name="ce25">
            <text:p>Watkins, K. E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3240" table:formula="of:=ROUND([.G14]*40.5;0)" table:style-name="ce44">
            <text:p>3,240</text:p>
          </table:table-cell>
          <table:table-cell office:value-type="string" table:style-name="ce99">
            <text:p>9781802203769<text:s/></text:p>
          </table:table-cell>
          <table:table-cell office:value-type="string" table:style-name="ce25">
            <text:p><text:span text:style-name="T8">管理</text:span><text:s/><text:span text:style-name="T8">商業</text:span><text:s/><text:span text:style-name="T8">組織</text:span></text:p>
          </table:table-cell>
          <table:table-cell office:value-type="string" table:style-name="ce25">
            <text:p>SDG.8</text:p>
          </table:table-cell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92">
            <text:p>Job Insecurity, Precarious Employment and Burnout: Facts and Fables in Work Psychology Research. 2023</text:p>
          </table:table-cell>
          <table:table-cell office:value-type="string" table:style-name="ce25">
            <text:p>De Cuyper, N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5" table:style-name="ce28">
            <text:p><text:s/>105.00<text:s/></text:p>
          </table:table-cell>
          <table:table-cell office:value-type="float" office:value="4253" table:formula="of:=ROUND([.G15]*40.5;0)" table:style-name="ce44">
            <text:p>4,253</text:p>
          </table:table-cell>
          <table:table-cell office:value-type="string" table:style-name="ce99">
            <text:p>9781035315871<text:s/></text:p>
          </table:table-cell>
          <table:table-cell office:value-type="string" table:style-name="ce25">
            <text:p><text:span text:style-name="T8">管理</text:span><text:s/><text:span text:style-name="T8">組</text:span><text:s/><text:span text:style-name="T8">織</text:span><text:s/><text:span text:style-name="T8">心理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92">
            <text:p>The Future Internet: How the Metaverse, Web 3.0, and Blockchain Will Transform Business and Society. 2023</text:p>
          </table:table-cell>
          <table:table-cell office:value-type="string" table:style-name="ce25">
            <text:p>Marr, B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5" table:style-name="ce28">
            <text:p><text:s/>32.50<text:s/></text:p>
          </table:table-cell>
          <table:table-cell office:value-type="float" office:value="1033" table:formula="of:=ROUND([.G16]*31.78;0)" table:style-name="ce44">
            <text:p>1,033</text:p>
          </table:table-cell>
          <table:table-cell office:value-type="string" table:style-name="ce99">
            <text:p>9781119882879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92">
            <text:p>Rewired: The Mckinsey Guide to Outcompeting in the Age of Digital and Ai. 2023</text:p>
          </table:table-cell>
          <table:table-cell office:value-type="string" table:style-name="ce25">
            <text:p>Smaje,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17]*31.78;0)" table:style-name="ce44">
            <text:p>1,270</text:p>
          </table:table-cell>
          <table:table-cell office:value-type="string" table:style-name="ce99">
            <text:p>9781394207114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92">
            <text:p>Who Is the New How: Strategies to Find, Recruit, and Create the Best Teams. 2023</text:p>
          </table:table-cell>
          <table:table-cell office:value-type="string" table:style-name="ce25">
            <text:p>Palmer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18]*31.78;0)" table:style-name="ce44">
            <text:p>888</text:p>
          </table:table-cell>
          <table:table-cell office:value-type="string" table:style-name="ce99">
            <text:p>9781119898986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92">
            <text:p>Adaptive Resilience: How to Thrive in a Digital Era. 2023</text:p>
          </table:table-cell>
          <table:table-cell office:value-type="string" table:style-name="ce25">
            <text:p>Santacaterina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5" table:style-name="ce28">
            <text:p><text:s/>32.50<text:s/></text:p>
          </table:table-cell>
          <table:table-cell office:value-type="float" office:value="1033" table:formula="of:=ROUND([.G19]*31.78;0)" table:style-name="ce44">
            <text:p>1,033</text:p>
          </table:table-cell>
          <table:table-cell office:value-type="string" table:style-name="ce99">
            <text:p>9781119898184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92">
            <text:p>The Breakthrough Manifesto: Ten Principles to Spark Transformative Innovation. 2023</text:p>
          </table:table-cell>
          <table:table-cell office:value-type="string" table:style-name="ce25">
            <text:p>Christfort,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20]*31.78;0)" table:style-name="ce44">
            <text:p>1,111</text:p>
          </table:table-cell>
          <table:table-cell office:value-type="string" table:style-name="ce99">
            <text:p>9781394207039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92">
            <text:p>Strategic: The Skill to Set Direction, Create Advantage, and Achieve Executive Excellence. 2023</text:p>
          </table:table-cell>
          <table:table-cell office:value-type="string" table:style-name="ce25">
            <text:p>Horwath,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8.95" table:style-name="ce28">
            <text:p><text:s/>28.95<text:s/></text:p>
          </table:table-cell>
          <table:table-cell office:value-type="float" office:value="920" table:formula="of:=ROUND([.G21]*31.78;0)" table:style-name="ce44">
            <text:p>920</text:p>
          </table:table-cell>
          <table:table-cell office:value-type="string" table:style-name="ce99">
            <text:p>9781394215331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92">
            <text:p>Conquer the Chaos: The Six Keys to Business and Personal Success for Entrepreneurs. 2/E. 2023</text:p>
          </table:table-cell>
          <table:table-cell office:value-type="string" table:style-name="ce25">
            <text:p>Mask,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22]*31.78;0)" table:style-name="ce44">
            <text:p>952</text:p>
          </table:table-cell>
          <table:table-cell office:value-type="string" table:style-name="ce99">
            <text:p>9781394217380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16373" table:style-name="ce38"/>
        </table:table-row>
        <table:table-row table:style-name="ro9">
          <table:table-cell office:value-type="float" office:value="22" table:style-name="ce12">
            <text:p>22</text:p>
          </table:table-cell>
          <table:table-cell office:value-type="string" table:style-name="ce92">
            <text:p>The Pomegranate Principle: Best Practices in Diversity Recruiting. 2023</text:p>
          </table:table-cell>
          <table:table-cell office:value-type="string" table:style-name="ce25">
            <text:p>Verrett, R. E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23]*31.78;0)" table:style-name="ce44">
            <text:p>952</text:p>
          </table:table-cell>
          <table:table-cell office:value-type="string" table:style-name="ce99">
            <text:p>9781394209330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16373" table:style-name="ce38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92">
            <text:p>Crisis-Ready Leadership: Building Resilient Organizations and Communities. 2023</text:p>
          </table:table-cell>
          <table:table-cell office:value-type="string" table:style-name="ce25">
            <text:p>Campbell, B.</text:p>
          </table:table-cell>
          <table:table-cell office:value-type="string" table:style-name="ce25">
            <text:p>For Dummie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9.95" table:style-name="ce28">
            <text:p><text:s/>99.95<text:s/></text:p>
          </table:table-cell>
          <table:table-cell office:value-type="float" office:value="3176" table:formula="of:=ROUND([.G24]*31.78;0)" table:style-name="ce44">
            <text:p>3,176</text:p>
          </table:table-cell>
          <table:table-cell office:value-type="string" table:style-name="ce99">
            <text:p>9781119700234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16373" table:style-name="ce38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92">
            <text:p>Strong Supply Chains Through Resilient Operations: Five Principles for Leaders to Win in a Volatile World. 2023</text:p>
          </table:table-cell>
          <table:table-cell office:value-type="string" table:style-name="ce25">
            <text:p>Gandhi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25]*31.78;0)" table:style-name="ce44">
            <text:p>1,111</text:p>
          </table:table-cell>
          <table:table-cell office:value-type="string" table:style-name="ce99">
            <text:p>9781394201587<text:s/></text:p>
          </table:table-cell>
          <table:table-cell office:value-type="string" table:style-name="ce25">
            <text:p><text:span text:style-name="T8">管理</text:span><text:s/><text:span text:style-name="T8">數學</text:span></text:p>
          </table:table-cell>
          <table:table-cell table:style-name="ce25"/>
          <table:table-cell table:number-columns-repeated="16373" table:style-name="ce38"/>
        </table:table-row>
        <table:table-row table:style-name="ro9">
          <table:table-cell office:value-type="float" office:value="25" table:style-name="ce12">
            <text:p>25</text:p>
          </table:table-cell>
          <table:table-cell office:value-type="string" table:style-name="ce92">
            <text:p>The ChatGPT Revolution: How to Simplify Your Work and Life Admin with AI. 2023</text:p>
          </table:table-cell>
          <table:table-cell office:value-type="string" table:style-name="ce25">
            <text:p>McGeorge,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" table:style-name="ce28">
            <text:p><text:s/>22.00<text:s/></text:p>
          </table:table-cell>
          <table:table-cell office:value-type="float" office:value="699" table:formula="of:=ROUND([.G26]*31.78;0)" table:style-name="ce44">
            <text:p>699</text:p>
          </table:table-cell>
          <table:table-cell office:value-type="string" table:style-name="ce99">
            <text:p>9781394207800<text:s/></text:p>
          </table:table-cell>
          <table:table-cell office:value-type="string" table:style-name="ce25">
            <text:p><text:span text:style-name="T8">管理</text:span><text:s/><text:span text:style-name="T8">電腦</text:span><text:s/>AI</text:p>
          </table:table-cell>
          <table:table-cell table:style-name="ce25"/>
          <table:table-cell table:number-columns-repeated="16373" table:style-name="ce38"/>
        </table:table-row>
        <table:table-row table:style-name="ro9">
          <table:table-cell office:value-type="float" office:value="26" table:style-name="ce12">
            <text:p>26</text:p>
          </table:table-cell>
          <table:table-cell office:value-type="string" table:style-name="ce92">
            <text:p>Beyond the Five Whys: Root Cause Analysis and Systems Thinking. 2023</text:p>
          </table:table-cell>
          <table:table-cell office:value-type="string" table:style-name="ce25">
            <text:p>Paterson, J.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0" table:style-name="ce28">
            <text:p><text:s/>50.00<text:s/></text:p>
          </table:table-cell>
          <table:table-cell office:value-type="float" office:value="1589" table:formula="of:=ROUND([.G27]*31.78;0)" table:style-name="ce44">
            <text:p>1,589</text:p>
          </table:table-cell>
          <table:table-cell office:value-type="string" table:style-name="ce99">
            <text:p>9781394191055<text:s/></text:p>
          </table:table-cell>
          <table:table-cell office:value-type="string" table:style-name="ce25">
            <text:p><text:span text:style-name="T8">管理</text:span><text:s/><text:span text:style-name="T8">財金</text:span><text:s/><text:span text:style-name="T8">會計</text:span></text:p>
          </table:table-cell>
          <table:table-cell table:style-name="ce25"/>
          <table:table-cell table:number-columns-repeated="16373" table:style-name="ce38"/>
        </table:table-row>
        <table:table-row table:style-name="ro9">
          <table:table-cell office:value-type="float" office:value="27" table:style-name="ce12">
            <text:p>27</text:p>
          </table:table-cell>
          <table:table-cell office:value-type="string" table:style-name="ce92">
            <text:p>The 10 Rules of Highly Effective Pricing: How to Transform Your Price Management to Boost Profits. 2023</text:p>
          </table:table-cell>
          <table:table-cell office:value-type="string" table:style-name="ce25">
            <text:p>Zatta,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7.5" table:style-name="ce28">
            <text:p><text:s/>37.50<text:s/></text:p>
          </table:table-cell>
          <table:table-cell office:value-type="float" office:value="1192" table:formula="of:=ROUND([.G28]*31.78;0)" table:style-name="ce44">
            <text:p>1,192</text:p>
          </table:table-cell>
          <table:table-cell office:value-type="string" table:style-name="ce99">
            <text:p>9781394195763<text:s/></text:p>
          </table:table-cell>
          <table:table-cell office:value-type="string" table:style-name="ce25">
            <text:p><text:span text:style-name="T8">管理</text:span><text:s/><text:span text:style-name="T8">行銷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28" table:style-name="ce12">
            <text:p>28</text:p>
          </table:table-cell>
          <table:table-cell office:value-type="string" table:style-name="ce92">
            <text:p>Generation Why: How Boomers Can Lead and Learn from Millennials and Gen Z. 2023</text:p>
          </table:table-cell>
          <table:table-cell office:value-type="string" table:style-name="ce25">
            <text:p>Moore, K.</text:p>
          </table:table-cell>
          <table:table-cell office:value-type="string" table:style-name="ce25">
            <text:p>McGILL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29]*31.78;0)" table:style-name="ce44">
            <text:p>952</text:p>
          </table:table-cell>
          <table:table-cell office:value-type="string" table:style-name="ce99">
            <text:p>9780228016878<text:s/></text:p>
          </table:table-cell>
          <table:table-cell office:value-type="string" table:style-name="ce25">
            <text:p><text:span text:style-name="T8">管理</text:span><text:s/><text:span text:style-name="T8">商業</text:span></text:p>
          </table:table-cell>
          <table:table-cell table:style-name="ce25"/>
          <table:table-cell table:number-columns-repeated="16373" table:style-name="ce38"/>
        </table:table-row>
        <table:table-row table:style-name="ro9">
          <table:table-cell office:value-type="float" office:value="29" table:style-name="ce12">
            <text:p>29</text:p>
          </table:table-cell>
          <table:table-cell office:value-type="string" table:style-name="ce92">
            <text:p>Empowering Women in the Digital Economy: A Quest for Meaningful Connectivity and Access in Developing Countries. 2023</text:p>
          </table:table-cell>
          <table:table-cell office:value-type="string" table:style-name="ce25">
            <text:p>Boateng, S. L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52.99" table:style-name="ce28">
            <text:p><text:s/>52.99<text:s/></text:p>
          </table:table-cell>
          <table:table-cell office:value-type="float" office:value="2146" table:formula="of:=ROUND([.G30]*40.5;0)" table:style-name="ce44">
            <text:p>2,146</text:p>
          </table:table-cell>
          <table:table-cell office:value-type="string" table:style-name="ce99">
            <text:p>9781032298498<text:s/></text:p>
          </table:table-cell>
          <table:table-cell office:value-type="string" table:style-name="ce25">
            <text:p><text:span text:style-name="T8">管理</text:span><text:s/><text:span text:style-name="T8">性別</text:span><text:s/><text:span text:style-name="T8">傳播</text:span></text:p>
          </table:table-cell>
          <table:table-cell office:value-type="string" table:style-name="ce25">
            <text:p>SDG.5</text:p>
          </table:table-cell>
          <table:table-cell table:number-columns-repeated="16373" table:style-name="ce38"/>
        </table:table-row>
        <table:table-row table:style-name="ro9">
          <table:table-cell office:value-type="float" office:value="30" table:style-name="ce12">
            <text:p>30</text:p>
          </table:table-cell>
          <table:table-cell office:value-type="string" table:style-name="ce92">
            <text:p>Decisions Over Decimals: Striking the Balance Between Intuition and Information. 2023</text:p>
          </table:table-cell>
          <table:table-cell office:value-type="string" table:style-name="ce25">
            <text:p>Frank, C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31]*31.78;0)" table:style-name="ce44">
            <text:p>1,111</text:p>
          </table:table-cell>
          <table:table-cell office:value-type="string" table:style-name="ce99">
            <text:p>9781119898481</text:p>
          </table:table-cell>
          <table:table-cell office:value-type="string" table:style-name="ce25">
            <text:p><text:span text:style-name="T8">商業</text:span><text:s/><text:span text:style-name="T8">管理</text:span></text:p>
          </table:table-cell>
          <table:table-cell table:style-name="ce25"/>
          <table:table-cell table:number-columns-repeated="16373" table:style-name="ce38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92">
            <text:p>Innovating for Diversity: Lessons from Top Companies Achieving Business Success through Inclusivity. 2023</text:p>
          </table:table-cell>
          <table:table-cell office:value-type="string" table:style-name="ce25">
            <text:p>Ceccarelli, B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32]*31.78;0)" table:style-name="ce44">
            <text:p>1,111</text:p>
          </table:table-cell>
          <table:table-cell office:value-type="string" table:style-name="ce99">
            <text:p>9781119909897</text:p>
          </table:table-cell>
          <table:table-cell office:value-type="string" table:style-name="ce25">
            <text:p><text:span text:style-name="T8">商業</text:span><text:s/><text:span text:style-name="T8">管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92">
            <text:p>Principles of Organizational Behavior: The Handbook of Evidence-Based Management. 3/E. 2023</text:p>
          </table:table-cell>
          <table:table-cell office:value-type="string" table:style-name="ce25">
            <text:p>Locke, E.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0" table:style-name="ce28">
            <text:p><text:s/>70.00<text:s/></text:p>
          </table:table-cell>
          <table:table-cell office:value-type="float" office:value="2225" table:formula="of:=ROUND([.G33]*31.78;0)" table:style-name="ce44">
            <text:p>2,225</text:p>
          </table:table-cell>
          <table:table-cell office:value-type="string" table:style-name="ce99">
            <text:p>9781119828549</text:p>
          </table:table-cell>
          <table:table-cell office:value-type="string" table:style-name="ce25">
            <text:p><text:span text:style-name="T8">商業</text:span><text:s/><text:span text:style-name="T8">管理</text:span><text:s/><text:span text:style-name="T8">組織</text:span></text:p>
          </table:table-cell>
          <table:table-cell office:value-type="string" table:style-name="ce25">
            <text:p>SDG.8</text:p>
          </table:table-cell>
          <table:table-cell table:number-columns-repeated="2" table:style-name="ce38"/>
          <table:table-cell table:number-columns-repeated="16371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95">
            <text:p>Design Thinking and Innovation Metrics: Powerful Tools to Manage Creativity, OKRs, Product, and Business Success. 2023</text:p>
          </table:table-cell>
          <table:table-cell office:value-type="string" table:style-name="ce25">
            <text:p>Lewrick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6.950000000000003" table:style-name="ce28">
            <text:p><text:s/>36.95<text:s/></text:p>
          </table:table-cell>
          <table:table-cell office:value-type="float" office:value="1174" table:formula="of:=ROUND([.G34]*31.78;0)" table:style-name="ce44">
            <text:p>1,174</text:p>
          </table:table-cell>
          <table:table-cell office:value-type="string" table:style-name="ce98">
            <text:p>9781119983651</text:p>
          </table:table-cell>
          <table:table-cell office:value-type="string" table:style-name="ce25">
            <text:p><text:span text:style-name="T8">商業</text:span><text:s/><text:span text:style-name="T8">管理</text:span><text:s/><text:span text:style-name="T8">設計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95">
            <text:p>The Bosses' Union: How Employers Organized to Fight Labor before the New Deal. 2023</text:p>
          </table:table-cell>
          <table:table-cell office:value-type="string" table:style-name="ce25">
            <text:p>Hulden, V.</text:p>
          </table:table-cell>
          <table:table-cell office:value-type="string" table:style-name="ce25">
            <text:p>U. OF ILLINOI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35]*31.78;0)" table:style-name="ce44">
            <text:p>953</text:p>
          </table:table-cell>
          <table:table-cell office:value-type="string" table:style-name="ce98">
            <text:p>9780252086922</text:p>
          </table:table-cell>
          <table:table-cell office:value-type="string" table:style-name="ce25">
            <text:p><text:span text:style-name="T8">商業</text:span><text:s/><text:span text:style-name="T8">管理</text:span><text:s/><text:span text:style-name="T8">勞工</text:span></text:p>
          </table:table-cell>
          <table:table-cell office:value-type="string" table:style-name="ce25">
            <text:p>SDG.8</text:p>
          </table:table-cell>
          <table:table-cell table:number-columns-repeated="2" table:style-name="ce38"/>
          <table:table-cell table:number-columns-repeated="16371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95">
            <text:p>How to Measure Anything in Cybersecurity Risk. 2/E. 2023</text:p>
          </table:table-cell>
          <table:table-cell office:value-type="string" table:style-name="ce25">
            <text:p>Hubbard, D. W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36]*31.78;0)" table:style-name="ce44">
            <text:p>1,905</text:p>
          </table:table-cell>
          <table:table-cell office:value-type="string" table:style-name="ce98">
            <text:p>9781119892304</text:p>
          </table:table-cell>
          <table:table-cell office:value-type="string" table:style-name="ce25">
            <text:p><text:span text:style-name="T8">商業</text:span><text:s/><text:span text:style-name="T8">管理</text:span><text:s/><text:span text:style-name="T8">電腦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95">
            <text:p>Strategic Public Relations Leadership. 2/E. 2023</text:p>
          </table:table-cell>
          <table:table-cell office:value-type="string" table:style-name="ce25">
            <text:p>Gregory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6.99" table:style-name="ce28">
            <text:p><text:s/>36.99<text:s/></text:p>
          </table:table-cell>
          <table:table-cell office:value-type="float" office:value="1498" table:formula="of:=ROUND([.G37]*40.5;0)" table:style-name="ce44">
            <text:p>1,498</text:p>
          </table:table-cell>
          <table:table-cell office:value-type="string" table:style-name="ce98">
            <text:p>9781032028019</text:p>
          </table:table-cell>
          <table:table-cell office:value-type="string" table:style-name="ce25">
            <text:p><text:span text:style-name="T8">傳播</text:span><text:s/><text:span text:style-name="T8">管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95">
            <text:p>The Role of Leadership in Building Inclusive Diversity in Public Relations. 2023</text:p>
          </table:table-cell>
          <table:table-cell office:value-type="string" table:style-name="ce25">
            <text:p>Bardhan, N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8.99" table:style-name="ce28">
            <text:p><text:s/>38.99<text:s/></text:p>
          </table:table-cell>
          <table:table-cell office:value-type="float" office:value="1579" table:formula="of:=ROUND([.G38]*40.5;0)" table:style-name="ce44">
            <text:p>1,579</text:p>
          </table:table-cell>
          <table:table-cell office:value-type="string" table:style-name="ce98">
            <text:p>9780367769642</text:p>
          </table:table-cell>
          <table:table-cell office:value-type="string" table:style-name="ce25">
            <text:p><text:span text:style-name="T8">傳播</text:span><text:s/><text:span text:style-name="T8">管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95">
            <text:p>This Is Beyond Budgeting: A Guide to More Adaptive and Human Organizations. 2023</text:p>
          </table:table-cell>
          <table:table-cell office:value-type="string" table:style-name="ce25">
            <text:p>Bogsnes, B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39]*31.78;0)" table:style-name="ce44">
            <text:p>952</text:p>
          </table:table-cell>
          <table:table-cell office:value-type="string" table:style-name="ce98">
            <text:p>9781394171248</text:p>
          </table:table-cell>
          <table:table-cell office:value-type="string" table:style-name="ce25">
            <text:p><text:span text:style-name="T8">會計</text:span><text:s/><text:span text:style-name="T8">財金</text:span><text:s/><text:span text:style-name="T8">管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95">
            <text:p>Utilities and Industrial History. 2023</text:p>
          </table:table-cell>
          <table:table-cell office:value-type="string" table:style-name="ce25">
            <text:p>Wilson, J. F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4.99" table:style-name="ce28">
            <text:p><text:s/>44.99<text:s/></text:p>
          </table:table-cell>
          <table:table-cell office:value-type="float" office:value="1822" table:formula="of:=ROUND([.G40]*40.5;0)" table:style-name="ce44">
            <text:p>1,822</text:p>
          </table:table-cell>
          <table:table-cell office:value-type="string" table:style-name="ce98">
            <text:p>9781032363509</text:p>
          </table:table-cell>
          <table:table-cell office:value-type="string" table:style-name="ce25">
            <text:p><text:span text:style-name="T8">經濟</text:span><text:s/><text:span text:style-name="T8">管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95">
            <text:p>Computational Intelligence for Cybersecurity Management and Applications. 2023</text:p>
          </table:table-cell>
          <table:table-cell office:value-type="string" table:style-name="ce25">
            <text:p>Maleh, Y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41]*40.5;0)" table:style-name="ce44">
            <text:p>4,050</text:p>
          </table:table-cell>
          <table:table-cell office:value-type="string" table:style-name="ce98">
            <text:p>9781032335032</text:p>
          </table:table-cell>
          <table:table-cell office:value-type="string" table:style-name="ce25">
            <text:p><text:span text:style-name="T8">電腦</text:span><text:s/>AI<text:s/><text:span text:style-name="T8">管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95">
            <text:p>Transformed: Becoming a Product-driven Company. 2023</text:p>
          </table:table-cell>
          <table:table-cell office:value-type="string" table:style-name="ce25">
            <text:p>Moore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3.950000000000003" table:style-name="ce28">
            <text:p><text:s/>33.95<text:s/></text:p>
          </table:table-cell>
          <table:table-cell office:value-type="float" office:value="1079" table:formula="of:=ROUND([.G42]*31.78;0)" table:style-name="ce44">
            <text:p>1,079</text:p>
          </table:table-cell>
          <table:table-cell office:value-type="string" table:style-name="ce98">
            <text:p>9781119697336<text:s/></text:p>
          </table:table-cell>
          <table:table-cell office:value-type="string" table:style-name="ce25">
            <text:p><text:span text:style-name="T8">商業</text:span><text:s/><text:span text:style-name="T8">創新</text:span><text:s/><text:span text:style-name="T8">管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95">
            <text:p>Flawless Consulting: A Guide to Getting Your Expertise Used. 4/E. 2023</text:p>
          </table:table-cell>
          <table:table-cell office:value-type="string" table:style-name="ce25">
            <text:p>Block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9.95" table:style-name="ce28">
            <text:p><text:s/>79.95<text:s/></text:p>
          </table:table-cell>
          <table:table-cell office:value-type="float" office:value="2541" table:formula="of:=ROUND([.G43]*31.78;0)" table:style-name="ce44">
            <text:p>2,541</text:p>
          </table:table-cell>
          <table:table-cell office:value-type="string" table:style-name="ce98">
            <text:p>9781394177301<text:s/></text:p>
          </table:table-cell>
          <table:table-cell office:value-type="string" table:style-name="ce25">
            <text:p><text:span text:style-name="T8">商業</text:span><text:s/><text:span text:style-name="T8">管理</text:span><text:s/><text:span text:style-name="T8">心理</text:span></text:p>
          </table:table-cell>
          <table:table-cell table:style-name="ce25"/>
          <table:table-cell table:number-columns-repeated="2" table:style-name="ce38"/>
          <table:table-cell table:number-columns-repeated="16371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95">
            <text:p>The Inclusive Organization: Real Solutions, Impactful Change, and Meaningful Diversity. 2023</text:p>
          </table:table-cell>
          <table:table-cell office:value-type="string" table:style-name="ce25">
            <text:p>Jenkins, N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44]*31.78;0)" table:style-name="ce44">
            <text:p>888</text:p>
          </table:table-cell>
          <table:table-cell office:value-type="string" table:style-name="ce98">
            <text:p>9781119910138<text:s/></text:p>
          </table:table-cell>
          <table:table-cell office:value-type="string" table:style-name="ce25">
            <text:p><text:span text:style-name="T8">商業</text:span><text:s/><text:span text:style-name="T8">管理</text:span></text:p>
          </table:table-cell>
          <table:table-cell table:style-name="ce11"/>
          <table:table-cell table:number-columns-repeated="16373" table:style-name="ce37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95">
            <text:p>Seven Crashes: The Economic Crises That Shaped Globalization. 2023</text:p>
          </table:table-cell>
          <table:table-cell office:value-type="string" table:style-name="ce25">
            <text:p>James, H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5" table:style-name="ce28">
            <text:p><text:s/>32.50<text:s/></text:p>
          </table:table-cell>
          <table:table-cell office:value-type="float" office:value="1033" table:formula="of:=ROUND([.G45]*31.78;0)" table:style-name="ce44">
            <text:p>1,033</text:p>
          </table:table-cell>
          <table:table-cell office:value-type="string" table:style-name="ce98">
            <text:p>9780300263398<text:s/></text:p>
          </table:table-cell>
          <table:table-cell office:value-type="string" table:style-name="ce25">
            <text:p><text:span text:style-name="T8">經濟</text:span><text:s/><text:span text:style-name="T8">商業</text:span><text:s/><text:span text:style-name="T8">管理</text:span></text:p>
          </table:table-cell>
          <table:table-cell table:style-name="ce11"/>
          <table:table-cell table:number-columns-repeated="16373" table:style-name="ce37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95">
            <text:p>Warren Buffett: Investor and Entrepreneur. 2023</text:p>
          </table:table-cell>
          <table:table-cell office:value-type="string" table:style-name="ce25">
            <text:p>Finkle, T.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46]*31.78;0)" table:style-name="ce44">
            <text:p>888</text:p>
          </table:table-cell>
          <table:table-cell office:value-type="float" office:value="9780231207126" table:style-name="ce98">
            <text:p>9780231207126<text:s/></text:p>
          </table:table-cell>
          <table:table-cell office:value-type="string" table:style-name="ce25">
            <text:p><text:span text:style-name="T8">商業</text:span><text:s/><text:span text:style-name="T8">管理</text:span></text:p>
          </table:table-cell>
          <table:table-cell table:style-name="ce11"/>
          <table:table-cell table:number-columns-repeated="16373" table:style-name="ce37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95">
            <text:p>Precisely: Working with Precision Systems in a World of Data. 2023</text:p>
          </table:table-cell>
          <table:table-cell office:value-type="string" table:style-name="ce25">
            <text:p>Tumin, Z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47]*31.78;0)" table:style-name="ce44">
            <text:p>1,112</text:p>
          </table:table-cell>
          <table:table-cell office:value-type="string" table:style-name="ce98">
            <text:p>9780231200608<text:s/></text:p>
          </table:table-cell>
          <table:table-cell office:value-type="string" table:style-name="ce25">
            <text:p><text:span text:style-name="T8">電腦</text:span><text:s/><text:span text:style-name="T8">管理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95">
            <text:p>The Digital Transformation Roadmap: Rebuild Your Organization for Continuous Change. 2023</text:p>
          </table:table-cell>
          <table:table-cell office:value-type="string" table:style-name="ce25">
            <text:p>Rogers, D. L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950000000000003" table:style-name="ce28">
            <text:p><text:s/>32.95<text:s/></text:p>
          </table:table-cell>
          <table:table-cell office:value-type="float" office:value="1047" table:formula="of:=ROUND([.G48]*31.78;0)" table:style-name="ce44">
            <text:p>1,047</text:p>
          </table:table-cell>
          <table:table-cell office:value-type="string" table:style-name="ce98">
            <text:p>9780231196581<text:s/></text:p>
          </table:table-cell>
          <table:table-cell office:value-type="string" table:style-name="ce25">
            <text:p><text:span text:style-name="T8">商業</text:span><text:s/><text:span text:style-name="T8">管理</text:span></text:p>
          </table:table-cell>
          <table:table-cell table:style-name="ce11"/>
          <table:table-cell table:number-columns-repeated="16373" table:style-name="ce37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95">
            <text:p>Inside IBM: Lessons of a Corporate Culture in Action. 2023</text:p>
          </table:table-cell>
          <table:table-cell office:value-type="string" table:style-name="ce25">
            <text:p>Cortada, J. W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5" table:style-name="ce28">
            <text:p><text:s/>45.00<text:s/></text:p>
          </table:table-cell>
          <table:table-cell office:value-type="float" office:value="1430" table:formula="of:=ROUND([.G49]*31.78;0)" table:style-name="ce44">
            <text:p>1,430</text:p>
          </table:table-cell>
          <table:table-cell office:value-type="string" table:style-name="ce98">
            <text:p>9780231213004<text:s/></text:p>
          </table:table-cell>
          <table:table-cell office:value-type="string" table:style-name="ce25">
            <text:p><text:span text:style-name="T8">商業</text:span><text:s/><text:span text:style-name="T8">管理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95">
            <text:p>Sustainably Investing in Digital Assets Globally. 2023</text:p>
          </table:table-cell>
          <table:table-cell office:value-type="string" table:style-name="ce25">
            <text:p>Ozelli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50]*31.78;0)" table:style-name="ce44">
            <text:p>952</text:p>
          </table:table-cell>
          <table:table-cell office:value-type="string" table:style-name="ce98">
            <text:p>9781119885627</text:p>
          </table:table-cell>
          <table:table-cell office:value-type="string" table:style-name="ce25">
            <text:p><text:span text:style-name="T8">財金</text:span><text:s/><text:span text:style-name="T8">投資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95">
            <text:p>Healthcare Finance: Modern Financial Analysis for Accelerating Biomedical Innovation. 2023</text:p>
          </table:table-cell>
          <table:table-cell office:value-type="string" table:style-name="ce25">
            <text:p>Lo, A. W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0" table:style-name="ce28">
            <text:p><text:s/>90.00<text:s/></text:p>
          </table:table-cell>
          <table:table-cell office:value-type="float" office:value="2860" table:formula="of:=ROUND([.G51]*31.78;0)" table:style-name="ce44">
            <text:p>2,860</text:p>
          </table:table-cell>
          <table:table-cell office:value-type="string" table:style-name="ce98">
            <text:p>9780691183824</text:p>
          </table:table-cell>
          <table:table-cell office:value-type="string" table:style-name="ce25">
            <text:p><text:span text:style-name="T8">財金</text:span><text:s/><text:span text:style-name="T8">健康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95">
            <text:p>Power of Capital: An Adventure Capitalist's Journey to a Sustainable Future. 2023</text:p>
          </table:table-cell>
          <table:table-cell office:value-type="string" table:style-name="ce25">
            <text:p>Mehta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52]*31.78;0)" table:style-name="ce44">
            <text:p>888</text:p>
          </table:table-cell>
          <table:table-cell office:value-type="string" table:style-name="ce98">
            <text:p>9781119906032</text:p>
          </table:table-cell>
          <table:table-cell office:value-type="string" table:style-name="ce25">
            <text:p><text:span text:style-name="T8">財金</text:span><text:s/><text:span text:style-name="T8">創業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95">
            <text:p>Private Debt: Yield, Safety and the Emergence of Alternative Lending. 2/E. 2023</text:p>
          </table:table-cell>
          <table:table-cell office:value-type="string" table:style-name="ce25">
            <text:p>Nesbitt, S. L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53]*31.78;0)" table:style-name="ce44">
            <text:p>1,587</text:p>
          </table:table-cell>
          <table:table-cell office:value-type="string" table:style-name="ce98">
            <text:p>9781119944393</text:p>
          </table:table-cell>
          <table:table-cell office:value-type="string" table:style-name="ce25">
            <text:p><text:span text:style-name="T8">財金</text:span><text:s/><text:span text:style-name="T8">會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95">
            <text:p>The Crash Course: An Honest Approach to Facing the Future of Our Economy, Energy, and Environment (Revised Edition). 2023</text:p>
          </table:table-cell>
          <table:table-cell office:value-type="string" table:style-name="ce25">
            <text:p>Martenson,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8.95" table:style-name="ce28">
            <text:p><text:s/>28.95<text:s/></text:p>
          </table:table-cell>
          <table:table-cell office:value-type="float" office:value="920" table:formula="of:=ROUND([.G54]*31.78;0)" table:style-name="ce44">
            <text:p>920</text:p>
          </table:table-cell>
          <table:table-cell office:value-type="string" table:style-name="ce98">
            <text:p>9781394168866</text:p>
          </table:table-cell>
          <table:table-cell office:value-type="string" table:style-name="ce25">
            <text:p><text:span text:style-name="T8">財金</text:span><text:s/><text:span text:style-name="T8">經濟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95">
            <text:p>Get Rich with Dividends: A Proven System for Earning Double-Digit Returns. 3/E. 2023</text:p>
          </table:table-cell>
          <table:table-cell office:value-type="string" table:style-name="ce25">
            <text:p>Lichtenfeld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55]*31.78;0)" table:style-name="ce44">
            <text:p>1,270</text:p>
          </table:table-cell>
          <table:table-cell office:value-type="string" table:style-name="ce98">
            <text:p>9781119985556</text:p>
          </table:table-cell>
          <table:table-cell office:value-type="string" table:style-name="ce25">
            <text:p><text:span text:style-name="T8">財金</text:span><text:s/><text:span text:style-name="T8">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95">
            <text:p>Artificial Intelligence for Capital Markets. 2023</text:p>
          </table:table-cell>
          <table:table-cell office:value-type="string" table:style-name="ce25">
            <text:p>Jafar, S. H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" table:style-name="ce28">
            <text:p><text:s/>99.00<text:s/></text:p>
          </table:table-cell>
          <table:table-cell office:value-type="float" office:value="4010" table:formula="of:=ROUND([.G56]*40.5;0)" table:style-name="ce44">
            <text:p>4,010</text:p>
          </table:table-cell>
          <table:table-cell office:value-type="string" table:style-name="ce98">
            <text:p>9781032353937</text:p>
          </table:table-cell>
          <table:table-cell office:value-type="string" table:style-name="ce25">
            <text:p><text:span text:style-name="T8">電腦</text:span><text:s/>AI<text:s/><text:span text:style-name="T8">財金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95">
            <text:p>Institutional Credit Markets: Structure, Funding, and Regulation. 2023</text:p>
          </table:table-cell>
          <table:table-cell office:value-type="string" table:style-name="ce25">
            <text:p>Gabilondo, J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3240" table:formula="of:=ROUND([.G57]*40.5;0)" table:style-name="ce44">
            <text:p>3,240</text:p>
          </table:table-cell>
          <table:table-cell office:value-type="string" table:style-name="ce98">
            <text:p>9781788118361<text:s/></text:p>
          </table:table-cell>
          <table:table-cell office:value-type="string" table:style-name="ce25">
            <text:p><text:span text:style-name="T8">法律</text:span><text:s/><text:span text:style-name="T8">財金</text:span><text:s/><text:span text:style-name="T8">銀行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95">
            <text:p>Entrepreneurial Financial Resilience and Financial Innovation in a Turbulent Era. 2023</text:p>
          </table:table-cell>
          <table:table-cell office:value-type="string" table:style-name="ce25">
            <text:p>Hussain, J. G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5" table:style-name="ce28">
            <text:p><text:s/>85.00<text:s/></text:p>
          </table:table-cell>
          <table:table-cell office:value-type="float" office:value="3443" table:formula="of:=ROUND([.G58]*40.5;0)" table:style-name="ce44">
            <text:p>3,443</text:p>
          </table:table-cell>
          <table:table-cell office:value-type="string" table:style-name="ce98">
            <text:p>9781802203912<text:s/></text:p>
          </table:table-cell>
          <table:table-cell office:value-type="string" table:style-name="ce25">
            <text:p><text:span text:style-name="T8">財金</text:span><text:s/><text:span text:style-name="T8">創業</text:span><text:s/><text:span text:style-name="T8">經濟</text:span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95">
            <text:p>Artificial Intelligence and Financial Behaviour. 2023</text:p>
          </table:table-cell>
          <table:table-cell office:value-type="string" table:style-name="ce25">
            <text:p>Viale, R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5" table:style-name="ce28">
            <text:p><text:s/>95.00<text:s/></text:p>
          </table:table-cell>
          <table:table-cell office:value-type="float" office:value="3848" table:formula="of:=ROUND([.G59]*40.5;0)" table:style-name="ce44">
            <text:p>3,848</text:p>
          </table:table-cell>
          <table:table-cell office:value-type="string" table:style-name="ce98">
            <text:p>9781803923147<text:s/></text:p>
          </table:table-cell>
          <table:table-cell office:value-type="string" table:style-name="ce25">
            <text:p><text:span text:style-name="T8">財金</text:span><text:s/><text:span text:style-name="T8">經濟</text:span><text:s/>AI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95">
            <text:p>Cryptocurrency Regulation: A Primer. 2023</text:p>
          </table:table-cell>
          <table:table-cell office:value-type="string" table:style-name="ce25">
            <text:p>Markham, J. W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3240" table:formula="of:=ROUND([.G60]*40.5;0)" table:style-name="ce44">
            <text:p>3,240</text:p>
          </table:table-cell>
          <table:table-cell office:value-type="string" table:style-name="ce98">
            <text:p>9781035318179<text:s/></text:p>
          </table:table-cell>
          <table:table-cell office:value-type="string" table:style-name="ce25">
            <text:p><text:span text:style-name="T8">法律</text:span><text:s/><text:span text:style-name="T8">財金</text:span><text:s/><text:span text:style-name="T8">銀行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95">
            <text:p>Emerging Technologies for Business Professionals: A Nontechnical Guide to the Governance and Management of Disruptive Technologies. 2023</text:p>
          </table:table-cell>
          <table:table-cell office:value-type="string" table:style-name="ce25">
            <text:p>Vincent, N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4.95" table:style-name="ce28">
            <text:p><text:s/>44.95<text:s/></text:p>
          </table:table-cell>
          <table:table-cell office:value-type="float" office:value="1429" table:formula="of:=ROUND([.G61]*31.78;0)" table:style-name="ce44">
            <text:p>1,429</text:p>
          </table:table-cell>
          <table:table-cell office:value-type="string" table:style-name="ce98">
            <text:p>9781119987369<text:s/></text:p>
          </table:table-cell>
          <table:table-cell office:value-type="string" table:style-name="ce25">
            <text:p><text:span text:style-name="T8">會計</text:span><text:s/><text:span text:style-name="T8">財金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95">
            <text:p>Crypto Decrypted: Debunking Myths, Understanding Breakthroughs, and Building Foundations for Digital Asset Investing. 2023</text:p>
          </table:table-cell>
          <table:table-cell office:value-type="string" table:style-name="ce25">
            <text:p>Ryan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62]*31.78;0)" table:style-name="ce44">
            <text:p>952</text:p>
          </table:table-cell>
          <table:table-cell office:value-type="string" table:style-name="ce98">
            <text:p>9781394178520<text:s/></text:p>
          </table:table-cell>
          <table:table-cell office:value-type="string" table:style-name="ce25">
            <text:p><text:span text:style-name="T8">商業</text:span><text:s/><text:span text:style-name="T8">財金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95">
            <text:p>Attention Hacking: The Power of Social Media Selling in Insurance and Finance. 2023</text:p>
          </table:table-cell>
          <table:table-cell office:value-type="string" table:style-name="ce25">
            <text:p>Kiera,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7.5" table:style-name="ce28">
            <text:p><text:s/>37.50<text:s/></text:p>
          </table:table-cell>
          <table:table-cell office:value-type="float" office:value="1192" table:formula="of:=ROUND([.G63]*31.78;0)" table:style-name="ce44">
            <text:p>1,192</text:p>
          </table:table-cell>
          <table:table-cell office:value-type="string" table:style-name="ce98">
            <text:p>9781394189052<text:s/></text:p>
          </table:table-cell>
          <table:table-cell office:value-type="string" table:style-name="ce25">
            <text:p><text:span text:style-name="T8">財金</text:span><text:s/><text:span text:style-name="T8">商業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95">
            <text:p>AI Investing for Dummies. 2024</text:p>
          </table:table-cell>
          <table:table-cell office:value-type="string" table:style-name="ce25">
            <text:p>Mladjenovic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64]*31.78;0)" table:style-name="ce44">
            <text:p>952</text:p>
          </table:table-cell>
          <table:table-cell office:value-type="string" table:style-name="ce98">
            <text:p>9781394237036<text:s/></text:p>
          </table:table-cell>
          <table:table-cell office:value-type="string" table:style-name="ce25">
            <text:p><text:span text:style-name="T8">財金</text:span><text:s/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95">
            <text:p>The Little Book that Still Beats the Market. 3/E. 2024</text:p>
          </table:table-cell>
          <table:table-cell office:value-type="string" table:style-name="ce25">
            <text:p>Greenblatt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65]*31.78;0)" table:style-name="ce44">
            <text:p>888</text:p>
          </table:table-cell>
          <table:table-cell office:value-type="string" table:style-name="ce98">
            <text:p>9781119986133<text:s/></text:p>
          </table:table-cell>
          <table:table-cell office:value-type="string" table:style-name="ce25">
            <text:p><text:span text:style-name="T8">財金</text:span><text:s/><text:span text:style-name="T8">商業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95">
            <text:p>Eavesdropping on Millionaires: Investment Strategies and Advice on How to Build and Maintain Wealth. 2023</text:p>
          </table:table-cell>
          <table:table-cell office:value-type="string" table:style-name="ce25">
            <text:p>Mauldin, J. F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.95" table:style-name="ce28">
            <text:p><text:s/>26.95<text:s/></text:p>
          </table:table-cell>
          <table:table-cell office:value-type="float" office:value="856" table:formula="of:=ROUND([.G66]*31.78;0)" table:style-name="ce44">
            <text:p>856</text:p>
          </table:table-cell>
          <table:table-cell office:value-type="string" table:style-name="ce98">
            <text:p>9781394194872<text:s/></text:p>
          </table:table-cell>
          <table:table-cell office:value-type="string" table:style-name="ce25">
            <text:p><text:span text:style-name="T8">財金</text:span><text:s/><text:span text:style-name="T8">投資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95">
            <text:p>The Impact of Climate Change and Sustainability Standards on the Insurance Market. 2023</text:p>
          </table:table-cell>
          <table:table-cell office:value-type="string" table:style-name="ce25">
            <text:p>Sood, K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4.95" table:style-name="ce28">
            <text:p><text:s/>224.95<text:s/></text:p>
          </table:table-cell>
          <table:table-cell office:value-type="float" office:value="7149" table:formula="of:=ROUND([.G67]*31.78;0)" table:style-name="ce44">
            <text:p>7,149</text:p>
          </table:table-cell>
          <table:table-cell office:value-type="string" table:style-name="ce98">
            <text:p>9781394166510<text:s/></text:p>
          </table:table-cell>
          <table:table-cell office:value-type="string" table:style-name="ce25">
            <text:p><text:span text:style-name="T8">商業</text:span><text:s/><text:span text:style-name="T8">財金</text:span><text:s/><text:span text:style-name="T8">投資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95">
            <text:p>The Economics of Creative Destruction: New Research on Themes from Aghion and Howitt. 2023</text:p>
          </table:table-cell>
          <table:table-cell office:value-type="string" table:style-name="ce25">
            <text:p>Akcigit, U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5" table:style-name="ce28">
            <text:p><text:s/>55.00<text:s/></text:p>
          </table:table-cell>
          <table:table-cell office:value-type="float" office:value="1748" table:formula="of:=ROUND([.G68]*31.78;0)" table:style-name="ce44">
            <text:p>1,748</text:p>
          </table:table-cell>
          <table:table-cell office:value-type="string" table:style-name="ce98">
            <text:p>9780674270367<text:s/></text:p>
          </table:table-cell>
          <table:table-cell office:value-type="string" table:style-name="ce25">
            <text:p><text:span text:style-name="T8">經濟</text:span><text:s/><text:span text:style-name="T8">財金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95">
            <text:p>The Pandemic Paradox: How the COVID Crisis Made Americans More Financially Secure. 2023</text:p>
          </table:table-cell>
          <table:table-cell office:value-type="string" table:style-name="ce25">
            <text:p>Fulford, S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69]*31.78;0)" table:style-name="ce44">
            <text:p>1,112</text:p>
          </table:table-cell>
          <table:table-cell office:value-type="string" table:style-name="ce98">
            <text:p>9780691245324<text:s/></text:p>
          </table:table-cell>
          <table:table-cell office:value-type="string" table:style-name="ce25">
            <text:p><text:span text:style-name="T8">財金</text:span><text:s/><text:span text:style-name="T8">經濟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95">
            <text:p>A Crash Course on Crises: Macroeconomic Concepts for Run-Ups, Collapses, and Recoveries. 2023</text:p>
          </table:table-cell>
          <table:table-cell office:value-type="string" table:style-name="ce25">
            <text:p>Brunnermeier, M. K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70]*31.78;0)" table:style-name="ce44">
            <text:p>1,112</text:p>
          </table:table-cell>
          <table:table-cell office:value-type="string" table:style-name="ce98">
            <text:p>9780691221106<text:s/></text:p>
          </table:table-cell>
          <table:table-cell office:value-type="string" table:style-name="ce25">
            <text:p><text:span text:style-name="T8">經濟</text:span><text:s/><text:span text:style-name="T8">財金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95">
            <text:p>Data Money: Inside Cryptocurrencies, Their Communities, Markets, and Blockchains. 2023</text:p>
          </table:table-cell>
          <table:table-cell office:value-type="string" table:style-name="ce25">
            <text:p>Caliskan, K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71]*31.78;0)" table:style-name="ce44">
            <text:p>953</text:p>
          </table:table-cell>
          <table:table-cell office:value-type="string" table:style-name="ce98">
            <text:p>9780231209595<text:s/></text:p>
          </table:table-cell>
          <table:table-cell office:value-type="string" table:style-name="ce25">
            <text:p><text:span text:style-name="T8">商業</text:span><text:s/><text:span text:style-name="T8">財金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95">
            <text:p>The Worth of Art: Financial Tools for the Art Markets. 2023</text:p>
          </table:table-cell>
          <table:table-cell office:value-type="string" table:style-name="ce25">
            <text:p>Cifuentes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72]*31.78;0)" table:style-name="ce44">
            <text:p>953</text:p>
          </table:table-cell>
          <table:table-cell office:value-type="string" table:style-name="ce98">
            <text:p>9780231201780<text:s/></text:p>
          </table:table-cell>
          <table:table-cell office:value-type="string" table:style-name="ce25">
            <text:p><text:span text:style-name="T8">商業</text:span><text:s/><text:span text:style-name="T8">財金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95">
            <text:p>Total Innovation Management: Theory And Practice: 7</text:p>
          </table:table-cell>
          <table:table-cell office:value-type="string" table:style-name="ce25">
            <text:p>Xu, Qingrui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73]*31.78;0)" table:style-name="ce44">
            <text:p>4,703</text:p>
          </table:table-cell>
          <table:table-cell office:value-type="string" table:style-name="ce98">
            <text:p>9789811230981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95">
            <text:p>Innovation Analytics: Tools For Competitive Advantage</text:p>
          </table:table-cell>
          <table:table-cell office:value-type="string" table:style-name="ce25">
            <text:p>Subramanian, Nachiappa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74]*31.78;0)" table:style-name="ce44">
            <text:p>3,114</text:p>
          </table:table-cell>
          <table:table-cell office:value-type="string" table:style-name="ce98">
            <text:p>9781800610002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95">
            <text:p>Solid Growth: Strategies Of Industrial Champions In Global Markets</text:p>
          </table:table-cell>
          <table:table-cell office:value-type="string" table:style-name="ce25">
            <text:p>Ploetner, Olaf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8" table:style-name="ce28">
            <text:p><text:s/>58.00<text:s/></text:p>
          </table:table-cell>
          <table:table-cell office:value-type="float" office:value="1843" table:formula="of:=ROUND([.G75]*31.78;0)" table:style-name="ce44">
            <text:p>1,843</text:p>
          </table:table-cell>
          <table:table-cell office:value-type="string" table:style-name="ce98">
            <text:p>9789811264511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95">
            <text:p>Accelerating Digital Transformation Of Smes</text:p>
          </table:table-cell>
          <table:table-cell office:value-type="string" table:style-name="ce25">
            <text:p>Seow, Poh-su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8" table:style-name="ce28">
            <text:p><text:s/>48.00<text:s/></text:p>
          </table:table-cell>
          <table:table-cell office:value-type="float" office:value="1525" table:formula="of:=ROUND([.G76]*31.78;0)" table:style-name="ce44">
            <text:p>1,525</text:p>
          </table:table-cell>
          <table:table-cell office:value-type="string" table:style-name="ce98">
            <text:p>9789811272714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95">
            <text:p>Trends In Innovation And Entrepreneurship Research: Ecosystems, Digital Technologies And Responses To Shocks</text:p>
          </table:table-cell>
          <table:table-cell office:value-type="string" table:style-name="ce25">
            <text:p>Brem, Alexander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8" table:style-name="ce28">
            <text:p><text:s/>158.00<text:s/></text:p>
          </table:table-cell>
          <table:table-cell office:value-type="float" office:value="5021" table:formula="of:=ROUND([.G77]*31.78;0)" table:style-name="ce44">
            <text:p>5,021</text:p>
          </table:table-cell>
          <table:table-cell office:value-type="string" table:style-name="ce98">
            <text:p>9789811273285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95">
            <text:p>Building A Body Of Knowledge In Project Management In Developing Countries: 0</text:p>
          </table:table-cell>
          <table:table-cell office:value-type="string" table:style-name="ce25">
            <text:p>Ofori, George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8" table:style-name="ce28">
            <text:p><text:s/>198.00<text:s/></text:p>
          </table:table-cell>
          <table:table-cell office:value-type="float" office:value="6292" table:formula="of:=ROUND([.G78]*31.78;0)" table:style-name="ce44">
            <text:p>6,292</text:p>
          </table:table-cell>
          <table:table-cell office:value-type="string" table:style-name="ce98">
            <text:p>9789811224713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95">
            <text:p>Sustainability Management And Network Management: 20</text:p>
          </table:table-cell>
          <table:table-cell office:value-type="string" table:style-name="ce25">
            <text:p>Hamada, Kazuki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8" table:style-name="ce28">
            <text:p><text:s/>78.00<text:s/></text:p>
          </table:table-cell>
          <table:table-cell office:value-type="float" office:value="2479" table:formula="of:=ROUND([.G79]*31.78;0)" table:style-name="ce44">
            <text:p>2,479</text:p>
          </table:table-cell>
          <table:table-cell office:value-type="string" table:style-name="ce98">
            <text:p>9789811272257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95">
            <text:p>Competitiveness Of Nations 2, The: Government Policies And Business Strategies For Environmental, Social, And Governance</text:p>
          </table:table-cell>
          <table:table-cell office:value-type="string" table:style-name="ce25">
            <text:p>Cho, Dong-sung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8" table:style-name="ce28">
            <text:p><text:s/>138.00<text:s/></text:p>
          </table:table-cell>
          <table:table-cell office:value-type="float" office:value="4386" table:formula="of:=ROUND([.G80]*31.78;0)" table:style-name="ce44">
            <text:p>4,386</text:p>
          </table:table-cell>
          <table:table-cell office:value-type="string" table:style-name="ce98">
            <text:p>9789811268083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95">
            <text:p>Finding Wisdom In Brand Tragedies: Managing Threats To Brand Equity: 1</text:p>
          </table:table-cell>
          <table:table-cell office:value-type="string" table:style-name="ce25">
            <text:p>Thomas, Robert J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8" table:style-name="ce28">
            <text:p><text:s/>58.00<text:s/></text:p>
          </table:table-cell>
          <table:table-cell office:value-type="float" office:value="1843" table:formula="of:=ROUND([.G81]*31.78;0)" table:style-name="ce44">
            <text:p>1,843</text:p>
          </table:table-cell>
          <table:table-cell office:value-type="string" table:style-name="ce98">
            <text:p>9789811268175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95">
            <text:p>Positive Influence: The First and Last Mile of Leadership</text:p>
          </table:table-cell>
          <table:table-cell office:value-type="string" table:style-name="ce25">
            <text:p>Hsieh, Tsun-ya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82]*31.78;0)" table:style-name="ce44">
            <text:p>952</text:p>
          </table:table-cell>
          <table:table-cell office:value-type="string" table:style-name="ce98">
            <text:p>9781944660567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95">
            <text:p>The History of Marketing Science</text:p>
          </table:table-cell>
          <table:table-cell office:value-type="string" table:style-name="ce25">
            <text:p>Winer, Russell S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8" table:style-name="ce28">
            <text:p><text:s/>188.00<text:s/></text:p>
          </table:table-cell>
          <table:table-cell office:value-type="float" office:value="5975" table:formula="of:=ROUND([.G83]*31.78;0)" table:style-name="ce44">
            <text:p>5,975</text:p>
          </table:table-cell>
          <table:table-cell office:value-type="string" table:style-name="ce98">
            <text:p>9789811272226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95">
            <text:p>India's Technology-led Development: Managing Transitions To A Digital Future: 1</text:p>
          </table:table-cell>
          <table:table-cell office:value-type="string" table:style-name="ce25">
            <text:p>Gupta, Vip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8" table:style-name="ce28">
            <text:p><text:s/>128.00<text:s/></text:p>
          </table:table-cell>
          <table:table-cell office:value-type="float" office:value="4068" table:formula="of:=ROUND([.G84]*31.78;0)" table:style-name="ce44">
            <text:p>4,068</text:p>
          </table:table-cell>
          <table:table-cell office:value-type="string" table:style-name="ce98">
            <text:p>9789811271779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95">
            <text:p>Identifying Business Opportunities Through Innovation</text:p>
          </table:table-cell>
          <table:table-cell office:value-type="string" table:style-name="ce25">
            <text:p>Boh, Wai Fong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8" table:style-name="ce28">
            <text:p><text:s/>48.00<text:s/></text:p>
          </table:table-cell>
          <table:table-cell office:value-type="float" office:value="1525" table:formula="of:=ROUND([.G85]*31.78;0)" table:style-name="ce44">
            <text:p>1,525</text:p>
          </table:table-cell>
          <table:table-cell office:value-type="string" table:style-name="ce98">
            <text:p>9789811260278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95">
            <text:p>Beyond The Dark Arts: Advancing Marketing And Communication Theory And Practice</text:p>
          </table:table-cell>
          <table:table-cell office:value-type="string" table:style-name="ce25">
            <text:p>Brennan, Lind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8" table:style-name="ce28">
            <text:p><text:s/>128.00<text:s/></text:p>
          </table:table-cell>
          <table:table-cell office:value-type="float" office:value="4068" table:formula="of:=ROUND([.G86]*31.78;0)" table:style-name="ce44">
            <text:p>4,068</text:p>
          </table:table-cell>
          <table:table-cell office:value-type="string" table:style-name="ce98">
            <text:p>9789811276057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95">
            <text:p>Time To Rethink Risk Management: Surviving Future Global Crises</text:p>
          </table:table-cell>
          <table:table-cell office:value-type="string" table:style-name="ce25">
            <text:p>Bendell, Tony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8" table:style-name="ce28">
            <text:p><text:s/>48.00<text:s/></text:p>
          </table:table-cell>
          <table:table-cell office:value-type="float" office:value="1525" table:formula="of:=ROUND([.G87]*31.78;0)" table:style-name="ce44">
            <text:p>1,525</text:p>
          </table:table-cell>
          <table:table-cell office:value-type="string" table:style-name="ce98">
            <text:p>9789811264481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95">
            <text:p>Businesses: Resilience And Sustainability - Evidence From Emerging Market Developing Economies</text:p>
          </table:table-cell>
          <table:table-cell office:value-type="string" table:style-name="ce25">
            <text:p>Marwah, Reen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88]*31.78;0)" table:style-name="ce44">
            <text:p>3,114</text:p>
          </table:table-cell>
          <table:table-cell office:value-type="string" table:style-name="ce98">
            <text:p>9789811266522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95">
            <text:p>Humane Entrepreneurship: Creating A New Economy, Venture By Venture: 6</text:p>
          </table:table-cell>
          <table:table-cell office:value-type="string" table:style-name="ce25">
            <text:p>Stiles, Curt H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8" table:style-name="ce28">
            <text:p><text:s/>88.00<text:s/></text:p>
          </table:table-cell>
          <table:table-cell office:value-type="float" office:value="2797" table:formula="of:=ROUND([.G89]*31.78;0)" table:style-name="ce44">
            <text:p>2,797</text:p>
          </table:table-cell>
          <table:table-cell office:value-type="string" table:style-name="ce98">
            <text:p>9789811271236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95">
            <text:p>Radical Innovation Challenges: Corporate To Climate: 42</text:p>
          </table:table-cell>
          <table:table-cell office:value-type="string" table:style-name="ce25">
            <text:p>Tidd, Joe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8" table:style-name="ce28">
            <text:p><text:s/>158.00<text:s/></text:p>
          </table:table-cell>
          <table:table-cell office:value-type="float" office:value="5021" table:formula="of:=ROUND([.G90]*31.78;0)" table:style-name="ce44">
            <text:p>5,021</text:p>
          </table:table-cell>
          <table:table-cell office:value-type="string" table:style-name="ce98">
            <text:p>9781800614093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95">
            <text:p>Making Wise Decisions In A Smart World: Responsible Leadership In An Era Of Artificial Intelligence</text:p>
          </table:table-cell>
          <table:table-cell office:value-type="string" table:style-name="ce25">
            <text:p>Verhezen, Peter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8" table:style-name="ce28">
            <text:p><text:s/>38.00<text:s/></text:p>
          </table:table-cell>
          <table:table-cell office:value-type="float" office:value="1208" table:formula="of:=ROUND([.G91]*31.78;0)" table:style-name="ce44">
            <text:p>1,208</text:p>
          </table:table-cell>
          <table:table-cell office:value-type="string" table:style-name="ce98">
            <text:p>9789811269424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95">
            <text:p>Managing Information Technology Projects: Building A Body Of Knowledge In It Project Management: 0</text:p>
          </table:table-cell>
          <table:table-cell office:value-type="string" table:style-name="ce25">
            <text:p>Perera, Srinath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8" table:style-name="ce28">
            <text:p><text:s/>158.00<text:s/></text:p>
          </table:table-cell>
          <table:table-cell office:value-type="float" office:value="5021" table:formula="of:=ROUND([.G92]*31.78;0)" table:style-name="ce44">
            <text:p>5,021</text:p>
          </table:table-cell>
          <table:table-cell office:value-type="string" table:style-name="ce98">
            <text:p>9789811240577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95">
            <text:p>Optimization Modeling For Supply Chain Applications</text:p>
          </table:table-cell>
          <table:table-cell office:value-type="string" table:style-name="ce25">
            <text:p>Li, Haitao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93]*31.78;0)" table:style-name="ce44">
            <text:p>4,703</text:p>
          </table:table-cell>
          <table:table-cell office:value-type="string" table:style-name="ce98">
            <text:p>9789811259685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95">
            <text:p>Dancing On The Edge Of Greatness: Making Leadership Personal</text:p>
          </table:table-cell>
          <table:table-cell office:value-type="string" table:style-name="ce25">
            <text:p>Chin, Sophia Shi Y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8" table:style-name="ce28">
            <text:p><text:s/>48.00<text:s/></text:p>
          </table:table-cell>
          <table:table-cell office:value-type="float" office:value="1525" table:formula="of:=ROUND([.G94]*31.78;0)" table:style-name="ce44">
            <text:p>1,525</text:p>
          </table:table-cell>
          <table:table-cell office:value-type="string" table:style-name="ce98">
            <text:p>9789811251931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95">
            <text:p>Climate-smart Innovation: Social Entrepreneurship And Sustainable Development In The Environmental Economy: 1</text:p>
          </table:table-cell>
          <table:table-cell office:value-type="string" table:style-name="ce25">
            <text:p>Popkova, Elen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95]*31.78;0)" table:style-name="ce44">
            <text:p>4,703</text:p>
          </table:table-cell>
          <table:table-cell office:value-type="string" table:style-name="ce98">
            <text:p>9789811264245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95">
            <text:p>Governance And Financial Performance: Current Trends And Perspectives</text:p>
          </table:table-cell>
          <table:table-cell office:value-type="string" table:style-name="ce25">
            <text:p>Zopounidis, Constant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8" table:style-name="ce28">
            <text:p><text:s/>118.00<text:s/></text:p>
          </table:table-cell>
          <table:table-cell office:value-type="float" office:value="3750" table:formula="of:=ROUND([.G96]*31.78;0)" table:style-name="ce44">
            <text:p>3,750</text:p>
          </table:table-cell>
          <table:table-cell office:value-type="string" table:style-name="ce98">
            <text:p>9789811259579</text:p>
          </table:table-cell>
          <table:table-cell office:value-type="string" table:style-name="ce25">
            <text:p><text:span text:style-name="T8">商業及管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95">
            <text:p>Science Of Mistakes, The: Lecture Notes On Economic Data Engineering: 16</text:p>
          </table:table-cell>
          <table:table-cell office:value-type="string" table:style-name="ce25">
            <text:p>Caplin, Andrew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8" table:style-name="ce28">
            <text:p><text:s/>138.00<text:s/></text:p>
          </table:table-cell>
          <table:table-cell office:value-type="float" office:value="4386" table:formula="of:=ROUND([.G97]*31.78;0)" table:style-name="ce44">
            <text:p>4,386</text:p>
          </table:table-cell>
          <table:table-cell office:value-type="string" table:style-name="ce98">
            <text:p>9789811262388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95">
            <text:p>Game Theory: A Nontechnical Introduction To The Analysis Of Strategy</text:p>
          </table:table-cell>
          <table:table-cell office:value-type="string" table:style-name="ce25">
            <text:p>Mccain, Roger 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" table:style-name="ce28">
            <text:p><text:s/>108.00<text:s/></text:p>
          </table:table-cell>
          <table:table-cell office:value-type="float" office:value="3432" table:formula="of:=ROUND([.G98]*31.78;0)" table:style-name="ce44">
            <text:p>3,432</text:p>
          </table:table-cell>
          <table:table-cell office:value-type="string" table:style-name="ce98">
            <text:p>9789811262951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95">
            <text:p>Next Industrial Revolution, The: A New Age For Innovation In Industry</text:p>
          </table:table-cell>
          <table:table-cell office:value-type="string" table:style-name="ce25">
            <text:p>Petit, Vincent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8" table:style-name="ce28">
            <text:p><text:s/>128.00<text:s/></text:p>
          </table:table-cell>
          <table:table-cell office:value-type="float" office:value="4068" table:formula="of:=ROUND([.G99]*31.78;0)" table:style-name="ce44">
            <text:p>4,068</text:p>
          </table:table-cell>
          <table:table-cell office:value-type="string" table:style-name="ce98">
            <text:p>9781800613652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95">
            <text:p>Chaos, Complexity, And Nonlinear Economic Theory: 92</text:p>
          </table:table-cell>
          <table:table-cell office:value-type="string" table:style-name="ce25">
            <text:p>Zhang, Wei-b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00]*31.78;0)" table:style-name="ce44">
            <text:p>3,114</text:p>
          </table:table-cell>
          <table:table-cell office:value-type="string" table:style-name="ce98">
            <text:p>9789811267413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95">
            <text:p>Flattening The Curve: Covid-19 &amp; Grand Challenges For Global Health, Innovation, And Economy: 4</text:p>
          </table:table-cell>
          <table:table-cell office:value-type="string" table:style-name="ce25">
            <text:p>Chatterjee, Chiranta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8" table:style-name="ce28">
            <text:p><text:s/>168.00<text:s/></text:p>
          </table:table-cell>
          <table:table-cell office:value-type="float" office:value="5339" table:formula="of:=ROUND([.G101]*31.78;0)" table:style-name="ce44">
            <text:p>5,339</text:p>
          </table:table-cell>
          <table:table-cell office:value-type="string" table:style-name="ce98">
            <text:p>9789811262722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95">
            <text:p>Economics Of Religion, The</text:p>
          </table:table-cell>
          <table:table-cell office:value-type="string" table:style-name="ce25">
            <text:p>Sauer, Robert M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8" table:style-name="ce28">
            <text:p><text:s/>128.00<text:s/></text:p>
          </table:table-cell>
          <table:table-cell office:value-type="float" office:value="4068" table:formula="of:=ROUND([.G102]*31.78;0)" table:style-name="ce44">
            <text:p>4,068</text:p>
          </table:table-cell>
          <table:table-cell office:value-type="string" table:style-name="ce98">
            <text:p>9789811273131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95">
            <text:p>Electricity Market Reforms In The Asean, China, India, And Japan: 1</text:p>
          </table:table-cell>
          <table:table-cell office:value-type="string" table:style-name="ce25">
            <text:p>Han, Phoum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" table:style-name="ce28">
            <text:p><text:s/>108.00<text:s/></text:p>
          </table:table-cell>
          <table:table-cell office:value-type="float" office:value="3432" table:formula="of:=ROUND([.G103]*31.78;0)" table:style-name="ce44">
            <text:p>3,432</text:p>
          </table:table-cell>
          <table:table-cell office:value-type="string" table:style-name="ce98">
            <text:p>9789811270574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95">
            <text:p>Advanced Statistics For Health Research</text:p>
          </table:table-cell>
          <table:table-cell office:value-type="string" table:style-name="ce25">
            <text:p>Butler, Richard J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104]*31.78;0)" table:style-name="ce44">
            <text:p>4,703</text:p>
          </table:table-cell>
          <table:table-cell office:value-type="string" table:style-name="ce98">
            <text:p>9789811262302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95">
            <text:p>Islamic Economic Institutions In Indonesia: Are They Successful In Achieving The Maqasad-al-shari'ah: 0</text:p>
          </table:table-cell>
          <table:table-cell office:value-type="string" table:style-name="ce25">
            <text:p>Azid, Toseef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05]*31.78;0)" table:style-name="ce44">
            <text:p>3,114</text:p>
          </table:table-cell>
          <table:table-cell office:value-type="string" table:style-name="ce98">
            <text:p>9789811272684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95">
            <text:p>Islamic Accounting And Finance: A Handbook: 5</text:p>
          </table:table-cell>
          <table:table-cell office:value-type="string" table:style-name="ce25">
            <text:p>Hussainey, Khaled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8" table:style-name="ce28">
            <text:p><text:s/>228.00<text:s/></text:p>
          </table:table-cell>
          <table:table-cell office:value-type="float" office:value="7246" table:formula="of:=ROUND([.G106]*31.78;0)" table:style-name="ce44">
            <text:p>7,246</text:p>
          </table:table-cell>
          <table:table-cell office:value-type="string" table:style-name="ce98">
            <text:p>9781800612419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95">
            <text:p>War On Wealth, The: Fact And Fiction In British Finance Since 1800: 3</text:p>
          </table:table-cell>
          <table:table-cell office:value-type="string" table:style-name="ce25">
            <text:p>Michie, Ranald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8" table:style-name="ce28">
            <text:p><text:s/>128.00<text:s/></text:p>
          </table:table-cell>
          <table:table-cell office:value-type="float" office:value="4068" table:formula="of:=ROUND([.G107]*31.78;0)" table:style-name="ce44">
            <text:p>4,068</text:p>
          </table:table-cell>
          <table:table-cell office:value-type="string" table:style-name="ce98">
            <text:p>9789811270727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95">
            <text:p>Working Capital Management: Concepts And Strategies</text:p>
          </table:table-cell>
          <table:table-cell office:value-type="string" table:style-name="ce25">
            <text:p>Baker, H Kent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8" table:style-name="ce28">
            <text:p><text:s/>158.00<text:s/></text:p>
          </table:table-cell>
          <table:table-cell office:value-type="float" office:value="5021" table:formula="of:=ROUND([.G108]*31.78;0)" table:style-name="ce44">
            <text:p>5,021</text:p>
          </table:table-cell>
          <table:table-cell office:value-type="string" table:style-name="ce98">
            <text:p>9789811259654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95">
            <text:p>Economics For Gce A Level: The Complete Guide</text:p>
          </table:table-cell>
          <table:table-cell office:value-type="string" table:style-name="ce25">
            <text:p>Thong, Benjamin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8" table:style-name="ce28">
            <text:p><text:s/>38.00<text:s/></text:p>
          </table:table-cell>
          <table:table-cell office:value-type="float" office:value="1208" table:formula="of:=ROUND([.G109]*31.78;0)" table:style-name="ce44">
            <text:p>1,208</text:p>
          </table:table-cell>
          <table:table-cell office:value-type="string" table:style-name="ce98">
            <text:p>9789811275906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95">
            <text:p>Gce A Level Economics: The Examination Skills Guide</text:p>
          </table:table-cell>
          <table:table-cell office:value-type="string" table:style-name="ce25">
            <text:p>Soh, Christabelle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" table:style-name="ce28">
            <text:p><text:s/>32.00<text:s/></text:p>
          </table:table-cell>
          <table:table-cell office:value-type="float" office:value="1017" table:formula="of:=ROUND([.G110]*31.78;0)" table:style-name="ce44">
            <text:p>1,017</text:p>
          </table:table-cell>
          <table:table-cell office:value-type="string" table:style-name="ce98">
            <text:p>9789811274985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string" table:style-name="ce95">
            <text:p>Economic Integration Among D-8 Muslim Countries: Prospects And Challenges: 1</text:p>
          </table:table-cell>
          <table:table-cell office:value-type="string" table:style-name="ce25">
            <text:p>Khalid, Ahmed M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8" table:style-name="ce28">
            <text:p><text:s/>148.00<text:s/></text:p>
          </table:table-cell>
          <table:table-cell office:value-type="float" office:value="4703" table:formula="of:=ROUND([.G111]*31.78;0)" table:style-name="ce44">
            <text:p>4,703</text:p>
          </table:table-cell>
          <table:table-cell office:value-type="string" table:style-name="ce98">
            <text:p>9789811247804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95">
            <text:p>Track To The Future: Investment, Finance And Lessons For The New Economy</text:p>
          </table:table-cell>
          <table:table-cell office:value-type="string" table:style-name="ce25">
            <text:p>Cherian, Joseph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8" table:style-name="ce28">
            <text:p><text:s/>48.00<text:s/></text:p>
          </table:table-cell>
          <table:table-cell office:value-type="float" office:value="1525" table:formula="of:=ROUND([.G112]*31.78;0)" table:style-name="ce44">
            <text:p>1,525</text:p>
          </table:table-cell>
          <table:table-cell office:value-type="string" table:style-name="ce98">
            <text:p>9789811261923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95">
            <text:p>Economic Development, Agriculture And Climate Change: 15</text:p>
          </table:table-cell>
          <table:table-cell office:value-type="string" table:style-name="ce25">
            <text:p>Naude, Antonio Yunez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" table:style-name="ce28">
            <text:p><text:s/>108.00<text:s/></text:p>
          </table:table-cell>
          <table:table-cell office:value-type="float" office:value="3432" table:formula="of:=ROUND([.G113]*31.78;0)" table:style-name="ce44">
            <text:p>3,432</text:p>
          </table:table-cell>
          <table:table-cell office:value-type="string" table:style-name="ce98">
            <text:p>9789811269516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95">
            <text:p>International Development Cooperation: Theory, Practice, And Evaluation: Theory and Practice</text:p>
          </table:table-cell>
          <table:table-cell office:value-type="string" table:style-name="ce25">
            <text:p>Zhao, Jianzhi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" table:style-name="ce28">
            <text:p><text:s/>108.00<text:s/></text:p>
          </table:table-cell>
          <table:table-cell office:value-type="float" office:value="3432" table:formula="of:=ROUND([.G114]*31.78;0)" table:style-name="ce44">
            <text:p>3,432</text:p>
          </table:table-cell>
          <table:table-cell office:value-type="string" table:style-name="ce98">
            <text:p>9789811258879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95">
            <text:p>Fintech Research And Applications: Challenges And Opportunities: 5</text:p>
          </table:table-cell>
          <table:table-cell office:value-type="string" table:style-name="ce25">
            <text:p>Chou, Daisy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8" table:style-name="ce28">
            <text:p><text:s/>158.00<text:s/></text:p>
          </table:table-cell>
          <table:table-cell office:value-type="float" office:value="5021" table:formula="of:=ROUND([.G115]*31.78;0)" table:style-name="ce44">
            <text:p>5,021</text:p>
          </table:table-cell>
          <table:table-cell office:value-type="string" table:style-name="ce98">
            <text:p>9781800612716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95">
            <text:p>Health Taxes: Policy And Practice</text:p>
          </table:table-cell>
          <table:table-cell office:value-type="string" table:style-name="ce25">
            <text:p>Sassi, Franco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8" table:style-name="ce28">
            <text:p><text:s/>158.00<text:s/></text:p>
          </table:table-cell>
          <table:table-cell office:value-type="float" office:value="5021" table:formula="of:=ROUND([.G116]*31.78;0)" table:style-name="ce44">
            <text:p>5,021</text:p>
          </table:table-cell>
          <table:table-cell office:value-type="string" table:style-name="ce98">
            <text:p>9781800612389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95">
            <text:p>Great Depression, The: Its Origins In Acceleration And Electric Unit Drive</text:p>
          </table:table-cell>
          <table:table-cell office:value-type="string" table:style-name="ce25">
            <text:p>Beaudreau, Bernard C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8" table:style-name="ce28">
            <text:p><text:s/>98.00<text:s/></text:p>
          </table:table-cell>
          <table:table-cell office:value-type="float" office:value="3114" table:formula="of:=ROUND([.G117]*31.78;0)" table:style-name="ce44">
            <text:p>3,114</text:p>
          </table:table-cell>
          <table:table-cell office:value-type="string" table:style-name="ce98">
            <text:p>9789811264276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95">
            <text:p>Economic Adjustment And Growth: Theory And Practice</text:p>
          </table:table-cell>
          <table:table-cell office:value-type="string" table:style-name="ce25">
            <text:p>Villanueva, Delano S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8" table:style-name="ce28">
            <text:p><text:s/>128.00<text:s/></text:p>
          </table:table-cell>
          <table:table-cell office:value-type="float" office:value="4068" table:formula="of:=ROUND([.G118]*31.78;0)" table:style-name="ce44">
            <text:p>4,068</text:p>
          </table:table-cell>
          <table:table-cell office:value-type="string" table:style-name="ce98">
            <text:p>9789811258770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style-name="ce95">
            <text:p>Lectures In The Microeconomics Of Choice: Foundations, Consumers, And Producers: 14</text:p>
          </table:table-cell>
          <table:table-cell office:value-type="string" table:style-name="ce25">
            <text:p>Bryant, W D A</text:p>
          </table:table-cell>
          <table:table-cell office:value-type="string" table:style-name="ce25">
            <text:p>WSP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8" table:style-name="ce28">
            <text:p><text:s/>178.00<text:s/></text:p>
          </table:table-cell>
          <table:table-cell office:value-type="float" office:value="5657" table:formula="of:=ROUND([.G119]*31.78;0)" table:style-name="ce44">
            <text:p>5,657</text:p>
          </table:table-cell>
          <table:table-cell office:value-type="string" table:style-name="ce98">
            <text:p>9789811254703</text:p>
          </table:table-cell>
          <table:table-cell office:value-type="string" table:style-name="ce25">
            <text:p><text:span text:style-name="T8">經濟與金融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95">
            <text:p>Bounce Back: The Ultimate Guide To Financial Resilience</text:p>
          </table:table-cell>
          <table:table-cell office:value-type="string" table:style-name="ce25">
            <text:p>Khalfani-Cox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120]*31.78;0)" table:style-name="ce44">
            <text:p>952</text:p>
          </table:table-cell>
          <table:table-cell office:value-type="float" office:value="9781394205165" table:style-name="ce98">
            <text:p>9781394205165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95">
            <text:p>Bounce Back From Debt: Workbook</text:p>
          </table:table-cell>
          <table:table-cell office:value-type="string" table:style-name="ce25">
            <text:p>Khalfani-Cox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121]*31.78;0)" table:style-name="ce44">
            <text:p>888</text:p>
          </table:table-cell>
          <table:table-cell office:value-type="float" office:value="9781394205196" table:style-name="ce98">
            <text:p>9781394205196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95">
            <text:p>Personal Finance For Dummies, 10Th Edition</text:p>
          </table:table-cell>
          <table:table-cell office:value-type="string" table:style-name="ce25">
            <text:p>Tyson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5" table:style-name="ce28">
            <text:p><text:s/>24.95<text:s/></text:p>
          </table:table-cell>
          <table:table-cell office:value-type="float" office:value="793" table:formula="of:=ROUND([.G122]*31.78;0)" table:style-name="ce44">
            <text:p>793</text:p>
          </table:table-cell>
          <table:table-cell office:value-type="float" office:value="9781394207541" table:style-name="ce98">
            <text:p>9781394207541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95">
            <text:p>Money With Jess: The Money Diary</text:p>
          </table:table-cell>
          <table:table-cell office:value-type="string" table:style-name="ce25">
            <text:p>Irvin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3.95" table:style-name="ce28">
            <text:p><text:s/>23.95<text:s/></text:p>
          </table:table-cell>
          <table:table-cell office:value-type="float" office:value="761" table:formula="of:=ROUND([.G123]*31.78;0)" table:style-name="ce44">
            <text:p>761</text:p>
          </table:table-cell>
          <table:table-cell office:value-type="float" office:value="9781394208722" table:style-name="ce98">
            <text:p>9781394208722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95">
            <text:p>J.K. Lasser's Your Income Tax 2024 - For Preparing Your 2023 Tax Return</text:p>
          </table:table-cell>
          <table:table-cell office:value-type="string" table:style-name="ce25">
            <text:p>Lasser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.95" table:style-name="ce28">
            <text:p><text:s/>26.95<text:s/></text:p>
          </table:table-cell>
          <table:table-cell office:value-type="float" office:value="856" table:formula="of:=ROUND([.G124]*31.78;0)" table:style-name="ce44">
            <text:p>856</text:p>
          </table:table-cell>
          <table:table-cell office:value-type="float" office:value="9781394223497" table:style-name="ce98">
            <text:p>9781394223497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95">
            <text:p>The Holistic You: Integrating Your Family, Finances, Faith, Friendships, And Fitness</text:p>
          </table:table-cell>
          <table:table-cell office:value-type="string" table:style-name="ce25">
            <text:p>Lapin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125]*31.78;0)" table:style-name="ce44">
            <text:p>952</text:p>
          </table:table-cell>
          <table:table-cell office:value-type="float" office:value="9781394163489" table:style-name="ce98">
            <text:p>9781394163489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95">
            <text:p>The Holistic You: Integrating Your Family, Finances, Faith, Friendships, And Fitness: Workbook</text:p>
          </table:table-cell>
          <table:table-cell office:value-type="string" table:style-name="ce25">
            <text:p>Lapin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.95" table:style-name="ce28">
            <text:p><text:s/>26.95<text:s/></text:p>
          </table:table-cell>
          <table:table-cell office:value-type="float" office:value="856" table:formula="of:=ROUND([.G126]*31.78;0)" table:style-name="ce44">
            <text:p>856</text:p>
          </table:table-cell>
          <table:table-cell office:value-type="float" office:value="9781394163496" table:style-name="ce98">
            <text:p>9781394163496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95">
            <text:p>Annuities For Dummies, 2nd Edition</text:p>
          </table:table-cell>
          <table:table-cell office:value-type="string" table:style-name="ce25">
            <text:p>Pechter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5" table:style-name="ce28">
            <text:p><text:s/>24.95<text:s/></text:p>
          </table:table-cell>
          <table:table-cell office:value-type="float" office:value="793" table:formula="of:=ROUND([.G127]*31.78;0)" table:style-name="ce44">
            <text:p>793</text:p>
          </table:table-cell>
          <table:table-cell office:value-type="float" office:value="9781394168583" table:style-name="ce98">
            <text:p>9781394168583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string" table:style-name="ce95">
            <text:p>Happy Money Happy Life : A Multidimensional Approach To Health, Wealth, And Financial Freedom</text:p>
          </table:table-cell>
          <table:table-cell office:value-type="string" table:style-name="ce25">
            <text:p>Vitug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128]*31.78;0)" table:style-name="ce44">
            <text:p>888</text:p>
          </table:table-cell>
          <table:table-cell office:value-type="float" office:value="9781394171262" table:style-name="ce98">
            <text:p>9781394171262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95">
            <text:p>Financial Reckoning Day Fallout Reimagined: Surviving Today's Global Depression, 3rd Edition</text:p>
          </table:table-cell>
          <table:table-cell office:value-type="string" table:style-name="ce25">
            <text:p>Wiggin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129]*31.78;0)" table:style-name="ce44">
            <text:p>888</text:p>
          </table:table-cell>
          <table:table-cell office:value-type="float" office:value="9781394174669" table:style-name="ce98">
            <text:p>9781394174669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95">
            <text:p>Replace Your Salary By Investing: Save More, Invest Smart And Maximise Your Money</text:p>
          </table:table-cell>
          <table:table-cell office:value-type="string" table:style-name="ce25">
            <text:p>Nash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795" table:formula="of:=ROUND([.G130]*31.78;0)" table:style-name="ce44">
            <text:p>795</text:p>
          </table:table-cell>
          <table:table-cell office:value-type="float" office:value="9781394176656" table:style-name="ce98">
            <text:p>9781394176656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95">
            <text:p>Stop Worrying About Money: Start Planning Now To Secure Your Financial Future</text:p>
          </table:table-cell>
          <table:table-cell office:value-type="string" table:style-name="ce25">
            <text:p>Clark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3" table:style-name="ce28">
            <text:p><text:s/>23.00<text:s/></text:p>
          </table:table-cell>
          <table:table-cell office:value-type="float" office:value="731" table:formula="of:=ROUND([.G131]*31.78;0)" table:style-name="ce44">
            <text:p>731</text:p>
          </table:table-cell>
          <table:table-cell office:value-type="float" office:value="9781394176885" table:style-name="ce98">
            <text:p>9781394176885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95">
            <text:p>Smart Money Strategy: Your Ultimate Guide To Financial Planning</text:p>
          </table:table-cell>
          <table:table-cell office:value-type="string" table:style-name="ce25">
            <text:p>Smith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" table:style-name="ce28">
            <text:p><text:s/>27.00<text:s/></text:p>
          </table:table-cell>
          <table:table-cell office:value-type="float" office:value="858" table:formula="of:=ROUND([.G132]*31.78;0)" table:style-name="ce44">
            <text:p>858</text:p>
          </table:table-cell>
          <table:table-cell office:value-type="float" office:value="9781394176946" table:style-name="ce98">
            <text:p>9781394176946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95">
            <text:p>Invisible Wealth: 5 Principles For Redefining Personal Wealth In The New Paradigm</text:p>
          </table:table-cell>
          <table:table-cell office:value-type="string" table:style-name="ce25">
            <text:p>Wines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133]*31.78;0)" table:style-name="ce44">
            <text:p>952</text:p>
          </table:table-cell>
          <table:table-cell office:value-type="float" office:value="9781394180530" table:style-name="ce98">
            <text:p>9781394180530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95">
            <text:p>500 Great Ways To Save For Dummies</text:p>
          </table:table-cell>
          <table:table-cell office:value-type="string" table:style-name="ce25">
            <text:p>Aarp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134]*31.78;0)" table:style-name="ce44">
            <text:p>634</text:p>
          </table:table-cell>
          <table:table-cell office:value-type="float" office:value="9781394183999" table:style-name="ce98">
            <text:p>9781394183999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string" table:style-name="ce95">
            <text:p>Grow Your Wealth Faster With Alternative Assets: A Complete Guide To The New Universe Of Investment Opportunities</text:p>
          </table:table-cell>
          <table:table-cell office:value-type="string" table:style-name="ce25">
            <text:p>Miller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" table:style-name="ce28">
            <text:p><text:s/>26.00<text:s/></text:p>
          </table:table-cell>
          <table:table-cell office:value-type="float" office:value="826" table:formula="of:=ROUND([.G135]*31.78;0)" table:style-name="ce44">
            <text:p>826</text:p>
          </table:table-cell>
          <table:table-cell office:value-type="float" office:value="9781394184996" table:style-name="ce98">
            <text:p>9781394184996<text:s/></text:p>
          </table:table-cell>
          <table:table-cell office:value-type="string" table:style-name="ce25">
            <text:p><text:span text:style-name="T8">財金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35" table:style-name="ce12">
            <text:p>135</text:p>
          </table:table-cell>
          <table:table-cell office:value-type="string" table:style-name="ce95">
            <text:p>Impact of Sales Promotion on Consumer Behavior</text:p>
          </table:table-cell>
          <table:table-cell office:value-type="string" table:style-name="ce25">
            <text:p>Stephen Galloway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9" table:style-name="ce28">
            <text:p><text:s/>199.00<text:s/></text:p>
          </table:table-cell>
          <table:table-cell office:value-type="float" office:value="6324" table:formula="of:=ROUND([.G136]*31.78;0)" table:style-name="ce44">
            <text:p>6,324</text:p>
          </table:table-cell>
          <table:table-cell office:value-type="float" office:value="9781666871203" table:style-name="ce98">
            <text:p>9781666871203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36" table:style-name="ce12">
            <text:p>136</text:p>
          </table:table-cell>
          <table:table-cell office:value-type="string" table:style-name="ce95">
            <text:p>Management Concepts for Food and Beverage</text:p>
          </table:table-cell>
          <table:table-cell office:value-type="string" table:style-name="ce25">
            <text:p>Chris Gordon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8" table:style-name="ce28">
            <text:p><text:s/>198.00<text:s/></text:p>
          </table:table-cell>
          <table:table-cell office:value-type="float" office:value="6292" table:formula="of:=ROUND([.G137]*31.78;0)" table:style-name="ce44">
            <text:p>6,292</text:p>
          </table:table-cell>
          <table:table-cell office:value-type="float" office:value="9781666871210" table:style-name="ce98">
            <text:p>9781666871210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37" table:style-name="ce12">
            <text:p>137</text:p>
          </table:table-cell>
          <table:table-cell office:value-type="string" table:style-name="ce95">
            <text:p>Strategic Role of Human Resource Management</text:p>
          </table:table-cell>
          <table:table-cell office:value-type="string" table:style-name="ce25">
            <text:p>Jeff Harrison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0" table:style-name="ce28">
            <text:p><text:s/>190.00<text:s/></text:p>
          </table:table-cell>
          <table:table-cell office:value-type="float" office:value="6038" table:formula="of:=ROUND([.G138]*31.78;0)" table:style-name="ce44">
            <text:p>6,038</text:p>
          </table:table-cell>
          <table:table-cell office:value-type="float" office:value="9781666871227" table:style-name="ce98">
            <text:p>9781666871227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38" table:style-name="ce12">
            <text:p>138</text:p>
          </table:table-cell>
          <table:table-cell office:value-type="string" table:style-name="ce95">
            <text:p>Marketing Strategies at Global Level</text:p>
          </table:table-cell>
          <table:table-cell office:value-type="string" table:style-name="ce25">
            <text:p>Sergio Gómez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5" table:style-name="ce28">
            <text:p><text:s/>185.00<text:s/></text:p>
          </table:table-cell>
          <table:table-cell office:value-type="float" office:value="5879" table:formula="of:=ROUND([.G139]*31.78;0)" table:style-name="ce44">
            <text:p>5,879</text:p>
          </table:table-cell>
          <table:table-cell office:value-type="float" office:value="9781666871234" table:style-name="ce98">
            <text:p>9781666871234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39" table:style-name="ce12">
            <text:p>139</text:p>
          </table:table-cell>
          <table:table-cell office:value-type="string" table:style-name="ce95">
            <text:p>Sales Management in Hospitality Industry</text:p>
          </table:table-cell>
          <table:table-cell office:value-type="string" table:style-name="ce25">
            <text:p>Gavin Ross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15" table:style-name="ce28">
            <text:p><text:s/>215.00<text:s/></text:p>
          </table:table-cell>
          <table:table-cell office:value-type="float" office:value="6833" table:formula="of:=ROUND([.G140]*31.78;0)" table:style-name="ce44">
            <text:p>6,833</text:p>
          </table:table-cell>
          <table:table-cell office:value-type="float" office:value="9781666871241" table:style-name="ce98">
            <text:p>9781666871241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0" table:style-name="ce12">
            <text:p>140</text:p>
          </table:table-cell>
          <table:table-cell office:value-type="string" table:style-name="ce95">
            <text:p>Introductory Hospitality Management Programs</text:p>
          </table:table-cell>
          <table:table-cell office:value-type="string" table:style-name="ce25">
            <text:p>Neil Simmons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2" table:style-name="ce28">
            <text:p><text:s/>222.00<text:s/></text:p>
          </table:table-cell>
          <table:table-cell office:value-type="float" office:value="7055" table:formula="of:=ROUND([.G141]*31.78;0)" table:style-name="ce44">
            <text:p>7,055</text:p>
          </table:table-cell>
          <table:table-cell office:value-type="float" office:value="9781666871258" table:style-name="ce98">
            <text:p>9781666871258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1" table:style-name="ce12">
            <text:p>141</text:p>
          </table:table-cell>
          <table:table-cell office:value-type="string" table:style-name="ce95">
            <text:p>Role of Leadership in Change Management</text:p>
          </table:table-cell>
          <table:table-cell office:value-type="string" table:style-name="ce25">
            <text:p>Steve Spitzer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00" table:style-name="ce28">
            <text:p><text:s/>200.00<text:s/></text:p>
          </table:table-cell>
          <table:table-cell office:value-type="float" office:value="6356" table:formula="of:=ROUND([.G142]*31.78;0)" table:style-name="ce44">
            <text:p>6,356</text:p>
          </table:table-cell>
          <table:table-cell office:value-type="float" office:value="9781666871265" table:style-name="ce98">
            <text:p>9781666871265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2" table:style-name="ce12">
            <text:p>142</text:p>
          </table:table-cell>
          <table:table-cell office:value-type="string" table:style-name="ce95">
            <text:p>Importance of Communication Skills in Personality Development</text:p>
          </table:table-cell>
          <table:table-cell office:value-type="string" table:style-name="ce25">
            <text:p>David Greenwood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7" table:style-name="ce28">
            <text:p><text:s/>187.00<text:s/></text:p>
          </table:table-cell>
          <table:table-cell office:value-type="float" office:value="5943" table:formula="of:=ROUND([.G143]*31.78;0)" table:style-name="ce44">
            <text:p>5,943</text:p>
          </table:table-cell>
          <table:table-cell office:value-type="float" office:value="9781666871272" table:style-name="ce98">
            <text:p>9781666871272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3" table:style-name="ce12">
            <text:p>143</text:p>
          </table:table-cell>
          <table:table-cell office:value-type="string" table:style-name="ce95">
            <text:p>Regression Modelling for Predictions in Time Series</text:p>
          </table:table-cell>
          <table:table-cell office:value-type="string" table:style-name="ce25">
            <text:p>Kory Owens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1" table:style-name="ce28">
            <text:p><text:s/>191.00<text:s/></text:p>
          </table:table-cell>
          <table:table-cell office:value-type="float" office:value="6070" table:formula="of:=ROUND([.G144]*31.78;0)" table:style-name="ce44">
            <text:p>6,070</text:p>
          </table:table-cell>
          <table:table-cell office:value-type="float" office:value="9781666871289" table:style-name="ce98">
            <text:p>9781666871289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4" table:style-name="ce12">
            <text:p>144</text:p>
          </table:table-cell>
          <table:table-cell office:value-type="string" table:style-name="ce95">
            <text:p>Strategic Management for Global Recognition</text:p>
          </table:table-cell>
          <table:table-cell office:value-type="string" table:style-name="ce25">
            <text:p>Sharon Stephens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9" table:style-name="ce28">
            <text:p><text:s/>199.00<text:s/></text:p>
          </table:table-cell>
          <table:table-cell office:value-type="float" office:value="6324" table:formula="of:=ROUND([.G145]*31.78;0)" table:style-name="ce44">
            <text:p>6,324</text:p>
          </table:table-cell>
          <table:table-cell office:value-type="float" office:value="9781666871296" table:style-name="ce98">
            <text:p>9781666871296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5" table:style-name="ce12">
            <text:p>145</text:p>
          </table:table-cell>
          <table:table-cell office:value-type="string" table:style-name="ce95">
            <text:p>Specific and Strategic Processes for Marketing Plan</text:p>
          </table:table-cell>
          <table:table-cell office:value-type="string" table:style-name="ce25">
            <text:p>Randall Crawford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6" table:style-name="ce28">
            <text:p><text:s/>186.00<text:s/></text:p>
          </table:table-cell>
          <table:table-cell office:value-type="float" office:value="5911" table:formula="of:=ROUND([.G146]*31.78;0)" table:style-name="ce44">
            <text:p>5,911</text:p>
          </table:table-cell>
          <table:table-cell office:value-type="float" office:value="9781666871302" table:style-name="ce98">
            <text:p>9781666871302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6" table:style-name="ce12">
            <text:p>146</text:p>
          </table:table-cell>
          <table:table-cell office:value-type="string" table:style-name="ce95">
            <text:p>Basic Components of Supply Chain Management</text:p>
          </table:table-cell>
          <table:table-cell office:value-type="string" table:style-name="ce25">
            <text:p>Kevin Bergmann</text:p>
          </table:table-cell>
          <table:table-cell office:value-type="string" table:style-name="ce25">
            <text:p>American Academic Publish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00" table:style-name="ce28">
            <text:p><text:s/>200.00<text:s/></text:p>
          </table:table-cell>
          <table:table-cell office:value-type="float" office:value="6356" table:formula="of:=ROUND([.G147]*31.78;0)" table:style-name="ce44">
            <text:p>6,356</text:p>
          </table:table-cell>
          <table:table-cell office:value-type="float" office:value="9781666871319" table:style-name="ce98">
            <text:p>9781666871319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95">
            <text:p>Perspectives on Women in Management and the Global Labor Market</text:p>
          </table:table-cell>
          <table:table-cell office:value-type="string" table:style-name="ce25">
            <text:p>Elisabete S. Vieira</text:p>
          </table:table-cell>
          <table:table-cell office:value-type="string" table:style-name="ce25">
            <text:p>IGI Global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0" table:style-name="ce28">
            <text:p><text:s/>240.00<text:s/></text:p>
          </table:table-cell>
          <table:table-cell office:value-type="float" office:value="7627" table:formula="of:=ROUND([.G148]*31.78;0)" table:style-name="ce44">
            <text:p>7,627</text:p>
          </table:table-cell>
          <table:table-cell office:value-type="float" office:value="9781668459812" table:style-name="ce98">
            <text:p>9781668459812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95">
            <text:p>Leadership Perspectives on Effective Intergenerational Communication and Management</text:p>
          </table:table-cell>
          <table:table-cell office:value-type="string" table:style-name="ce25">
            <text:p>Fatma Ince</text:p>
          </table:table-cell>
          <table:table-cell office:value-type="string" table:style-name="ce25">
            <text:p>IGI Global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30" table:style-name="ce28">
            <text:p><text:s/>230.00<text:s/></text:p>
          </table:table-cell>
          <table:table-cell office:value-type="float" office:value="7309" table:formula="of:=ROUND([.G149]*31.78;0)" table:style-name="ce44">
            <text:p>7,309</text:p>
          </table:table-cell>
          <table:table-cell office:value-type="float" office:value="9781668461402" table:style-name="ce98">
            <text:p>9781668461402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49" table:style-name="ce12">
            <text:p>149</text:p>
          </table:table-cell>
          <table:table-cell office:value-type="string" table:style-name="ce95">
            <text:p>Problem Solver: Maximizing Your Strengths to Make Better Decisions</text:p>
          </table:table-cell>
          <table:table-cell office:value-type="string" table:style-name="ce25">
            <text:p>Cheryl Strauss Einhorn</text:p>
          </table:table-cell>
          <table:table-cell office:value-type="string" table:style-name="ce25">
            <text:p>Cornell University Press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6.989999999999998" table:style-name="ce28">
            <text:p><text:s/>16.99<text:s/></text:p>
          </table:table-cell>
          <table:table-cell office:value-type="float" office:value="688" table:formula="of:=ROUND([.G150]*40.5;0)" table:style-name="ce44">
            <text:p>688</text:p>
          </table:table-cell>
          <table:table-cell office:value-type="float" office:value="9781501768033" table:style-name="ce98">
            <text:p>9781501768033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50" table:style-name="ce12">
            <text:p>150</text:p>
          </table:table-cell>
          <table:table-cell office:value-type="string" table:style-name="ce95">
            <text:p>Hydronarratives: Water, Environmental Justice, and a Just Transition</text:p>
          </table:table-cell>
          <table:table-cell office:value-type="string" table:style-name="ce25">
            <text:p>Matthew S. Henry</text:p>
          </table:table-cell>
          <table:table-cell office:value-type="string" table:style-name="ce25">
            <text:p>University of Nebraska Press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5" table:style-name="ce28">
            <text:p><text:s/>85.00<text:s/></text:p>
          </table:table-cell>
          <table:table-cell office:value-type="float" office:value="3443" table:formula="of:=ROUND([.G151]*40.5;0)" table:style-name="ce44">
            <text:p>3,443</text:p>
          </table:table-cell>
          <table:table-cell office:value-type="float" office:value="9781496227898" table:style-name="ce98">
            <text:p>9781496227898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string" table:style-name="ce95">
            <text:p>Supply Networks in Developing Countries: Sustainable and Humanitarian Logistics in Growing Consumer Markets</text:p>
          </table:table-cell>
          <table:table-cell office:value-type="string" table:style-name="ce25">
            <text:p>Tatenda Talent Chingono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5" table:style-name="ce28">
            <text:p><text:s/>75.00<text:s/></text:p>
          </table:table-cell>
          <table:table-cell office:value-type="float" office:value="3038" table:formula="of:=ROUND([.G152]*40.5;0)" table:style-name="ce44">
            <text:p>3,038</text:p>
          </table:table-cell>
          <table:table-cell office:value-type="float" office:value="9781801171953" table:style-name="ce98">
            <text:p>9781801171953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2" table:style-name="ce12">
            <text:p>152</text:p>
          </table:table-cell>
          <table:table-cell office:value-type="string" table:style-name="ce95">
            <text:p>Advancing Methodologies of Conducting Literature Review in Management Domain</text:p>
          </table:table-cell>
          <table:table-cell office:value-type="string" table:style-name="ce25">
            <text:p>Sudhir Rana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3240" table:formula="of:=ROUND([.G153]*40.5;0)" table:style-name="ce44">
            <text:p>3,240</text:p>
          </table:table-cell>
          <table:table-cell office:value-type="float" office:value="9781802623727" table:style-name="ce98">
            <text:p>9781802623727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3" table:style-name="ce12">
            <text:p>153</text:p>
          </table:table-cell>
          <table:table-cell office:value-type="string" table:style-name="ce95">
            <text:p>The Brazilian Way of Doing Public Administration: Brazil with an 's'</text:p>
          </table:table-cell>
          <table:table-cell office:value-type="string" table:style-name="ce25">
            <text:p>Erika Lisboa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5" table:style-name="ce28">
            <text:p><text:s/>85.00<text:s/></text:p>
          </table:table-cell>
          <table:table-cell office:value-type="float" office:value="3443" table:formula="of:=ROUND([.G154]*40.5;0)" table:style-name="ce44">
            <text:p>3,443</text:p>
          </table:table-cell>
          <table:table-cell office:value-type="float" office:value="9781802626568" table:style-name="ce98">
            <text:p>9781802626568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54" table:style-name="ce12">
            <text:p>154</text:p>
          </table:table-cell>
          <table:table-cell office:value-type="string" table:style-name="ce95">
            <text:p>Smart Analytics, Artificial Intelligence and Sustainable Performance Management in a Global Digitalised Economy</text:p>
          </table:table-cell>
          <table:table-cell office:value-type="string" table:style-name="ce25">
            <text:p>Pallavi Tyagi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5" table:style-name="ce28">
            <text:p><text:s/>105.00<text:s/></text:p>
          </table:table-cell>
          <table:table-cell office:value-type="float" office:value="4253" table:formula="of:=ROUND([.G155]*40.5;0)" table:style-name="ce44">
            <text:p>4,253</text:p>
          </table:table-cell>
          <table:table-cell office:value-type="float" office:value="9781803825564" table:style-name="ce98">
            <text:p>9781803825564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5" table:style-name="ce12">
            <text:p>155</text:p>
          </table:table-cell>
          <table:table-cell office:value-type="string" table:style-name="ce95">
            <text:p>Sustainable Management in COVID-19 Times</text:p>
          </table:table-cell>
          <table:table-cell office:value-type="string" table:style-name="ce25">
            <text:p>Aldo Alvarez-Risco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5" table:style-name="ce28">
            <text:p><text:s/>85.00<text:s/></text:p>
          </table:table-cell>
          <table:table-cell office:value-type="float" office:value="3443" table:formula="of:=ROUND([.G156]*40.5;0)" table:style-name="ce44">
            <text:p>3,443</text:p>
          </table:table-cell>
          <table:table-cell office:value-type="float" office:value="9781803825984" table:style-name="ce98">
            <text:p>9781803825984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6" table:style-name="ce12">
            <text:p>156</text:p>
          </table:table-cell>
          <table:table-cell office:value-type="string" table:style-name="ce95">
            <text:p>Process Automation Strategy in Services, Manufacturing and Construction</text:p>
          </table:table-cell>
          <table:table-cell office:value-type="string" table:style-name="ce25">
            <text:p>Bharati Mohapatra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3240" table:formula="of:=ROUND([.G157]*40.5;0)" table:style-name="ce44">
            <text:p>3,240</text:p>
          </table:table-cell>
          <table:table-cell office:value-type="float" office:value="9781804551448" table:style-name="ce98">
            <text:p>9781804551448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7" table:style-name="ce12">
            <text:p>157</text:p>
          </table:table-cell>
          <table:table-cell office:value-type="string" table:style-name="ce95">
            <text:p>ANTi-History: Theorization, Application, Critique and Dispersion</text:p>
          </table:table-cell>
          <table:table-cell office:value-type="string" table:style-name="ce25">
            <text:p>Nicholous M. Deal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65" table:style-name="ce28">
            <text:p><text:s/>65.00<text:s/></text:p>
          </table:table-cell>
          <table:table-cell office:value-type="float" office:value="2633" table:formula="of:=ROUND([.G158]*40.5;0)" table:style-name="ce44">
            <text:p>2,633</text:p>
          </table:table-cell>
          <table:table-cell office:value-type="float" office:value="9781804552421" table:style-name="ce98">
            <text:p>9781804552421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8" table:style-name="ce12">
            <text:p>158</text:p>
          </table:table-cell>
          <table:table-cell office:value-type="string" table:style-name="ce95">
            <text:p>Methods to Improve Our Field</text:p>
          </table:table-cell>
          <table:table-cell office:value-type="string" table:style-name="ce25">
            <text:p>Aaron D. Hill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3240" table:formula="of:=ROUND([.G159]*40.5;0)" table:style-name="ce44">
            <text:p>3,240</text:p>
          </table:table-cell>
          <table:table-cell office:value-type="float" office:value="9781804553657" table:style-name="ce98">
            <text:p>9781804553657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9" table:style-name="ce12">
            <text:p>159</text:p>
          </table:table-cell>
          <table:table-cell office:value-type="string" table:style-name="ce95">
            <text:p>Advances in Global Leadership</text:p>
          </table:table-cell>
          <table:table-cell office:value-type="string" table:style-name="ce25">
            <text:p>Joyce S. Osland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5" table:style-name="ce28">
            <text:p><text:s/>95.00<text:s/></text:p>
          </table:table-cell>
          <table:table-cell office:value-type="float" office:value="3848" table:formula="of:=ROUND([.G160]*40.5;0)" table:style-name="ce44">
            <text:p>3,848</text:p>
          </table:table-cell>
          <table:table-cell office:value-type="float" office:value="9781804558577" table:style-name="ce98">
            <text:p>9781804558577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string" table:style-name="ce95">
            <text:p>The New Era of Global Services: A Framework for Successful Enterprises in Business Services and IT</text:p>
          </table:table-cell>
          <table:table-cell office:value-type="string" table:style-name="ce25">
            <text:p>Javier Pe?a Capobianco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9" table:style-name="ce28">
            <text:p><text:s/>39.00<text:s/></text:p>
          </table:table-cell>
          <table:table-cell office:value-type="float" office:value="1580" table:formula="of:=ROUND([.G161]*40.5;0)" table:style-name="ce44">
            <text:p>1,580</text:p>
          </table:table-cell>
          <table:table-cell office:value-type="float" office:value="9781837536276" table:style-name="ce98">
            <text:p>9781837536276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61" table:style-name="ce12">
            <text:p>161</text:p>
          </table:table-cell>
          <table:table-cell office:value-type="string" table:style-name="ce95">
            <text:p>Comparing Capitalisms for an Unknown Future: Societal Processes and Transformative Capacity</text:p>
          </table:table-cell>
          <table:table-cell office:value-type="string" table:style-name="ce25">
            <text:p>Gordon Redding</text:p>
          </table:table-cell>
          <table:table-cell office:value-type="string" table:style-name="ce25">
            <text:p>Cambridge Univers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7" table:style-name="ce28">
            <text:p><text:s/>17.00<text:s/></text:p>
          </table:table-cell>
          <table:table-cell office:value-type="float" office:value="689" table:formula="of:=ROUND([.G162]*40.5;0)" table:style-name="ce44">
            <text:p>689</text:p>
          </table:table-cell>
          <table:table-cell office:value-type="float" office:value="9781009303026" table:style-name="ce98">
            <text:p>9781009303026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62" table:style-name="ce12">
            <text:p>162</text:p>
          </table:table-cell>
          <table:table-cell office:value-type="string" table:style-name="ce95">
            <text:p>Investing in Innovation: Confronting Predatory Value Extraction in the U.S. Corporation</text:p>
          </table:table-cell>
          <table:table-cell office:value-type="string" table:style-name="ce25">
            <text:p>William Lazonick</text:p>
          </table:table-cell>
          <table:table-cell office:value-type="string" table:style-name="ce25">
            <text:p>Cambridge Univers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7" table:style-name="ce28">
            <text:p><text:s/>17.00<text:s/></text:p>
          </table:table-cell>
          <table:table-cell office:value-type="float" office:value="689" table:formula="of:=ROUND([.G163]*40.5;0)" table:style-name="ce44">
            <text:p>689</text:p>
          </table:table-cell>
          <table:table-cell office:value-type="float" office:value="9781009410731" table:style-name="ce98">
            <text:p>9781009410731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63" table:style-name="ce12">
            <text:p>163</text:p>
          </table:table-cell>
          <table:table-cell office:value-type="string" table:style-name="ce95">
            <text:p>The Politics of Working Life and Meaningful Waged Work</text:p>
          </table:table-cell>
          <table:table-cell office:value-type="string" table:style-name="ce25">
            <text:p>Knut Laaser</text:p>
          </table:table-cell>
          <table:table-cell office:value-type="string" table:style-name="ce25">
            <text:p>Cambridge Univers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5" table:style-name="ce28">
            <text:p><text:s/>105.00<text:s/></text:p>
          </table:table-cell>
          <table:table-cell office:value-type="float" office:value="4253" table:formula="of:=ROUND([.G164]*40.5;0)" table:style-name="ce44">
            <text:p>4,253</text:p>
          </table:table-cell>
          <table:table-cell office:value-type="float" office:value="9781009098571" table:style-name="ce98">
            <text:p>9781009098571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64" table:style-name="ce12">
            <text:p>164</text:p>
          </table:table-cell>
          <table:table-cell office:value-type="string" table:style-name="ce95">
            <text:p>Organizational Stress and Well-Being</text:p>
          </table:table-cell>
          <table:table-cell office:value-type="string" table:style-name="ce25">
            <text:p>Laurent M. Lapierre</text:p>
          </table:table-cell>
          <table:table-cell office:value-type="string" table:style-name="ce25">
            <text:p>Cambridge Univers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9.989999999999995" table:style-name="ce28">
            <text:p><text:s/>79.99<text:s/></text:p>
          </table:table-cell>
          <table:table-cell office:value-type="float" office:value="3240" table:formula="of:=ROUND([.G165]*40.5;0)" table:style-name="ce44">
            <text:p>3,240</text:p>
          </table:table-cell>
          <table:table-cell office:value-type="float" office:value="9781009268318" table:style-name="ce98">
            <text:p>9781009268318<text:s/></text:p>
          </table:table-cell>
          <table:table-cell office:value-type="string" table:style-name="ce25">
            <text:p><text:span text:style-name="T8">管理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95">
            <text:p>Kellogg on Marketing: The Marketing Faculty of the Kellogg School of Management. 3/E. 2023</text:p>
          </table:table-cell>
          <table:table-cell office:value-type="string" table:style-name="ce25">
            <text:p>Chernev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166]*31.78;0)" table:style-name="ce44">
            <text:p>1,111</text:p>
          </table:table-cell>
          <table:table-cell office:value-type="string" table:style-name="ce98">
            <text:p>9781119906247</text:p>
          </table:table-cell>
          <table:table-cell office:value-type="string" table:style-name="ce25">
            <text:p><text:span text:style-name="T8">商業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string" table:style-name="ce95">
            <text:p>The Online Marketplace Advantage: Sell More, Scale Faster, and Create a World-Class Digital Customer Experience. 2023</text:p>
          </table:table-cell>
          <table:table-cell office:value-type="string" table:style-name="ce25">
            <text:p>Nussenbaum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167]*31.78;0)" table:style-name="ce44">
            <text:p>1,111</text:p>
          </table:table-cell>
          <table:table-cell office:value-type="string" table:style-name="ce98">
            <text:p>9781119864745</text:p>
          </table:table-cell>
          <table:table-cell office:value-type="string" table:style-name="ce25">
            <text:p><text:span text:style-name="T8">商業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95">
            <text:p>Marketing Analysis in Sport Business: Global Perspectives. 2023</text:p>
          </table:table-cell>
          <table:table-cell office:value-type="string" table:style-name="ce25">
            <text:p>Byon, K.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68]*40.5;0)" table:style-name="ce44">
            <text:p>4,860</text:p>
          </table:table-cell>
          <table:table-cell office:value-type="string" table:style-name="ce98">
            <text:p>9781032298757</text:p>
          </table:table-cell>
          <table:table-cell office:value-type="string" table:style-name="ce25">
            <text:p><text:span text:style-name="T8">商業</text:span><text:s/><text:span text:style-name="T8">行銷</text:span><text:s/><text:span text:style-name="T8">運動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95">
            <text:p>Speak Up Now!: Marketing in Times of Climate Crises. 2023</text:p>
          </table:table-cell>
          <table:table-cell office:value-type="string" table:style-name="ce25">
            <text:p>Vermeulen, W.</text:p>
          </table:table-cell>
          <table:table-cell office:value-type="string" table:style-name="ce25">
            <text:p>LANNOO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418" table:formula="of:=ROUND([.G169]*40.5;0)" table:style-name="ce44">
            <text:p>1,418</text:p>
          </table:table-cell>
          <table:table-cell office:value-type="string" table:style-name="ce98">
            <text:p>9789401486255</text:p>
          </table:table-cell>
          <table:table-cell office:value-type="string" table:style-name="ce25">
            <text:p><text:span text:style-name="T8">商業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69" table:style-name="ce12">
            <text:p>169</text:p>
          </table:table-cell>
          <table:table-cell office:value-type="string" table:style-name="ce95">
            <text:p>A Research Agenda for Brand Management in a New Era of Consumerism. 2023</text:p>
          </table:table-cell>
          <table:table-cell office:value-type="string" table:style-name="ce25">
            <text:p>King, C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0" table:style-name="ce28">
            <text:p><text:s/>90.00<text:s/></text:p>
          </table:table-cell>
          <table:table-cell office:value-type="float" office:value="3645" table:formula="of:=ROUND([.G170]*40.5;0)" table:style-name="ce44">
            <text:p>3,645</text:p>
          </table:table-cell>
          <table:table-cell office:value-type="string" table:style-name="ce98">
            <text:p>9781803925509<text:s/></text:p>
          </table:table-cell>
          <table:table-cell office:value-type="string" table:style-name="ce25">
            <text:p><text:span text:style-name="T8">商業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style-name="ce95">
            <text:p>Fixing Prices: A Century of Setting, Posting and Adjusting Retail Prices. 2023</text:p>
          </table:table-cell>
          <table:table-cell office:value-type="string" table:style-name="ce25">
            <text:p>Cochoy, F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0" table:style-name="ce28">
            <text:p><text:s/>90.00<text:s/></text:p>
          </table:table-cell>
          <table:table-cell office:value-type="float" office:value="3645" table:formula="of:=ROUND([.G171]*40.5;0)" table:style-name="ce44">
            <text:p>3,645</text:p>
          </table:table-cell>
          <table:table-cell office:value-type="string" table:style-name="ce98">
            <text:p>9781803929248<text:s/></text:p>
          </table:table-cell>
          <table:table-cell office:value-type="string" table:style-name="ce25">
            <text:p><text:span text:style-name="T8">商業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style-name="ce95">
            <text:p>Game Changer: How Strategic Pricing Will Reshape Your Business, Your Market, and Society. 2023</text:p>
          </table:table-cell>
          <table:table-cell office:value-type="string" table:style-name="ce25">
            <text:p>Izaret, J.-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8.95" table:style-name="ce28">
            <text:p><text:s/>48.95<text:s/></text:p>
          </table:table-cell>
          <table:table-cell office:value-type="float" office:value="1556" table:formula="of:=ROUND([.G172]*31.78;0)" table:style-name="ce44">
            <text:p>1,556</text:p>
          </table:table-cell>
          <table:table-cell office:value-type="string" table:style-name="ce98">
            <text:p>9781394190584<text:s/></text:p>
          </table:table-cell>
          <table:table-cell office:value-type="string" table:style-name="ce25">
            <text:p><text:span text:style-name="T8">商業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string" table:style-name="ce95">
            <text:p>Data Quality: Empowering Businesses with Analytics and AI. 2023</text:p>
          </table:table-cell>
          <table:table-cell office:value-type="string" table:style-name="ce25">
            <text:p>Southekal, P. H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173]*31.78;0)" table:style-name="ce44">
            <text:p>1,270</text:p>
          </table:table-cell>
          <table:table-cell office:value-type="string" table:style-name="ce98">
            <text:p>9781394165230</text:p>
          </table:table-cell>
          <table:table-cell office:value-type="string" table:style-name="ce25">
            <text:p><text:span text:style-name="T8">商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73" table:style-name="ce12">
            <text:p>173</text:p>
          </table:table-cell>
          <table:table-cell office:value-type="string" table:style-name="ce95">
            <text:p>Cloud-Native Computing: How to Design, Develop, and Secure Microservices and Event-Driven Applications. 2023</text:p>
          </table:table-cell>
          <table:table-cell office:value-type="string" table:style-name="ce25">
            <text:p>Raj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9.94999999999999" table:style-name="ce28">
            <text:p><text:s/>139.95<text:s/></text:p>
          </table:table-cell>
          <table:table-cell office:value-type="float" office:value="4448" table:formula="of:=ROUND([.G174]*31.78;0)" table:style-name="ce44">
            <text:p>4,448</text:p>
          </table:table-cell>
          <table:table-cell office:value-type="string" table:style-name="ce98">
            <text:p>9781119814764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95">
            <text:p>Agile Software Development: Trends, Challenges and Applications. 2023</text:p>
          </table:table-cell>
          <table:table-cell office:value-type="string" table:style-name="ce25">
            <text:p>Hooda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4.95" table:style-name="ce28">
            <text:p><text:s/>194.95<text:s/></text:p>
          </table:table-cell>
          <table:table-cell office:value-type="float" office:value="6196" table:formula="of:=ROUND([.G175]*31.78;0)" table:style-name="ce44">
            <text:p>6,196</text:p>
          </table:table-cell>
          <table:table-cell office:value-type="string" table:style-name="ce98">
            <text:p>9781119896395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95">
            <text:p>Deep Learning: From Big Data to Artificial Intelligence with R. 2023</text:p>
          </table:table-cell>
          <table:table-cell office:value-type="string" table:style-name="ce25">
            <text:p>Tuffery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178" table:formula="of:=ROUND([.G176]*31.78;0)" table:style-name="ce44">
            <text:p>3,178</text:p>
          </table:table-cell>
          <table:table-cell office:value-type="string" table:style-name="ce98">
            <text:p>9781119845010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style-name="ce95">
            <text:p>AI for Retail: A Practical Guide to Modernize Your Retail Business with AI and Automation. 2023</text:p>
          </table:table-cell>
          <table:table-cell office:value-type="string" table:style-name="ce25">
            <text:p>Chaubard, F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3.950000000000003" table:style-name="ce28">
            <text:p><text:s/>33.95<text:s/></text:p>
          </table:table-cell>
          <table:table-cell office:value-type="float" office:value="1079" table:formula="of:=ROUND([.G177]*31.78;0)" table:style-name="ce44">
            <text:p>1,079</text:p>
          </table:table-cell>
          <table:table-cell office:value-type="string" table:style-name="ce98">
            <text:p>9781394184699</text:p>
          </table:table-cell>
          <table:table-cell office:value-type="string" table:style-name="ce25">
            <text:p><text:span text:style-name="T8">電腦</text:span><text:s/><text:span text:style-name="T8">商業</text:span><text:s/>AI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string" table:style-name="ce95">
            <text:p>The AI Wave in Defence Innovation: Assessing Military Artificial Intelligence Strategies, Capabilities, and Trajectories. 2023</text:p>
          </table:table-cell>
          <table:table-cell office:value-type="string" table:style-name="ce25">
            <text:p>Raska, M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4.99" table:style-name="ce28">
            <text:p><text:s/>34.99<text:s/></text:p>
          </table:table-cell>
          <table:table-cell office:value-type="float" office:value="1417" table:formula="of:=ROUND([.G178]*40.5;0)" table:style-name="ce44">
            <text:p>1,417</text:p>
          </table:table-cell>
          <table:table-cell office:value-type="string" table:style-name="ce98">
            <text:p>9781032110752</text:p>
          </table:table-cell>
          <table:table-cell office:value-type="string" table:style-name="ce25">
            <text:p><text:span text:style-name="T8">電腦</text:span><text:s/>AI<text:s/><text:span text:style-name="T8">軍事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95">
            <text:p>Equality and Social Policy: A Humanistic Perspective. 2023</text:p>
          </table:table-cell>
          <table:table-cell office:value-type="string" table:style-name="ce25">
            <text:p>Brokensha,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69.989999999999995" table:style-name="ce28">
            <text:p><text:s/>69.99<text:s/></text:p>
          </table:table-cell>
          <table:table-cell office:value-type="float" office:value="2835" table:formula="of:=ROUND([.G179]*40.5;0)" table:style-name="ce44">
            <text:p>2,835</text:p>
          </table:table-cell>
          <table:table-cell office:value-type="string" table:style-name="ce98">
            <text:p>9781032231761</text:p>
          </table:table-cell>
          <table:table-cell office:value-type="string" table:style-name="ce25">
            <text:p><text:span text:style-name="T8">電腦</text:span><text:s/><text:span text:style-name="T8">社會</text:span><text:s/>AI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95">
            <text:p>Virtual Reality Usability Design. 2023</text:p>
          </table:table-cell>
          <table:table-cell office:value-type="string" table:style-name="ce25">
            <text:p>Gerhard,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52.99" table:style-name="ce28">
            <text:p><text:s/>52.99<text:s/></text:p>
          </table:table-cell>
          <table:table-cell office:value-type="float" office:value="2146" table:formula="of:=ROUND([.G180]*40.5;0)" table:style-name="ce44">
            <text:p>2,146</text:p>
          </table:table-cell>
          <table:table-cell office:value-type="string" table:style-name="ce98">
            <text:p>9781032191324</text:p>
          </table:table-cell>
          <table:table-cell office:value-type="string" table:style-name="ce25">
            <text:p><text:span text:style-name="T8">電腦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95">
            <text:p>Applied Informatics for Industry 4.0. 2023</text:p>
          </table:table-cell>
          <table:table-cell office:value-type="string" table:style-name="ce25">
            <text:p>Siddique, N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.99" table:style-name="ce28">
            <text:p><text:s/>89.99<text:s/></text:p>
          </table:table-cell>
          <table:table-cell office:value-type="float" office:value="3645" table:formula="of:=ROUND([.G181]*40.5;0)" table:style-name="ce44">
            <text:p>3,645</text:p>
          </table:table-cell>
          <table:table-cell office:value-type="string" table:style-name="ce98">
            <text:p>9781032164144</text:p>
          </table:table-cell>
          <table:table-cell office:value-type="string" table:style-name="ce25">
            <text:p><text:span text:style-name="T8">電腦</text:span><text:s/>AI<text:s/><text:span text:style-name="T8">生醫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style-name="ce95">
            <text:p>Practical Artificial Intelligence for Internet of Medical Things: Emerging Trends, Issues, and Challenges. 2023</text:p>
          </table:table-cell>
          <table:table-cell office:value-type="string" table:style-name="ce25">
            <text:p>Soufiene, B. O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82]*40.5;0)" table:style-name="ce44">
            <text:p>4,860</text:p>
          </table:table-cell>
          <table:table-cell office:value-type="string" table:style-name="ce98">
            <text:p>9781032325279</text:p>
          </table:table-cell>
          <table:table-cell office:value-type="string" table:style-name="ce25">
            <text:p><text:span text:style-name="T8">電腦</text:span><text:s/>AI<text:s/><text:span text:style-name="T8">醫學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95">
            <text:p>AI for Diversity. 2023</text:p>
          </table:table-cell>
          <table:table-cell office:value-type="string" table:style-name="ce25">
            <text:p>Soraa, R.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931" table:formula="of:=ROUND([.G183]*40.5;0)" table:style-name="ce44">
            <text:p>931</text:p>
          </table:table-cell>
          <table:table-cell office:value-type="string" table:style-name="ce98">
            <text:p>9781032073569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95">
            <text:p>Cloud-Based Intelligent Informative Engineering for Society 5.0. 2023</text:p>
          </table:table-cell>
          <table:table-cell office:value-type="string" table:style-name="ce25">
            <text:p>Kishor,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184]*40.5;0)" table:style-name="ce44">
            <text:p>5,265</text:p>
          </table:table-cell>
          <table:table-cell office:value-type="string" table:style-name="ce98">
            <text:p>9781032101514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string" table:style-name="ce95">
            <text:p>Data-Driven Intelligence in Wireless Networks: Concepts, Solutions, and Applications. 2023</text:p>
          </table:table-cell>
          <table:table-cell office:value-type="string" table:style-name="ce25">
            <text:p>Afzal, M. K.</text:p>
          </table:table-cell>
          <table:table-cell office:value-type="string" table:style-name="ce25">
            <text:p>ROUTLEDGE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85]*40.5;0)" table:style-name="ce44">
            <text:p>4,050</text:p>
          </table:table-cell>
          <table:table-cell office:value-type="string" table:style-name="ce98">
            <text:p>9781032100371<text:s/></text:p>
          </table:table-cell>
          <table:table-cell office:value-type="string" table:style-name="ce25">
            <text:p><text:span text:style-name="T8">電腦</text:span><text:s/><text:span text:style-name="T8">通訊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95">
            <text:p>Multi-Criteria Decision Making Theory and Applications in Sustainable Healthcare. 2023</text:p>
          </table:table-cell>
          <table:table-cell office:value-type="string" table:style-name="ce25">
            <text:p>Abdel-basset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86]*40.5;0)" table:style-name="ce44">
            <text:p>4,860</text:p>
          </table:table-cell>
          <table:table-cell office:value-type="string" table:style-name="ce98">
            <text:p>9781032380933</text:p>
          </table:table-cell>
          <table:table-cell office:value-type="string" table:style-name="ce25">
            <text:p><text:span text:style-name="T8">電腦</text:span><text:s/>AI<text:s/><text:span text:style-name="T8">醫學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95">
            <text:p>Blockchain, Iot, and AI Technologies for Supply Chain Management. 2023</text:p>
          </table:table-cell>
          <table:table-cell office:value-type="string" table:style-name="ce25">
            <text:p>Chawla,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87]*40.5;0)" table:style-name="ce44">
            <text:p>4,050</text:p>
          </table:table-cell>
          <table:table-cell office:value-type="string" table:style-name="ce98">
            <text:p>9781032206400</text:p>
          </table:table-cell>
          <table:table-cell office:value-type="string" table:style-name="ce25">
            <text:p><text:span text:style-name="T8">電腦</text:span><text:s/>AI<text:s/><text:span text:style-name="T8">商業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95">
            <text:p>Image Processing and Intelligent Computing Systems. 2023</text:p>
          </table:table-cell>
          <table:table-cell office:value-type="string" table:style-name="ce25">
            <text:p>Singhal, P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88]*40.5;0)" table:style-name="ce44">
            <text:p>4,050</text:p>
          </table:table-cell>
          <table:table-cell office:value-type="string" table:style-name="ce98">
            <text:p>9781032213149</text:p>
          </table:table-cell>
          <table:table-cell office:value-type="string" table:style-name="ce25">
            <text:p><text:span text:style-name="T8">電腦</text:span><text:s/>AI<text:s/><text:span text:style-name="T8">電子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string" table:style-name="ce95">
            <text:p>Real World Ai Ethics for Data Scientists: Practical Case Studies. 2023</text:p>
          </table:table-cell>
          <table:table-cell office:value-type="string" table:style-name="ce25">
            <text:p>Goltz, N.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50" table:style-name="ce28">
            <text:p><text:s/>150.00<text:s/></text:p>
          </table:table-cell>
          <table:table-cell office:value-type="float" office:value="6075" table:formula="of:=ROUND([.G189]*40.5;0)" table:style-name="ce44">
            <text:p>6,075</text:p>
          </table:table-cell>
          <table:table-cell office:value-type="string" table:style-name="ce98">
            <text:p>9781032275062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95">
            <text:p>Computational Intelligence in Healthcare: Applications, Challenges, and Management. 2023</text:p>
          </table:table-cell>
          <table:table-cell office:value-type="string" table:style-name="ce25">
            <text:p>Gupta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90]*40.5;0)" table:style-name="ce44">
            <text:p>4,050</text:p>
          </table:table-cell>
          <table:table-cell office:value-type="string" table:style-name="ce98">
            <text:p>9781032304939</text:p>
          </table:table-cell>
          <table:table-cell office:value-type="string" table:style-name="ce25">
            <text:p><text:span text:style-name="T8">電腦</text:span><text:s/>AI<text:s/><text:span text:style-name="T8">醫學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style-name="ce95">
            <text:p>Combinatorial Optimization Under Uncertainty: Real-life Scenarios in Allocation Problems. 2023</text:p>
          </table:table-cell>
          <table:table-cell office:value-type="string" table:style-name="ce25">
            <text:p>Arora, R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4.989999999999995" table:style-name="ce28">
            <text:p><text:s/>74.99<text:s/></text:p>
          </table:table-cell>
          <table:table-cell office:value-type="float" office:value="3037" table:formula="of:=ROUND([.G191]*40.5;0)" table:style-name="ce44">
            <text:p>3,037</text:p>
          </table:table-cell>
          <table:table-cell office:value-type="string" table:style-name="ce98">
            <text:p>9781032316581</text:p>
          </table:table-cell>
          <table:table-cell office:value-type="string" table:style-name="ce25">
            <text:p><text:span text:style-name="T8">電腦</text:span><text:s/>AI<text:s/><text:span text:style-name="T8">數學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95">
            <text:p>Computational Techniques for Text Summarization Based on Cognitive Intelligence. 2023</text:p>
          </table:table-cell>
          <table:table-cell office:value-type="string" table:style-name="ce25">
            <text:p>Priya, V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" table:style-name="ce28">
            <text:p><text:s/>89.00<text:s/></text:p>
          </table:table-cell>
          <table:table-cell office:value-type="float" office:value="3605" table:formula="of:=ROUND([.G192]*40.5;0)" table:style-name="ce44">
            <text:p>3,605</text:p>
          </table:table-cell>
          <table:table-cell office:value-type="string" table:style-name="ce98">
            <text:p>9781032392820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92" table:style-name="ce12">
            <text:p>192</text:p>
          </table:table-cell>
          <table:table-cell office:value-type="string" table:style-name="ce95">
            <text:p>Algorithms, Humans, and Interactions: How Do Algorithms Interact With People? Designing Meaningful AI Experiences. 2023</text:p>
          </table:table-cell>
          <table:table-cell office:value-type="string" table:style-name="ce25">
            <text:p>Shin, D.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2.99" table:style-name="ce28">
            <text:p><text:s/>42.99<text:s/></text:p>
          </table:table-cell>
          <table:table-cell office:value-type="float" office:value="1741" table:formula="of:=ROUND([.G193]*40.5;0)" table:style-name="ce44">
            <text:p>1,741</text:p>
          </table:table-cell>
          <table:table-cell office:value-type="string" table:style-name="ce98">
            <text:p>9781032332970</text:p>
          </table:table-cell>
          <table:table-cell office:value-type="string" table:style-name="ce25">
            <text:p><text:span text:style-name="T8">電腦</text:span><text:s/>AI<text:s/><text:span text:style-name="T8">機器人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95">
            <text:p>Research Advances in Intelligent Computing. 2023</text:p>
          </table:table-cell>
          <table:table-cell office:value-type="string" table:style-name="ce25">
            <text:p>Verma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94]*40.5;0)" table:style-name="ce44">
            <text:p>4,050</text:p>
          </table:table-cell>
          <table:table-cell office:value-type="string" table:style-name="ce98">
            <text:p>9781032340517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95">
            <text:p>Machine Learning Algorithms and Applications in Engineering. 2023</text:p>
          </table:table-cell>
          <table:table-cell office:value-type="string" table:style-name="ce25">
            <text:p>Chatterjee,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95]*40.5;0)" table:style-name="ce44">
            <text:p>4,050</text:p>
          </table:table-cell>
          <table:table-cell office:value-type="string" table:style-name="ce98">
            <text:p>9780367569129</text:p>
          </table:table-cell>
          <table:table-cell office:value-type="string" table:style-name="ce25">
            <text:p><text:span text:style-name="T8">電腦</text:span><text:s/>AI<text:s/><text:span text:style-name="T8">機械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95" table:style-name="ce12">
            <text:p>195</text:p>
          </table:table-cell>
          <table:table-cell office:value-type="string" table:style-name="ce95">
            <text:p>Decision Intelligence: Human-Machine Integration for Decision-Making. 2023</text:p>
          </table:table-cell>
          <table:table-cell office:value-type="string" table:style-name="ce25">
            <text:p>O'Callaghan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2.99" table:style-name="ce28">
            <text:p><text:s/>42.99<text:s/></text:p>
          </table:table-cell>
          <table:table-cell office:value-type="float" office:value="1741" table:formula="of:=ROUND([.G196]*40.5;0)" table:style-name="ce44">
            <text:p>1,741</text:p>
          </table:table-cell>
          <table:table-cell office:value-type="string" table:style-name="ce98">
            <text:p>9781032384092</text:p>
          </table:table-cell>
          <table:table-cell office:value-type="string" table:style-name="ce25">
            <text:p><text:span text:style-name="T8">電腦</text:span><text:s/>AI<text:s/><text:span text:style-name="T8">商業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96" table:style-name="ce12">
            <text:p>196</text:p>
          </table:table-cell>
          <table:table-cell office:value-type="string" table:style-name="ce95">
            <text:p>Soft Computing for Smart Environments: Techniques and Applications. 2023</text:p>
          </table:table-cell>
          <table:table-cell office:value-type="string" table:style-name="ce25">
            <text:p>Abdel-basset, M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97]*40.5;0)" table:style-name="ce44">
            <text:p>4,860</text:p>
          </table:table-cell>
          <table:table-cell office:value-type="string" table:style-name="ce98">
            <text:p>9781032413532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style-name="ce95">
            <text:p>Hidden in White Sight: How AI Empowers and Deepens Systemic Racism. 2023</text:p>
          </table:table-cell>
          <table:table-cell office:value-type="string" table:style-name="ce25">
            <text:p>Lawrence, C.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931" table:formula="of:=ROUND([.G198]*40.5;0)" table:style-name="ce44">
            <text:p>931</text:p>
          </table:table-cell>
          <table:table-cell office:value-type="string" table:style-name="ce98">
            <text:p>9781032437620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198" table:style-name="ce12">
            <text:p>198</text:p>
          </table:table-cell>
          <table:table-cell office:value-type="string" table:style-name="ce95">
            <text:p>Cases on Digital Entrepreneurship: How Digital Technologies are Transforming the Entrepreneurial Process in Existing Businesses and Start-ups. 2023</text:p>
          </table:table-cell>
          <table:table-cell office:value-type="string" table:style-name="ce25">
            <text:p>Iandoli, L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5" table:style-name="ce28">
            <text:p><text:s/>105.00<text:s/></text:p>
          </table:table-cell>
          <table:table-cell office:value-type="float" office:value="4253" table:formula="of:=ROUND([.G199]*40.5;0)" table:style-name="ce44">
            <text:p>4,253</text:p>
          </table:table-cell>
          <table:table-cell office:value-type="string" table:style-name="ce98">
            <text:p>9781802203851<text:s/></text:p>
          </table:table-cell>
          <table:table-cell office:value-type="string" table:style-name="ce25">
            <text:p><text:span text:style-name="T8">商業</text:span><text:s/><text:span text:style-name="T8">電腦</text:span><text:s/><text:span text:style-name="T8">創業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95">
            <text:p>Unsupervised: Controlling Unbridled Technology. 2023</text:p>
          </table:table-cell>
          <table:table-cell office:value-type="string" table:style-name="ce25">
            <text:p>Doll-steinberg,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200]*31.78;0)" table:style-name="ce44">
            <text:p>952</text:p>
          </table:table-cell>
          <table:table-cell office:value-type="string" table:style-name="ce98">
            <text:p>9781394209903<text:s/></text:p>
          </table:table-cell>
          <table:table-cell office:value-type="string" table:style-name="ce25">
            <text:p><text:span text:style-name="T8">商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00" table:style-name="ce12">
            <text:p>200</text:p>
          </table:table-cell>
          <table:table-cell office:value-type="string" table:style-name="ce95">
            <text:p>Autonomous Transformation: Creating a More Human Future in the Era of Artificial Intelligence. 2023</text:p>
          </table:table-cell>
          <table:table-cell office:value-type="string" table:style-name="ce25">
            <text:p>Evergreen, B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201]*31.78;0)" table:style-name="ce44">
            <text:p>952</text:p>
          </table:table-cell>
          <table:table-cell office:value-type="string" table:style-name="ce98">
            <text:p>9781119985297<text:s/></text:p>
          </table:table-cell>
          <table:table-cell office:value-type="string" table:style-name="ce25">
            <text:p><text:span text:style-name="T8">商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string" table:style-name="ce95">
            <text:p>Optimization Techniques in Engineering: Advances and Applications. 2023</text:p>
          </table:table-cell>
          <table:table-cell office:value-type="string" table:style-name="ce25">
            <text:p>Khosla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4.95" table:style-name="ce28">
            <text:p><text:s/>224.95<text:s/></text:p>
          </table:table-cell>
          <table:table-cell office:value-type="float" office:value="7149" table:formula="of:=ROUND([.G202]*31.78;0)" table:style-name="ce44">
            <text:p>7,149</text:p>
          </table:table-cell>
          <table:table-cell office:value-type="string" table:style-name="ce98">
            <text:p>9781119906278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string" table:style-name="ce95">
            <text:p>From Data to Profit: How Businesses Leverage Data to Grow Their Top and Bottom Lines. 2023</text:p>
          </table:table-cell>
          <table:table-cell office:value-type="string" table:style-name="ce25">
            <text:p>Vashishta, V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203]*31.78;0)" table:style-name="ce44">
            <text:p>952</text:p>
          </table:table-cell>
          <table:table-cell office:value-type="string" table:style-name="ce98">
            <text:p>9781394196210<text:s/></text:p>
          </table:table-cell>
          <table:table-cell office:value-type="string" table:style-name="ce25">
            <text:p><text:span text:style-name="T8">商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style-name="ce95">
            <text:p>Emerging Artificial Iot Technologies: Security and Communication in Industrial Applications. 2023</text:p>
          </table:table-cell>
          <table:table-cell office:value-type="string" table:style-name="ce25">
            <text:p>Sharma, K.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10.95" table:style-name="ce28">
            <text:p><text:s/>210.95<text:s/></text:p>
          </table:table-cell>
          <table:table-cell office:value-type="float" office:value="6704" table:formula="of:=ROUND([.G204]*31.78;0)" table:style-name="ce44">
            <text:p>6,704</text:p>
          </table:table-cell>
          <table:table-cell office:value-type="string" table:style-name="ce98">
            <text:p>9781119864967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04" table:style-name="ce12">
            <text:p>204</text:p>
          </table:table-cell>
          <table:table-cell office:value-type="string" table:style-name="ce95">
            <text:p>Critical Theory of AI. 2023</text:p>
          </table:table-cell>
          <table:table-cell office:value-type="string" table:style-name="ce25">
            <text:p>Lindgren, S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64.95" table:style-name="ce28">
            <text:p><text:s/>64.95<text:s/></text:p>
          </table:table-cell>
          <table:table-cell office:value-type="float" office:value="2064" table:formula="of:=ROUND([.G205]*31.78;0)" table:style-name="ce44">
            <text:p>2,064</text:p>
          </table:table-cell>
          <table:table-cell office:value-type="string" table:style-name="ce98">
            <text:p>9781509555765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95">
            <text:p>Reshaping Intelligent Business and Industry: Convergence of Ai and Iot at the Cutting Edge. 2023</text:p>
          </table:table-cell>
          <table:table-cell office:value-type="string" table:style-name="ce25">
            <text:p>Dalal, S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4.95" table:style-name="ce28">
            <text:p><text:s/>224.95<text:s/></text:p>
          </table:table-cell>
          <table:table-cell office:value-type="float" office:value="7149" table:formula="of:=ROUND([.G206]*31.78;0)" table:style-name="ce44">
            <text:p>7,149</text:p>
          </table:table-cell>
          <table:table-cell office:value-type="string" table:style-name="ce98">
            <text:p>9781119904878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95">
            <text:p>Cyber Threat Intelligence. 2023</text:p>
          </table:table-cell>
          <table:table-cell office:value-type="string" table:style-name="ce25">
            <text:p>Lee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8.95" table:style-name="ce28">
            <text:p><text:s/>108.95<text:s/></text:p>
          </table:table-cell>
          <table:table-cell office:value-type="float" office:value="3462" table:formula="of:=ROUND([.G207]*31.78;0)" table:style-name="ce44">
            <text:p>3,462</text:p>
          </table:table-cell>
          <table:table-cell office:value-type="string" table:style-name="ce98">
            <text:p>9781119861744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95">
            <text:p>Zero Trust and Third-Party Risk. 2023</text:p>
          </table:table-cell>
          <table:table-cell office:value-type="string" table:style-name="ce25">
            <text:p>Rasner, G. C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1.95" table:style-name="ce28">
            <text:p><text:s/>31.95<text:s/></text:p>
          </table:table-cell>
          <table:table-cell office:value-type="float" office:value="1015" table:formula="of:=ROUND([.G208]*31.78;0)" table:style-name="ce44">
            <text:p>1,015</text:p>
          </table:table-cell>
          <table:table-cell office:value-type="string" table:style-name="ce98">
            <text:p>9781394203147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08" table:style-name="ce12">
            <text:p>208</text:p>
          </table:table-cell>
          <table:table-cell office:value-type="string" table:style-name="ce95">
            <text:p>Making a Metaverse That Matters: From Snow Crash &amp; Second Life to a Virtual World Worth Fighting for. 2023</text:p>
          </table:table-cell>
          <table:table-cell office:value-type="string" table:style-name="ce25">
            <text:p>Au, W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1.95" table:style-name="ce28">
            <text:p><text:s/>31.95<text:s/></text:p>
          </table:table-cell>
          <table:table-cell office:value-type="float" office:value="1015" table:formula="of:=ROUND([.G209]*31.78;0)" table:style-name="ce44">
            <text:p>1,015</text:p>
          </table:table-cell>
          <table:table-cell office:value-type="string" table:style-name="ce98">
            <text:p>9781394155811<text:s/></text:p>
          </table:table-cell>
          <table:table-cell office:value-type="string" table:style-name="ce25">
            <text:p><text:span text:style-name="T8">電腦</text:span><text:s/><text:span text:style-name="T8">商業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09" table:style-name="ce12">
            <text:p>209</text:p>
          </table:table-cell>
          <table:table-cell office:value-type="string" table:style-name="ce95">
            <text:p>Data Exfiltration Threats and Prevention Techniques: Machine Learning and Memory-based Data Security. 2023</text:p>
          </table:table-cell>
          <table:table-cell office:value-type="string" table:style-name="ce25">
            <text:p>Tari, Z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4.94999999999999" table:style-name="ce28">
            <text:p><text:s/>134.95<text:s/></text:p>
          </table:table-cell>
          <table:table-cell office:value-type="float" office:value="4289" table:formula="of:=ROUND([.G210]*31.78;0)" table:style-name="ce44">
            <text:p>4,289</text:p>
          </table:table-cell>
          <table:table-cell office:value-type="string" table:style-name="ce98">
            <text:p>9781119898870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95">
            <text:p>Gamification for Resilience: Resilient Informed Decision Making. 2023</text:p>
          </table:table-cell>
          <table:table-cell office:value-type="string" table:style-name="ce25">
            <text:p>Gheorghe, A. V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211]*31.78;0)" table:style-name="ce44">
            <text:p>4,130</text:p>
          </table:table-cell>
          <table:table-cell office:value-type="string" table:style-name="ce98">
            <text:p>9781394157747<text:s/></text:p>
          </table:table-cell>
          <table:table-cell office:value-type="string" table:style-name="ce25">
            <text:p><text:span text:style-name="T8">電腦</text:span><text:s/><text:span text:style-name="T8">遊戲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string" table:style-name="ce95">
            <text:p>Blockchains: Empowering Technologies and Industrial Applications. 2023</text:p>
          </table:table-cell>
          <table:table-cell office:value-type="string" table:style-name="ce25">
            <text:p>Al-dulaimi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4.95" table:style-name="ce28">
            <text:p><text:s/>124.95<text:s/></text:p>
          </table:table-cell>
          <table:table-cell office:value-type="float" office:value="3971" table:formula="of:=ROUND([.G212]*31.78;0)" table:style-name="ce44">
            <text:p>3,971</text:p>
          </table:table-cell>
          <table:table-cell office:value-type="string" table:style-name="ce98">
            <text:p>9781119781011<text:s/></text:p>
          </table:table-cell>
          <table:table-cell office:value-type="string" table:style-name="ce25">
            <text:p><text:span text:style-name="T8">電腦</text:span><text:s/><text:span text:style-name="T8">通訊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12" table:style-name="ce12">
            <text:p>212</text:p>
          </table:table-cell>
          <table:table-cell office:value-type="string" table:style-name="ce95">
            <text:p>Our Planet Powered by AI: How We Use Artificial Intelligence to Create a Sustainable Future for Humanity. 2023</text:p>
          </table:table-cell>
          <table:table-cell office:value-type="string" table:style-name="ce25">
            <text:p>Minevich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213]*31.78;0)" table:style-name="ce44">
            <text:p>888</text:p>
          </table:table-cell>
          <table:table-cell office:value-type="string" table:style-name="ce98">
            <text:p>9781394180608<text:s/></text:p>
          </table:table-cell>
          <table:table-cell office:value-type="string" table:style-name="ce25">
            <text:p><text:span text:style-name="T8">商業</text:span><text:s/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string" table:style-name="ce95">
            <text:p>Killer ChatGPT Prompts: Harness the Power of AI for Success and Profit. 2023</text:p>
          </table:table-cell>
          <table:table-cell office:value-type="string" table:style-name="ce25">
            <text:p>Hart-Davis, G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214]*31.78;0)" table:style-name="ce44">
            <text:p>634</text:p>
          </table:table-cell>
          <table:table-cell office:value-type="string" table:style-name="ce98">
            <text:p>9781394225255<text:s/></text:p>
          </table:table-cell>
          <table:table-cell office:value-type="string" table:style-name="ce25">
            <text:p><text:span text:style-name="T8">商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95">
            <text:p>ChatGPT for Dummies. 2023</text:p>
          </table:table-cell>
          <table:table-cell office:value-type="string" table:style-name="ce25">
            <text:p>Baker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215]*31.78;0)" table:style-name="ce44">
            <text:p>634</text:p>
          </table:table-cell>
          <table:table-cell office:value-type="string" table:style-name="ce98">
            <text:p>9781394204632<text:s/></text:p>
          </table:table-cell>
          <table:table-cell office:value-type="string" table:style-name="ce25">
            <text:p><text:span text:style-name="T8">商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string" table:style-name="ce95">
            <text:p>Microsoft Syntex in the Real World: Bringing Practical Cloud AI to Information Management. 2024</text:p>
          </table:table-cell>
          <table:table-cell office:value-type="string" table:style-name="ce25">
            <text:p>Sanford, J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216]*31.78;0)" table:style-name="ce44">
            <text:p>1,905</text:p>
          </table:table-cell>
          <table:table-cell office:value-type="string" table:style-name="ce98">
            <text:p>9781394197149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style-name="ce95">
            <text:p>AI for Humanity: Building a Sustainable AI for the Future. 2024</text:p>
          </table:table-cell>
          <table:table-cell office:value-type="string" table:style-name="ce25">
            <text:p>Ma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5" table:style-name="ce28">
            <text:p><text:s/>45.00<text:s/></text:p>
          </table:table-cell>
          <table:table-cell office:value-type="float" office:value="1430" table:formula="of:=ROUND([.G217]*31.78;0)" table:style-name="ce44">
            <text:p>1,430</text:p>
          </table:table-cell>
          <table:table-cell office:value-type="string" table:style-name="ce98">
            <text:p>9781394180301<text:s/></text:p>
          </table:table-cell>
          <table:table-cell office:value-type="string" table:style-name="ce25">
            <text:p><text:span text:style-name="T8">電腦</text:span><text:s/>AI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95">
            <text:p>Hands-On Prompt Engineering: Learning to Program ChatGPT Using OpenAI APIs. 2024</text:p>
          </table:table-cell>
          <table:table-cell office:value-type="string" table:style-name="ce25">
            <text:p>Sibal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218]*31.78;0)" table:style-name="ce44">
            <text:p>1,905</text:p>
          </table:table-cell>
          <table:table-cell office:value-type="string" table:style-name="ce98">
            <text:p>9781394210763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string" table:style-name="ce95">
            <text:p>AI for Good: Applications in Sustainability, Humanitarian Action, and Health. 2024</text:p>
          </table:table-cell>
          <table:table-cell office:value-type="string" table:style-name="ce25">
            <text:p>Lavista Ferres,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219]*31.78;0)" table:style-name="ce44">
            <text:p>888</text:p>
          </table:table-cell>
          <table:table-cell office:value-type="string" table:style-name="ce98">
            <text:p>9781394235872<text:s/></text:p>
          </table:table-cell>
          <table:table-cell office:value-type="string" table:style-name="ce25">
            <text:p><text:span text:style-name="T8">電腦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19" table:style-name="ce12">
            <text:p>219</text:p>
          </table:table-cell>
          <table:table-cell office:value-type="string" table:style-name="ce95">
            <text:p>Enterprise AI in the Cloud: A Practical Guide to Deploying End-to-End Machine Learning and ChatGPT Solutions. 2024</text:p>
          </table:table-cell>
          <table:table-cell office:value-type="string" table:style-name="ce25">
            <text:p>Jay,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220]*31.78;0)" table:style-name="ce44">
            <text:p>1,905</text:p>
          </table:table-cell>
          <table:table-cell office:value-type="string" table:style-name="ce98">
            <text:p>9781394213054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20" table:style-name="ce12">
            <text:p>220</text:p>
          </table:table-cell>
          <table:table-cell office:value-type="string" table:style-name="ce95">
            <text:p>AI Applications to Communications and Information Technologies: The Role of Ultra Deep Neural Networks. 2024</text:p>
          </table:table-cell>
          <table:table-cell office:value-type="string" table:style-name="ce25">
            <text:p>Minoli,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221]*31.78;0)" table:style-name="ce44">
            <text:p>4,130</text:p>
          </table:table-cell>
          <table:table-cell office:value-type="string" table:style-name="ce98">
            <text:p>9781394189991<text:s/></text:p>
          </table:table-cell>
          <table:table-cell office:value-type="string" table:style-name="ce25">
            <text:p><text:span text:style-name="T8">電腦</text:span><text:s/><text:span text:style-name="T8">通訊</text:span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221" table:style-name="ce12">
            <text:p>221</text:p>
          </table:table-cell>
          <table:table-cell office:value-type="string" table:style-name="ce95">
            <text:p>The Power of Artificial Intelligence for the Next-Generation Oil and Gas Industry: Envisaging AI-inspired Intelligent Energy Systems and Environments. 2024</text:p>
          </table:table-cell>
          <table:table-cell office:value-type="string" table:style-name="ce25">
            <text:p>Chelliah, P.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9.94999999999999" table:style-name="ce28">
            <text:p><text:s/>139.95<text:s/></text:p>
          </table:table-cell>
          <table:table-cell office:value-type="float" office:value="4448" table:formula="of:=ROUND([.G222]*31.78;0)" table:style-name="ce44">
            <text:p>4,448</text:p>
          </table:table-cell>
          <table:table-cell office:value-type="string" table:style-name="ce98">
            <text:p>9781119985587<text:s/></text:p>
          </table:table-cell>
          <table:table-cell office:value-type="string" table:style-name="ce25">
            <text:p><text:span text:style-name="T8">電腦</text:span><text:s/>AI<text:s/><text:span text:style-name="T8">能源</text:span></text:p>
          </table:table-cell>
          <table:table-cell office:value-type="string" table:style-name="ce11">
            <text:p>SDG.7</text:p>
          </table:table-cell>
          <table:table-cell table:number-columns-repeated="16373"/>
        </table:table-row>
        <table:table-row table:style-name="ro3">
          <table:table-cell office:value-type="float" office:value="222" table:style-name="ce12">
            <text:p>222</text:p>
          </table:table-cell>
          <table:table-cell office:value-type="string" table:style-name="ce95">
            <text:p>Blockchain and Artificial Intelligence Technologies for Smart Energy Systems. 2024</text:p>
          </table:table-cell>
          <table:table-cell office:value-type="string" table:style-name="ce25">
            <text:p>Sun, H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4.989999999999995" table:style-name="ce28">
            <text:p><text:s/>74.99<text:s/></text:p>
          </table:table-cell>
          <table:table-cell office:value-type="float" office:value="3037" table:formula="of:=ROUND([.G223]*40.5;0)" table:style-name="ce44">
            <text:p>3,037</text:p>
          </table:table-cell>
          <table:table-cell office:value-type="string" table:style-name="ce98">
            <text:p>9780367771270<text:s/></text:p>
          </table:table-cell>
          <table:table-cell office:value-type="string" table:style-name="ce25">
            <text:p><text:span text:style-name="T8">電腦</text:span><text:s/>AI<text:s/><text:span text:style-name="T8">電子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95">
            <text:p>Internet of Things: Applications for Sustainable Development. 2023</text:p>
          </table:table-cell>
          <table:table-cell office:value-type="string" table:style-name="ce25">
            <text:p>Lal, N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224]*40.5;0)" table:style-name="ce44">
            <text:p>5,670</text:p>
          </table:table-cell>
          <table:table-cell office:value-type="string" table:style-name="ce98">
            <text:p>9781032128986<text:s/></text:p>
          </table:table-cell>
          <table:table-cell office:value-type="string" table:style-name="ce25">
            <text:p><text:span text:style-name="T8">電腦</text:span><text:s/><text:span text:style-name="T8">永續</text:span></text:p>
          </table:table-cell>
          <table:table-cell office:value-type="string" table:style-name="ce11">
            <text:p>SDG.11</text:p>
          </table:table-cell>
          <table:table-cell table:number-columns-repeated="16373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95">
            <text:p>Technological Prospects and Social Applications of Society 5.0. 2023</text:p>
          </table:table-cell>
          <table:table-cell office:value-type="string" table:style-name="ce25">
            <text:p>Sharma, L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.99" table:style-name="ce28">
            <text:p><text:s/>89.99<text:s/></text:p>
          </table:table-cell>
          <table:table-cell office:value-type="float" office:value="3645" table:formula="of:=ROUND([.G225]*40.5;0)" table:style-name="ce44">
            <text:p>3,645</text:p>
          </table:table-cell>
          <table:table-cell office:value-type="string" table:style-name="ce98">
            <text:p>9781032347592<text:s/></text:p>
          </table:table-cell>
          <table:table-cell office:value-type="string" table:style-name="ce25">
            <text:p><text:span text:style-name="T8">電腦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225" table:style-name="ce12">
            <text:p>225</text:p>
          </table:table-cell>
          <table:table-cell office:value-type="string" table:style-name="ce95">
            <text:p>Mobile Communication in Asian Society and Culture: Continuity and Changes across Private, Organizational, and Public Spheres. 2024</text:p>
          </table:table-cell>
          <table:table-cell office:value-type="string" table:style-name="ce25">
            <text:p>Xie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226]*40.5;0)" table:style-name="ce44">
            <text:p>5,265</text:p>
          </table:table-cell>
          <table:table-cell office:value-type="string" table:style-name="ce98">
            <text:p>9781032354675<text:s/></text:p>
          </table:table-cell>
          <table:table-cell office:value-type="string" table:style-name="ce25">
            <text:p><text:span text:style-name="T8">商業</text:span><text:s/><text:span text:style-name="T8">傳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string" table:style-name="ce95">
            <text:p>Sustainable Digital Technologies: Trends, Impacts, and Assessments. 2024</text:p>
          </table:table-cell>
          <table:table-cell office:value-type="string" table:style-name="ce25">
            <text:p>Sharma, V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227]*40.5;0)" table:style-name="ce44">
            <text:p>4,050</text:p>
          </table:table-cell>
          <table:table-cell office:value-type="string" table:style-name="ce98">
            <text:p>9781032387666<text:s/></text:p>
          </table:table-cell>
          <table:table-cell office:value-type="string" table:style-name="ce25">
            <text:p><text:span text:style-name="T8">商業</text:span><text:s/><text:span text:style-name="T8">工業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95">
            <text:p>Amazon Web Services in Action: An In-Depth Guide to AWA. 3/E. 2023</text:p>
          </table:table-cell>
          <table:table-cell office:value-type="string" table:style-name="ce25">
            <text:p>Wittig, A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9" table:style-name="ce28">
            <text:p><text:s/>59.99<text:s/></text:p>
          </table:table-cell>
          <table:table-cell office:value-type="float" office:value="1906" table:formula="of:=ROUND([.G228]*31.78;0)" table:style-name="ce44">
            <text:p>1,906</text:p>
          </table:table-cell>
          <table:table-cell office:value-type="string" table:style-name="ce98">
            <text:p>9781633439160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95">
            <text:p>IB Computer Science: Study and Revision Guide: Standard Level. 2023</text:p>
          </table:table-cell>
          <table:table-cell table:style-name="ce25"/>
          <table:table-cell office:value-type="string" table:style-name="ce25">
            <text:p>Independently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418" table:formula="of:=ROUND([.G229]*40.5;0)" table:style-name="ce44">
            <text:p>1,418</text:p>
          </table:table-cell>
          <table:table-cell office:value-type="string" table:style-name="ce98">
            <text:p>9781696856393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95">
            <text:p>Building Web APIs with ASP.NET Core. 2023</text:p>
          </table:table-cell>
          <table:table-cell office:value-type="string" table:style-name="ce25">
            <text:p>De Sanctis, V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9" table:style-name="ce28">
            <text:p><text:s/>59.99<text:s/></text:p>
          </table:table-cell>
          <table:table-cell office:value-type="float" office:value="1906" table:formula="of:=ROUND([.G230]*31.78;0)" table:style-name="ce44">
            <text:p>1,906</text:p>
          </table:table-cell>
          <table:table-cell office:value-type="float" office:value="9781633439481" table:style-name="ce98">
            <text:p>9781633439481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95">
            <text:p>Design for Developers. 2023</text:p>
          </table:table-cell>
          <table:table-cell office:value-type="string" table:style-name="ce25">
            <text:p>Stimac, S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9" table:style-name="ce28">
            <text:p><text:s/>49.99<text:s/></text:p>
          </table:table-cell>
          <table:table-cell office:value-type="float" office:value="1589" table:formula="of:=ROUND([.G231]*31.78;0)" table:style-name="ce44">
            <text:p>1,589</text:p>
          </table:table-cell>
          <table:table-cell office:value-type="string" table:style-name="ce98">
            <text:p>9781617299476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95">
            <text:p>Shipping Go: Develop, Deliver, Discuss, Design, and Go Again. 2023</text:p>
          </table:table-cell>
          <table:table-cell office:value-type="string" table:style-name="ce25">
            <text:p>Holmes, J.</text:p>
          </table:table-cell>
          <table:table-cell office:value-type="string" table:style-name="ce25">
            <text:p>Manning Pub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9" table:style-name="ce28">
            <text:p><text:s/>49.99<text:s/></text:p>
          </table:table-cell>
          <table:table-cell office:value-type="float" office:value="1589" table:formula="of:=ROUND([.G232]*31.78;0)" table:style-name="ce44">
            <text:p>1,589</text:p>
          </table:table-cell>
          <table:table-cell office:value-type="string" table:style-name="ce98">
            <text:p>9781617299506<text:s/></text:p>
          </table:table-cell>
          <table:table-cell office:value-type="string" table:style-name="ce25">
            <text:p><text:span text:style-name="T8">電腦</text:span></text:p>
          </table:table-cell>
          <table:table-cell table:style-name="ce11"/>
          <table:table-cell table:number-columns-repeated="16373"/>
        </table:table-row>
        <table:table-row table:number-rows-repeated="1048344" table:style-name="ro12">
          <table:table-cell/>
          <table:table-cell table:style-name="ce93"/>
          <table:table-cell table:number-columns-repeated="6"/>
          <table:table-cell table:style-name="ce96"/>
          <table:table-cell table:number-columns-repeated="16375"/>
        </table:table-row>
        <table:named-expressions>
          <table:named-range table:name="Print_Titles" table:cell-range-address="管理學院.$A$1:管理學院.$XFD$1" table:base-cell-address="管理學院.$A$1"/>
          <table:named-range table:name="來單清單列印" table:cell-range-address="管理學院.$A$1:管理學院.$F$1" table:base-cell-address="管理學院.$A$1"/>
        </table:named-expressions>
      </table:table>
      <table:table table:name="觀創學院" table:style-name="ta2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43"/>
        <table:table-column table:style-name="co8" table:default-cell-style-name="ce50"/>
        <table:table-column table:style-name="co9" table:default-cell-style-name="ce53"/>
        <table:table-column table:style-name="co3" table:default-cell-style-name="ce37"/>
        <table:table-column table:style-name="co10" table:default-cell-style-name="ce37"/>
        <table:table-column table:style-name="co11" table:number-columns-repeated="16373" table:default-cell-style-name="ce37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102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14">
            <text:p>定價</text:p>
          </table:table-cell>
          <table:table-cell office:value-type="string" table:style-name="ce19">
            <text:p>臺幣價</text:p>
          </table:table-cell>
          <table:table-cell office:value-type="string" table:style-name="ce105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office:value-type="string" table:style-name="ce13">
            <text:p>SDGs<text:span text:style-name="T9">相關</text:span></text:p>
          </table:table-cell>
          <table:table-cell table:number-columns-repeated="16373" table:style-name="ce3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03">
            <text:p>Tourism as a Form of International Relations: Insights from Contemporary Practice. 2023</text:p>
          </table:table-cell>
          <table:table-cell office:value-type="string" table:style-name="ce25">
            <text:p>Antoniou, K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5" table:style-name="ce28">
            <text:p><text:s/>75.00<text:s/></text:p>
          </table:table-cell>
          <table:table-cell office:value-type="float" office:value="3038" table:formula="of:=ROUND([.G2]*40.5;0)" table:style-name="ce49">
            <text:p>3,038</text:p>
          </table:table-cell>
          <table:table-cell office:value-type="string" table:style-name="ce106">
            <text:p>9781802207767<text:s/></text:p>
          </table:table-cell>
          <table:table-cell office:value-type="string" table:style-name="ce25">
            <text:p><text:span text:style-name="T8">商業</text:span><text:s/><text:span text:style-name="T8">觀光</text:span><text:s/><text:span text:style-name="T8">人地</text:span></text:p>
          </table:table-cell>
          <table:table-cell table:style-name="ce25"/>
          <table:table-cell table:style-name="ce39"/>
          <table:table-cell table:number-columns-repeated="16372" table:style-name="ce38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03">
            <text:p>The Global Japanese Restaurant: Mobilities, Imaginaries, and Politics. 2023</text:p>
          </table:table-cell>
          <table:table-cell office:value-type="string" table:style-name="ce25">
            <text:p>Farrer, J.</text:p>
          </table:table-cell>
          <table:table-cell office:value-type="string" table:style-name="ce25">
            <text:p>U. OF HAWAII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0" table:style-name="ce28">
            <text:p><text:s/>80.00<text:s/></text:p>
          </table:table-cell>
          <table:table-cell office:value-type="float" office:value="2542" table:formula="of:=ROUND([.G3]*31.78;0)" table:style-name="ce44">
            <text:p>2,542</text:p>
          </table:table-cell>
          <table:table-cell office:value-type="string" table:style-name="ce106">
            <text:p>9780824894269<text:s/></text:p>
          </table:table-cell>
          <table:table-cell office:value-type="string" table:style-name="ce25">
            <text:p><text:span text:style-name="T8">觀光</text:span><text:s/><text:span text:style-name="T8">商業</text:span><text:s/><text:span text:style-name="T8">亞研</text:span></text:p>
          </table:table-cell>
          <table:table-cell table:style-name="ce11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03">
            <text:p>The Cyclades: Greek Island Paradise. 2023</text:p>
          </table:table-cell>
          <table:table-cell office:value-type="string" table:style-name="ce25">
            <text:p>Sebastian, R.</text:p>
          </table:table-cell>
          <table:table-cell office:value-type="string" table:style-name="ce25">
            <text:p>teNeue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618" table:formula="of:=ROUND([.G4]*40.5;0)" table:style-name="ce49">
            <text:p>1,618</text:p>
          </table:table-cell>
          <table:table-cell office:value-type="string" table:style-name="ce106">
            <text:p>9783961714513</text:p>
          </table:table-cell>
          <table:table-cell office:value-type="string" table:style-name="ce25">
            <text:p><text:span text:style-name="T8">旅遊</text:span><text:s/><text:span text:style-name="T8">休閒</text:span></text:p>
          </table:table-cell>
          <table:table-cell table:style-name="ce11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03">
            <text:p>Off-grid Adventures: Exceptional Travel Experiences Around the World. 2023</text:p>
          </table:table-cell>
          <table:table-cell office:value-type="string" table:style-name="ce25">
            <text:p>De Ruyck, L.</text:p>
          </table:table-cell>
          <table:table-cell office:value-type="string" table:style-name="ce25">
            <text:p>LANNOO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5" table:style-name="ce28">
            <text:p><text:s/>45.00<text:s/></text:p>
          </table:table-cell>
          <table:table-cell office:value-type="float" office:value="1823" table:formula="of:=ROUND([.G5]*40.5;0)" table:style-name="ce49">
            <text:p>1,823</text:p>
          </table:table-cell>
          <table:table-cell office:value-type="string" table:style-name="ce106">
            <text:p>9789401485845</text:p>
          </table:table-cell>
          <table:table-cell office:value-type="string" table:style-name="ce25">
            <text:p><text:span text:style-name="T8">旅遊</text:span><text:s/><text:span text:style-name="T8">休閒</text:span></text:p>
          </table:table-cell>
          <table:table-cell table:style-name="ce11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03">
            <text:p>Desert Escapes. 2023</text:p>
          </table:table-cell>
          <table:table-cell office:value-type="string" table:style-name="ce25">
            <text:p>Gardiner, K.</text:p>
          </table:table-cell>
          <table:table-cell office:value-type="string" table:style-name="ce25">
            <text:p>LANNOO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5" table:style-name="ce28">
            <text:p><text:s/>45.00<text:s/></text:p>
          </table:table-cell>
          <table:table-cell office:value-type="float" office:value="1823" table:formula="of:=ROUND([.G6]*40.5;0)" table:style-name="ce49">
            <text:p>1,823</text:p>
          </table:table-cell>
          <table:table-cell office:value-type="string" table:style-name="ce106">
            <text:p>9789401488709</text:p>
          </table:table-cell>
          <table:table-cell office:value-type="string" table:style-name="ce25">
            <text:p><text:span text:style-name="T8">旅遊</text:span><text:s/><text:span text:style-name="T8">休閒</text:span></text:p>
          </table:table-cell>
          <table:table-cell table:style-name="ce11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03">
            <text:p>Brewers of Belgian Beer: The Unique Belgian Beer Culture in 50 Stories. 2023</text:p>
          </table:table-cell>
          <table:table-cell office:value-type="string" table:style-name="ce25">
            <text:p>Verdonck, E.</text:p>
          </table:table-cell>
          <table:table-cell office:value-type="string" table:style-name="ce25">
            <text:p>LANNOO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0" table:style-name="ce28">
            <text:p><text:s/>40.00<text:s/></text:p>
          </table:table-cell>
          <table:table-cell office:value-type="float" office:value="1620" table:formula="of:=ROUND([.G7]*40.5;0)" table:style-name="ce49">
            <text:p>1,620</text:p>
          </table:table-cell>
          <table:table-cell office:value-type="string" table:style-name="ce106">
            <text:p>9789401486491</text:p>
          </table:table-cell>
          <table:table-cell office:value-type="string" table:style-name="ce25">
            <text:p><text:span text:style-name="T8">餐飲</text:span><text:s/><text:span text:style-name="T8">旅遊</text:span></text:p>
          </table:table-cell>
          <table:table-cell table:style-name="ce11"/>
          <table:table-cell table:number-columns-repeated="2" table:style-name="ce37"/>
          <table:table-cell table:number-columns-repeated="16371" table:style-name="ce38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03">
            <text:p>Haute Bohemians: Greece: Interiors, Architecture, and Landscapes. 2023</text:p>
          </table:table-cell>
          <table:table-cell office:value-type="string" table:style-name="ce25">
            <text:p>Flores-Vianna, M.</text:p>
          </table:table-cell>
          <table:table-cell office:value-type="string" table:style-name="ce25">
            <text:p>VENDOM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65" table:style-name="ce28">
            <text:p><text:s/>65.00<text:s/></text:p>
          </table:table-cell>
          <table:table-cell office:value-type="float" office:value="2633" table:formula="of:=ROUND([.G8]*40.5;0)" table:style-name="ce49">
            <text:p>2,633</text:p>
          </table:table-cell>
          <table:table-cell office:value-type="string" table:style-name="ce106">
            <text:p>9780865654068</text:p>
          </table:table-cell>
          <table:table-cell office:value-type="string" table:style-name="ce25">
            <text:p><text:span text:style-name="T8">建築</text:span><text:s/><text:span text:style-name="T8">旅遊</text:span></text:p>
          </table:table-cell>
          <table:table-cell table:style-name="ce11"/>
          <table:table-cell table:number-columns-repeated="2" table:style-name="ce37"/>
          <table:table-cell table:number-columns-repeated="16371" table:style-name="ce38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03">
            <text:p>Spain: The Monocle Handbook. 2023</text:p>
          </table:table-cell>
          <table:table-cell office:value-type="string" table:style-name="ce25">
            <text:p>Tuck, A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418" table:formula="of:=ROUND([.G9]*40.5;0)" table:style-name="ce49">
            <text:p>1,418</text:p>
          </table:table-cell>
          <table:table-cell office:value-type="string" table:style-name="ce106">
            <text:p>9780500978672</text:p>
          </table:table-cell>
          <table:table-cell office:value-type="string" table:style-name="ce25">
            <text:p><text:span text:style-name="T8">旅遊</text:span><text:s/><text:span text:style-name="T8">休閒</text:span></text:p>
          </table:table-cell>
          <table:table-cell table:style-name="ce11"/>
          <table:table-cell table:number-columns-repeated="16373" table:style-name="ce37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03">
            <text:p>Digital Design: A History. 2023</text:p>
          </table:table-cell>
          <table:table-cell office:value-type="string" table:style-name="ce25">
            <text:p>Eskilson, S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10]*31.78;0)" table:style-name="ce44">
            <text:p>1,587</text:p>
          </table:table-cell>
          <table:table-cell office:value-type="string" table:style-name="ce106">
            <text:p>9780691181394<text:s/></text:p>
          </table:table-cell>
          <table:table-cell office:value-type="string" table:style-name="ce25">
            <text:p><text:span text:style-name="T8">設計</text:span><text:s/><text:span text:style-name="T8">數位</text:span></text:p>
          </table:table-cell>
          <table:table-cell table:style-name="ce11"/>
          <table:table-cell table:number-columns-repeated="16373" table:style-name="ce3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03">
            <text:p>Sounds of English Worldwide. 2023</text:p>
          </table:table-cell>
          <table:table-cell office:value-type="string" table:style-name="ce25">
            <text:p>Hickey, R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1]*31.78;0)" table:style-name="ce44">
            <text:p>1,905</text:p>
          </table:table-cell>
          <table:table-cell office:value-type="string" table:style-name="ce106">
            <text:p>9781119131274</text:p>
          </table:table-cell>
          <table:table-cell office:value-type="string" table:style-name="ce25">
            <text:p><text:span text:style-name="T8">語言</text:span></text:p>
          </table:table-cell>
          <table:table-cell table:style-name="ce11"/>
          <table:table-cell table:number-columns-repeated="16373" table:style-name="ce3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03">
            <text:p>Language, Media and Society. 2023</text:p>
          </table:table-cell>
          <table:table-cell office:value-type="string" table:style-name="ce25">
            <text:p>Irwin-Turner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6.95" table:style-name="ce28">
            <text:p><text:s/>46.95<text:s/></text:p>
          </table:table-cell>
          <table:table-cell office:value-type="float" office:value="1492" table:formula="of:=ROUND([.G12]*31.78;0)" table:style-name="ce44">
            <text:p>1,492</text:p>
          </table:table-cell>
          <table:table-cell office:value-type="string" table:style-name="ce106">
            <text:p>9781119669142</text:p>
          </table:table-cell>
          <table:table-cell office:value-type="string" table:style-name="ce25">
            <text:p><text:span text:style-name="T8">語言</text:span><text:s/><text:span text:style-name="T8">社會</text:span><text:s/><text:span text:style-name="T8">傳播</text:span></text:p>
          </table:table-cell>
          <table:table-cell table:style-name="ce11"/>
          <table:table-cell table:number-columns-repeated="16373" table:style-name="ce37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03">
            <text:p>Policies, Politics, and Ideologies of English-Medium Instruction in Asian Universities: Unsettling Critical Edges. 2023</text:p>
          </table:table-cell>
          <table:table-cell office:value-type="string" table:style-name="ce25">
            <text:p>Sah, P.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13]*40.5;0)" table:style-name="ce49">
            <text:p>5,265</text:p>
          </table:table-cell>
          <table:table-cell office:value-type="string" table:style-name="ce106">
            <text:p>9781032001838</text:p>
          </table:table-cell>
          <table:table-cell office:value-type="string" table:style-name="ce25">
            <text:p><text:span text:style-name="T8">語言</text:span><text:s/><text:span text:style-name="T8">教育</text:span><text:s/><text:span text:style-name="T8">亞研</text:span></text:p>
          </table:table-cell>
          <table:table-cell office:value-type="string" table:style-name="ce11">
            <text:p>SDG. 4</text:p>
          </table:table-cell>
          <table:table-cell table:number-columns-repeated="16373" table:style-name="ce37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03">
            <text:p>Rethinking EMI: Multidisciplinary Perspectives from Chinese-Speaking Regions. 2023</text:p>
          </table:table-cell>
          <table:table-cell office:value-type="string" table:style-name="ce25">
            <text:p>Su, L. I. -W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6.99" table:style-name="ce28">
            <text:p><text:s/>36.99<text:s/></text:p>
          </table:table-cell>
          <table:table-cell office:value-type="float" office:value="1498" table:formula="of:=ROUND([.G14]*40.5;0)" table:style-name="ce49">
            <text:p>1,498</text:p>
          </table:table-cell>
          <table:table-cell office:value-type="string" table:style-name="ce106">
            <text:p>9781032034386</text:p>
          </table:table-cell>
          <table:table-cell office:value-type="string" table:style-name="ce25">
            <text:p><text:span text:style-name="T8">語言</text:span><text:s/><text:span text:style-name="T8">教育</text:span><text:s/><text:span text:style-name="T8">亞研</text:span></text:p>
          </table:table-cell>
          <table:table-cell office:value-type="string" table:style-name="ce11">
            <text:p>SDG. 4</text:p>
          </table:table-cell>
          <table:table-cell table:number-columns-repeated="16373" table:style-name="ce37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03">
            <text:p>Current Approaches in Second Language Acquisition Research: A Practical Guide. 2023</text:p>
          </table:table-cell>
          <table:table-cell office:value-type="string" table:style-name="ce25">
            <text:p>Mackey, A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15]*31.78;0)" table:style-name="ce44">
            <text:p>1,587</text:p>
          </table:table-cell>
          <table:table-cell office:value-type="string" table:style-name="ce106">
            <text:p>9781119814474</text:p>
          </table:table-cell>
          <table:table-cell office:value-type="string" table:style-name="ce25">
            <text:p><text:span text:style-name="T8">語言</text:span></text:p>
          </table:table-cell>
          <table:table-cell table:style-name="ce11"/>
          <table:table-cell table:number-columns-repeated="16373" table:style-name="ce37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03">
            <text:p>Python Programming for Linguistics and Text-focussed Digital Humanities: Applications for Text-Focused Fields. 2023</text:p>
          </table:table-cell>
          <table:table-cell office:value-type="string" table:style-name="ce25">
            <text:p>Weisser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1.95" table:style-name="ce28">
            <text:p><text:s/>41.95<text:s/></text:p>
          </table:table-cell>
          <table:table-cell office:value-type="float" office:value="1333" table:formula="of:=ROUND([.G16]*31.78;0)" table:style-name="ce44">
            <text:p>1,333</text:p>
          </table:table-cell>
          <table:table-cell office:value-type="string" table:style-name="ce106">
            <text:p>9781119907947<text:s/></text:p>
          </table:table-cell>
          <table:table-cell office:value-type="string" table:style-name="ce25">
            <text:p><text:span text:style-name="T8">語言</text:span><text:s/><text:span text:style-name="T8">電腦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03">
            <text:p>Introduction to Psycholinguistics: Understanding Language Science. 2/E. 2023</text:p>
          </table:table-cell>
          <table:table-cell office:value-type="string" table:style-name="ce25">
            <text:p>Traxler, M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7]*31.78;0)" table:style-name="ce44">
            <text:p>1,905</text:p>
          </table:table-cell>
          <table:table-cell office:value-type="string" table:style-name="ce106">
            <text:p>9781119852964<text:s/></text:p>
          </table:table-cell>
          <table:table-cell office:value-type="string" table:style-name="ce25">
            <text:p><text:span text:style-name="T8">語言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03">
            <text:p>Characterising Irony: A Systematic Approach to Literary and Linguistic Texts. 2023</text:p>
          </table:table-cell>
          <table:table-cell office:value-type="string" table:style-name="ce25">
            <text:p>Pattison, S.</text:p>
          </table:table-cell>
          <table:table-cell office:value-type="string" table:style-name="ce25">
            <text:p>ROUTLEDGE-<text:span text:style-name="T8">知訊圖昂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8]*40.5;0)" table:style-name="ce49">
            <text:p>4,860</text:p>
          </table:table-cell>
          <table:table-cell office:value-type="string" table:style-name="ce106">
            <text:p>9781032023540<text:s/></text:p>
          </table:table-cell>
          <table:table-cell office:value-type="string" table:style-name="ce25">
            <text:p><text:span text:style-name="T8">語言</text:span><text:s/><text:span text:style-name="T8">文學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03">
            <text:p>EMI Classroom Communication: A Corpus-Based Approach. 2023</text:p>
          </table:table-cell>
          <table:table-cell office:value-type="string" table:style-name="ce25">
            <text:p>Dimova, S</text:p>
          </table:table-cell>
          <table:table-cell office:value-type="string" table:style-name="ce25">
            <text:p>ROUTLEDGE-<text:span text:style-name="T8">知訊圖昂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19]*40.5;0)" table:style-name="ce49">
            <text:p>5,265</text:p>
          </table:table-cell>
          <table:table-cell office:value-type="string" table:style-name="ce106">
            <text:p>9781032393148</text:p>
          </table:table-cell>
          <table:table-cell office:value-type="string" table:style-name="ce25">
            <text:p><text:span text:style-name="T8">教育</text:span><text:s/><text:span text:style-name="T8">語言</text:span></text:p>
          </table:table-cell>
          <table:table-cell office:value-type="string" table:style-name="ce11">
            <text:p>SDG. 4</text:p>
          </table:table-cell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03">
            <text:p>Morphology: A Distributed Morphology Introduction. 2024</text:p>
          </table:table-cell>
          <table:table-cell office:value-type="string" table:style-name="ce25">
            <text:p>Punske, J.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7.95" table:style-name="ce28">
            <text:p><text:s/>47.95<text:s/></text:p>
          </table:table-cell>
          <table:table-cell office:value-type="float" office:value="1524" table:formula="of:=ROUND([.G20]*31.78;0)" table:style-name="ce44">
            <text:p>1,524</text:p>
          </table:table-cell>
          <table:table-cell office:value-type="string" table:style-name="ce106">
            <text:p>9781119667834<text:s/></text:p>
          </table:table-cell>
          <table:table-cell office:value-type="string" table:style-name="ce25">
            <text:p><text:span text:style-name="T8">語言</text:span></text:p>
          </table:table-cell>
          <table:table-cell table:style-name="ce11"/>
          <table:table-cell table:number-columns-repeated="16373"/>
        </table:table-row>
        <table:table-row table:style-name="ro13">
          <table:table-cell office:value-type="float" office:value="20" table:style-name="ce12">
            <text:p>20</text:p>
          </table:table-cell>
          <table:table-cell office:value-type="string" table:style-name="ce103">
            <text:p>A Cultural History of the Chinese Character Ta (<text:span text:style-name="T8">她</text:span>, She): Invention and Adoption of a New Feminine Pronoun. 2023</text:p>
          </table:table-cell>
          <table:table-cell office:value-type="string" table:style-name="ce25">
            <text:p>Xingtao, H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21]*40.5;0)" table:style-name="ce49">
            <text:p>5,265</text:p>
          </table:table-cell>
          <table:table-cell office:value-type="string" table:style-name="ce106">
            <text:p>9781032417240<text:s/></text:p>
          </table:table-cell>
          <table:table-cell office:value-type="string" table:style-name="ce25">
            <text:p><text:span text:style-name="T8">亞研</text:span><text:s/><text:span text:style-name="T8">語言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03">
            <text:p>A Myriad of Tongues: How Languages Reveal Differences in How We Think. 2023</text:p>
          </table:table-cell>
          <table:table-cell office:value-type="string" table:style-name="ce25">
            <text:p>Everett, C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22]*31.78;0)" table:style-name="ce44">
            <text:p>888</text:p>
          </table:table-cell>
          <table:table-cell office:value-type="string" table:style-name="ce106">
            <text:p>9780674976580<text:s/></text:p>
          </table:table-cell>
          <table:table-cell office:value-type="string" table:style-name="ce25">
            <text:p><text:span text:style-name="T8">語言</text:span><text:s/><text:span text:style-name="T8">心理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03">
            <text:p>American Eloquence: Language and Leadership in the Twentieth Century. 2023</text:p>
          </table:table-cell>
          <table:table-cell office:value-type="string" table:style-name="ce25">
            <text:p>Hart, R. P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8" table:style-name="ce28">
            <text:p><text:s/>28.00<text:s/></text:p>
          </table:table-cell>
          <table:table-cell office:value-type="float" office:value="890" table:formula="of:=ROUND([.G23]*31.78;0)" table:style-name="ce44">
            <text:p>890</text:p>
          </table:table-cell>
          <table:table-cell office:value-type="string" table:style-name="ce106">
            <text:p>9780231209076<text:s/></text:p>
          </table:table-cell>
          <table:table-cell office:value-type="string" table:style-name="ce25">
            <text:p><text:span text:style-name="T8">傳播</text:span><text:s/><text:span text:style-name="T8">語言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03">
            <text:p>Global Language Justice . 2023</text:p>
          </table:table-cell>
          <table:table-cell office:value-type="string" table:style-name="ce25">
            <text:p>Liu, L. H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24]*31.78;0)" table:style-name="ce44">
            <text:p>1,112</text:p>
          </table:table-cell>
          <table:table-cell office:value-type="string" table:style-name="ce106">
            <text:p>9780231210393<text:s/></text:p>
          </table:table-cell>
          <table:table-cell office:value-type="string" table:style-name="ce25">
            <text:p><text:span text:style-name="T8">語言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03">
            <text:p>Codes of Modernity: Chinese Scripts in the Global Information Age. 2023</text:p>
          </table:table-cell>
          <table:table-cell office:value-type="string" table:style-name="ce25">
            <text:p>Kuzuoglu, U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25]*31.78;0)" table:style-name="ce44">
            <text:p>1,112</text:p>
          </table:table-cell>
          <table:table-cell office:value-type="string" table:style-name="ce106">
            <text:p>9780231209397<text:s/></text:p>
          </table:table-cell>
          <table:table-cell office:value-type="string" table:style-name="ce25">
            <text:p><text:span text:style-name="T8">語言</text:span><text:s/><text:span text:style-name="T8">亞研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03">
            <text:p>The Ultimate Guide to SAT Grammar. 6/E. 2023</text:p>
          </table:table-cell>
          <table:table-cell office:value-type="string" table:style-name="ce25">
            <text:p>Meltzer, E. L.</text:p>
          </table:table-cell>
          <table:table-cell office:value-type="string" table:style-name="ce25">
            <text:p>Critical Reader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5" table:style-name="ce28">
            <text:p><text:s/>24.50<text:s/></text:p>
          </table:table-cell>
          <table:table-cell office:value-type="float" office:value="779" table:formula="of:=ROUND([.G26]*31.78;0)" table:style-name="ce44">
            <text:p>779</text:p>
          </table:table-cell>
          <table:table-cell office:value-type="string" table:style-name="ce106">
            <text:p>9781733589598<text:s/></text:p>
          </table:table-cell>
          <table:table-cell office:value-type="string" table:style-name="ce25">
            <text:p><text:span text:style-name="T8">語言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103">
            <text:p>Reading Pleasures: Everyday Black Living in Early America. 2023</text:p>
          </table:table-cell>
          <table:table-cell office:value-type="string" table:style-name="ce25">
            <text:p>Bynum, T. A.</text:p>
          </table:table-cell>
          <table:table-cell office:value-type="string" table:style-name="ce25">
            <text:p>U. OF ILLINOI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795" table:formula="of:=ROUND([.G27]*31.78;0)" table:style-name="ce44">
            <text:p>795</text:p>
          </table:table-cell>
          <table:table-cell office:value-type="string" table:style-name="ce106">
            <text:p>9780252086830</text:p>
          </table:table-cell>
          <table:table-cell office:value-type="string" table:style-name="ce25">
            <text:p><text:span text:style-name="T8">文學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03">
            <text:p>Holderlin's Madness: Chronicle of a Dwelling Life, 1806-1843. 2023</text:p>
          </table:table-cell>
          <table:table-cell office:value-type="string" table:style-name="ce25">
            <text:p>Agamben, G.</text:p>
          </table:table-cell>
          <table:table-cell office:value-type="string" table:style-name="ce25">
            <text:p>Seagull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795" table:formula="of:=ROUND([.G28]*31.78;0)" table:style-name="ce44">
            <text:p>795</text:p>
          </table:table-cell>
          <table:table-cell office:value-type="string" table:style-name="ce106">
            <text:p>9781803091150</text:p>
          </table:table-cell>
          <table:table-cell office:value-type="string" table:style-name="ce25">
            <text:p><text:span text:style-name="T8">文學</text:span><text:s/><text:span text:style-name="T8">哲學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03">
            <text:p>The Language of Languages 2023</text:p>
          </table:table-cell>
          <table:table-cell office:value-type="string" table:style-name="ce25">
            <text:p>Wa Thiong'o, N.</text:p>
          </table:table-cell>
          <table:table-cell office:value-type="string" table:style-name="ce25">
            <text:p>Seagull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" table:style-name="ce28">
            <text:p><text:s/>19.00<text:s/></text:p>
          </table:table-cell>
          <table:table-cell office:value-type="float" office:value="604" table:formula="of:=ROUND([.G29]*31.78;0)" table:style-name="ce44">
            <text:p>604</text:p>
          </table:table-cell>
          <table:table-cell office:value-type="string" table:style-name="ce106">
            <text:p>9781803090719</text:p>
          </table:table-cell>
          <table:table-cell office:value-type="string" table:style-name="ce25">
            <text:p><text:span text:style-name="T8">文學評論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103">
            <text:p>Refiguring in Black. 2023</text:p>
          </table:table-cell>
          <table:table-cell office:value-type="string" table:style-name="ce25">
            <text:p>Sithole, T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64.95" table:style-name="ce28">
            <text:p><text:s/>64.95<text:s/></text:p>
          </table:table-cell>
          <table:table-cell office:value-type="float" office:value="2064" table:formula="of:=ROUND([.G30]*31.78;0)" table:style-name="ce44">
            <text:p>2,064</text:p>
          </table:table-cell>
          <table:table-cell office:value-type="string" table:style-name="ce106">
            <text:p>9781509557011<text:s/></text:p>
          </table:table-cell>
          <table:table-cell office:value-type="string" table:style-name="ce25">
            <text:p><text:span text:style-name="T8">文學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30" table:style-name="ce12">
            <text:p>30</text:p>
          </table:table-cell>
          <table:table-cell office:value-type="string" table:style-name="ce103">
            <text:p>Fictions of Gender: Women, Femininity, and the Zionist Imagination. 2023</text:p>
          </table:table-cell>
          <table:table-cell office:value-type="string" table:style-name="ce25">
            <text:p>Zakai, O.</text:p>
          </table:table-cell>
          <table:table-cell office:value-type="string" table:style-name="ce25">
            <text:p>McGILL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31]*31.78;0)" table:style-name="ce44">
            <text:p>1,270</text:p>
          </table:table-cell>
          <table:table-cell office:value-type="string" table:style-name="ce106">
            <text:p>9780228017066<text:s/></text:p>
          </table:table-cell>
          <table:table-cell office:value-type="string" table:style-name="ce25">
            <text:p><text:span text:style-name="T8">文學</text:span><text:s/><text:span text:style-name="T8">性別</text:span></text:p>
          </table:table-cell>
          <table:table-cell office:value-type="string" table:style-name="ce11">
            <text:p>SDG.5</text:p>
          </table:table-cell>
          <table:table-cell table:number-columns-repeated="16373"/>
        </table:table-row>
        <table:table-row table:style-name="ro14">
          <table:table-cell office:value-type="float" office:value="31" table:style-name="ce12">
            <text:p>31</text:p>
          </table:table-cell>
          <table:table-cell office:value-type="string" table:style-name="ce103">
            <text:p>Aesthetic Dilemmas: Encounters with Art in Hugo Von Hofmannsthal's Literary Modernism. 2023</text:p>
          </table:table-cell>
          <table:table-cell office:value-type="string" table:style-name="ce25">
            <text:p>Burks, M. A.</text:p>
          </table:table-cell>
          <table:table-cell office:value-type="string" table:style-name="ce25">
            <text:p>McGILL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3496" table:formula="of:=ROUND([.G32]*31.78;0)" table:style-name="ce44">
            <text:p>3,496</text:p>
          </table:table-cell>
          <table:table-cell office:value-type="string" table:style-name="ce106">
            <text:p>9780228016656<text:s/></text:p>
          </table:table-cell>
          <table:table-cell office:value-type="string" table:style-name="ce25">
            <text:p><text:span text:style-name="T8">文學</text:span><text:s/><text:span text:style-name="T8">哲學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32" table:style-name="ce12">
            <text:p>32</text:p>
          </table:table-cell>
          <table:table-cell office:value-type="string" table:style-name="ce103">
            <text:p>Indict the Author of Affection: Affectation and Catachresis in Hamlet. 2023</text:p>
          </table:table-cell>
          <table:table-cell office:value-type="string" table:style-name="ce25">
            <text:p>Buchanan, B. W.</text:p>
          </table:table-cell>
          <table:table-cell office:value-type="string" table:style-name="ce25">
            <text:p>McGILL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3496" table:formula="of:=ROUND([.G33]*31.78;0)" table:style-name="ce44">
            <text:p>3,496</text:p>
          </table:table-cell>
          <table:table-cell office:value-type="string" table:style-name="ce106">
            <text:p>9780228016649<text:s/></text:p>
          </table:table-cell>
          <table:table-cell office:value-type="string" table:style-name="ce25">
            <text:p><text:span text:style-name="T8">文學</text:span><text:s/><text:span text:style-name="T8">莎士比亞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33" table:style-name="ce12">
            <text:p>33</text:p>
          </table:table-cell>
          <table:table-cell office:value-type="string" table:style-name="ce103">
            <text:p>Shakespeare in Succession: Translation and Time. 2023</text:p>
          </table:table-cell>
          <table:table-cell office:value-type="string" table:style-name="ce25">
            <text:p>Saenger, M.</text:p>
          </table:table-cell>
          <table:table-cell office:value-type="string" table:style-name="ce25">
            <text:p>McGILL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3814" table:formula="of:=ROUND([.G34]*31.78;0)" table:style-name="ce44">
            <text:p>3,814</text:p>
          </table:table-cell>
          <table:table-cell office:value-type="string" table:style-name="ce106">
            <text:p>9780228016496<text:s/></text:p>
          </table:table-cell>
          <table:table-cell office:value-type="string" table:style-name="ce25">
            <text:p><text:span text:style-name="T8">文學</text:span><text:s/><text:span text:style-name="T8">戲劇</text:span><text:s/><text:span text:style-name="T8">莎士比亞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34" table:style-name="ce12">
            <text:p>34</text:p>
          </table:table-cell>
          <table:table-cell office:value-type="string" table:style-name="ce103">
            <text:p>Words in Collision: Multilingualism in English-Language Fiction. 2023</text:p>
          </table:table-cell>
          <table:table-cell office:value-type="string" table:style-name="ce25">
            <text:p>Ross, M. L.</text:p>
          </table:table-cell>
          <table:table-cell office:value-type="string" table:style-name="ce25">
            <text:p>McGILL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3496" table:formula="of:=ROUND([.G35]*31.78;0)" table:style-name="ce44">
            <text:p>3,496</text:p>
          </table:table-cell>
          <table:table-cell office:value-type="string" table:style-name="ce106">
            <text:p>9780228016977<text:s/></text:p>
          </table:table-cell>
          <table:table-cell office:value-type="string" table:style-name="ce25">
            <text:p><text:span text:style-name="T8">文學</text:span><text:s/><text:span text:style-name="T8">評論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35" table:style-name="ce12">
            <text:p>35</text:p>
          </table:table-cell>
          <table:table-cell office:value-type="string" table:style-name="ce103">
            <text:p>Touching Beauty: The Poetics of Kim Thuy. 2023</text:p>
          </table:table-cell>
          <table:table-cell office:value-type="string" table:style-name="ce25">
            <text:p>Santoro, M.</text:p>
          </table:table-cell>
          <table:table-cell office:value-type="string" table:style-name="ce25">
            <text:p>McGILL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36]*31.78;0)" table:style-name="ce44">
            <text:p>1,270</text:p>
          </table:table-cell>
          <table:table-cell office:value-type="string" table:style-name="ce106">
            <text:p>9780228017677<text:s/></text:p>
          </table:table-cell>
          <table:table-cell office:value-type="string" table:style-name="ce25">
            <text:p><text:span text:style-name="T8">文學</text:span><text:s/><text:span text:style-name="T8">性別</text:span></text:p>
          </table:table-cell>
          <table:table-cell office:value-type="string" table:style-name="ce11">
            <text:p>SDG.5</text:p>
          </table:table-cell>
          <table:table-cell table:number-columns-repeated="16373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03">
            <text:p>The Collected Short Stories of Bharati Mukherjee. 2023</text:p>
          </table:table-cell>
          <table:table-cell office:value-type="string" table:style-name="ce25">
            <text:p>Maxey, R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37]*31.78;0)" table:style-name="ce44">
            <text:p>1,111</text:p>
          </table:table-cell>
          <table:table-cell office:value-type="string" table:style-name="ce106">
            <text:p>978143992446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103">
            <text:p>Reading the Kimono in Twentieth-Century Japanese Literature and Film. 2023</text:p>
          </table:table-cell>
          <table:table-cell office:value-type="string" table:style-name="ce25">
            <text:p>Suzuki, M.</text:p>
          </table:table-cell>
          <table:table-cell office:value-type="string" table:style-name="ce25">
            <text:p>U. OF HAWAII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8" table:style-name="ce28">
            <text:p><text:s/>28.00<text:s/></text:p>
          </table:table-cell>
          <table:table-cell office:value-type="float" office:value="890" table:formula="of:=ROUND([.G38]*31.78;0)" table:style-name="ce44">
            <text:p>890</text:p>
          </table:table-cell>
          <table:table-cell office:value-type="string" table:style-name="ce106">
            <text:p>9780824892951<text:s/></text:p>
          </table:table-cell>
          <table:table-cell office:value-type="string" table:style-name="ce25">
            <text:p><text:span text:style-name="T8">傳播</text:span><text:s/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103">
            <text:p>Pictures of the Heart: The Hyakunin Isshu in Word and Image. 2023</text:p>
          </table:table-cell>
          <table:table-cell office:value-type="string" table:style-name="ce25">
            <text:p>Mostow, J. S.</text:p>
          </table:table-cell>
          <table:table-cell office:value-type="string" table:style-name="ce25">
            <text:p>U. OF HAWAII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5" table:style-name="ce28">
            <text:p><text:s/>45.00<text:s/></text:p>
          </table:table-cell>
          <table:table-cell office:value-type="float" office:value="1430" table:formula="of:=ROUND([.G39]*31.78;0)" table:style-name="ce44">
            <text:p>1,430</text:p>
          </table:table-cell>
          <table:table-cell office:value-type="string" table:style-name="ce106">
            <text:p>9780824895389<text:s/></text:p>
          </table:table-cell>
          <table:table-cell office:value-type="string" table:style-name="ce25">
            <text:p><text:span text:style-name="T8">文學</text:span><text:s/><text:span text:style-name="T8">詩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03">
            <text:p>An Introduction to the Blue Humanities. 2024</text:p>
          </table:table-cell>
          <table:table-cell office:value-type="string" table:style-name="ce25">
            <text:p>Mentz,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4.99" table:style-name="ce28">
            <text:p><text:s/>34.99<text:s/></text:p>
          </table:table-cell>
          <table:table-cell office:value-type="float" office:value="1417" table:formula="of:=ROUND([.G40]*40.5;0)" table:style-name="ce49">
            <text:p>1,417</text:p>
          </table:table-cell>
          <table:table-cell office:value-type="string" table:style-name="ce106">
            <text:p>9780367763664<text:s/></text:p>
          </table:table-cell>
          <table:table-cell office:value-type="string" table:style-name="ce25">
            <text:p><text:span text:style-name="T8">文學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03">
            <text:p>Wonder Confronts Certainty: Russian Writers on the Timeless Questions and Why Their Answers Matter. 2023</text:p>
          </table:table-cell>
          <table:table-cell office:value-type="string" table:style-name="ce25">
            <text:p>Morson, G. S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7.950000000000003" table:style-name="ce28">
            <text:p><text:s/>37.95<text:s/></text:p>
          </table:table-cell>
          <table:table-cell office:value-type="float" office:value="1206" table:formula="of:=ROUND([.G41]*31.78;0)" table:style-name="ce44">
            <text:p>1,206</text:p>
          </table:table-cell>
          <table:table-cell office:value-type="string" table:style-name="ce106">
            <text:p>9780674971806<text:s/></text:p>
          </table:table-cell>
          <table:table-cell office:value-type="string" table:style-name="ce25">
            <text:p><text:span text:style-name="T8">文學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03">
            <text:p>The Seventy-Five Folios and Other Unpublished Manuscripts. 2023</text:p>
          </table:table-cell>
          <table:table-cell office:value-type="string" table:style-name="ce25">
            <text:p>Proust, M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42]*31.78;0)" table:style-name="ce44">
            <text:p>952</text:p>
          </table:table-cell>
          <table:table-cell office:value-type="string" table:style-name="ce106">
            <text:p>978067427101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03">
            <text:p>The Threshold: The Rhetoric of Historiography in Early Medieval China 2023</text:p>
          </table:table-cell>
          <table:table-cell office:value-type="string" table:style-name="ce25">
            <text:p>Raft, Z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43]*31.78;0)" table:style-name="ce44">
            <text:p>1,587</text:p>
          </table:table-cell>
          <table:table-cell office:value-type="string" table:style-name="ce106">
            <text:p>9780674291379<text:s/></text:p>
          </table:table-cell>
          <table:table-cell office:value-type="string" table:style-name="ce25">
            <text:p><text:span text:style-name="T8">文學</text:span><text:s/><text:span text:style-name="T8">亞研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03">
            <text:p>On Earth or in Poems: The Many Lives of al-Andalus. 2023</text:p>
          </table:table-cell>
          <table:table-cell office:value-type="string" table:style-name="ce25">
            <text:p>Calderwood, E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5" table:style-name="ce28">
            <text:p><text:s/>45.00<text:s/></text:p>
          </table:table-cell>
          <table:table-cell office:value-type="float" office:value="1430" table:formula="of:=ROUND([.G44]*31.78;0)" table:style-name="ce44">
            <text:p>1,430</text:p>
          </table:table-cell>
          <table:table-cell office:value-type="string" table:style-name="ce106">
            <text:p>9780674980365<text:s/></text:p>
          </table:table-cell>
          <table:table-cell office:value-type="string" table:style-name="ce25">
            <text:p><text:span text:style-name="T8">文學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03">
            <text:p>Political Disappointment: A Cultural History from Reconstruction to the AIDS Crisis. 2023</text:p>
          </table:table-cell>
          <table:table-cell office:value-type="string" table:style-name="ce25">
            <text:p>Marcus, S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45]*31.78;0)" table:style-name="ce44">
            <text:p>1,270</text:p>
          </table:table-cell>
          <table:table-cell office:value-type="string" table:style-name="ce106">
            <text:p>9780674248656<text:s/></text:p>
          </table:table-cell>
          <table:table-cell office:value-type="string" table:style-name="ce25">
            <text:p><text:span text:style-name="T8">文學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03">
            <text:p>Literary History in and beyond China: Reading Text and World. 2023</text:p>
          </table:table-cell>
          <table:table-cell office:value-type="string" table:style-name="ce25">
            <text:p>Allen, S. M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46]*31.78;0)" table:style-name="ce44">
            <text:p>1,587</text:p>
          </table:table-cell>
          <table:table-cell office:value-type="string" table:style-name="ce106">
            <text:p>9780674291270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03">
            <text:p>The Cornucopian Stage: Performing Commerce in Early Modern China. 2023</text:p>
          </table:table-cell>
          <table:table-cell office:value-type="string" table:style-name="ce25">
            <text:p>Fox, A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47]*31.78;0)" table:style-name="ce44">
            <text:p>1,587</text:p>
          </table:table-cell>
          <table:table-cell office:value-type="string" table:style-name="ce106">
            <text:p>9780674293755<text:s/></text:p>
          </table:table-cell>
          <table:table-cell office:value-type="string" table:style-name="ce25">
            <text:p><text:span text:style-name="T8">文學</text:span><text:s/><text:span text:style-name="T8">戲劇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03">
            <text:p>Strange Tales from EDO: Rewriting Chinese Fiction in Early Modern Japan. 2023</text:p>
          </table:table-cell>
          <table:table-cell office:value-type="string" table:style-name="ce25">
            <text:p>Fleming, W. D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48]*31.78;0)" table:style-name="ce44">
            <text:p>1,587</text:p>
          </table:table-cell>
          <table:table-cell office:value-type="string" table:style-name="ce106">
            <text:p>9780674293809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103">
            <text:p>Civic Storytelling: The Rise of Short Forms and the Agency of Literature. 2023</text:p>
          </table:table-cell>
          <table:table-cell office:value-type="string" table:style-name="ce25">
            <text:p>Fuchs, F.</text:p>
          </table:table-cell>
          <table:table-cell office:value-type="string" table:style-name="ce25">
            <text:p>ZONE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49]*31.78;0)" table:style-name="ce44">
            <text:p>952</text:p>
          </table:table-cell>
          <table:table-cell office:value-type="string" table:style-name="ce106">
            <text:p>9781942130741<text:s/></text:p>
          </table:table-cell>
          <table:table-cell office:value-type="string" table:style-name="ce25">
            <text:p><text:span text:style-name="T8">文學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03">
            <text:p>On Parchment: Animals, Archives, and the Making of Culture from Herodotus to the Digital Age. 2023</text:p>
          </table:table-cell>
          <table:table-cell office:value-type="string" table:style-name="ce25">
            <text:p>Holsinger, B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0" table:style-name="ce28">
            <text:p><text:s/>40.00<text:s/></text:p>
          </table:table-cell>
          <table:table-cell office:value-type="float" office:value="1271" table:formula="of:=ROUND([.G50]*31.78;0)" table:style-name="ce44">
            <text:p>1,271</text:p>
          </table:table-cell>
          <table:table-cell office:value-type="string" table:style-name="ce106">
            <text:p>9780300260212<text:s/></text:p>
          </table:table-cell>
          <table:table-cell office:value-type="string" table:style-name="ce25">
            <text:p><text:span text:style-name="T8">文學</text:span><text:s/><text:span text:style-name="T8">社會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03">
            <text:p>Wounded Storyteller: The Traumatic Tales of E. T. A. Hoffmann. 2023</text:p>
          </table:table-cell>
          <table:table-cell office:value-type="string" table:style-name="ce25">
            <text:p>Hoffmann, E. T. A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0" table:style-name="ce28">
            <text:p><text:s/>40.00<text:s/></text:p>
          </table:table-cell>
          <table:table-cell office:value-type="float" office:value="1271" table:formula="of:=ROUND([.G51]*31.78;0)" table:style-name="ce44">
            <text:p>1,271</text:p>
          </table:table-cell>
          <table:table-cell office:value-type="string" table:style-name="ce106">
            <text:p>978030026319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03">
            <text:p>Enheduana: The Complete Poems of the World's First Author. 2023</text:p>
          </table:table-cell>
          <table:table-cell office:value-type="string" table:style-name="ce25">
            <text:p>Helle, S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52]*31.78;0)" table:style-name="ce44">
            <text:p>953</text:p>
          </table:table-cell>
          <table:table-cell office:value-type="string" table:style-name="ce106">
            <text:p>9780300264173<text:s/></text:p>
          </table:table-cell>
          <table:table-cell office:value-type="string" table:style-name="ce25">
            <text:p><text:span text:style-name="T8">文學</text:span><text:s/><text:span text:style-name="T8">詩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03">
            <text:p>By the Rivers of Babylon. 2023</text:p>
          </table:table-cell>
          <table:table-cell office:value-type="string" table:style-name="ce25">
            <text:p>Antunes, A. L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" table:style-name="ce28">
            <text:p><text:s/>26.00<text:s/></text:p>
          </table:table-cell>
          <table:table-cell office:value-type="float" office:value="826" table:formula="of:=ROUND([.G53]*31.78;0)" table:style-name="ce44">
            <text:p>826</text:p>
          </table:table-cell>
          <table:table-cell office:value-type="string" table:style-name="ce106">
            <text:p>978030023341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03">
            <text:p>Retroland: A Reader's Guide to the Dazzling Diversity of Modern Fiction. 2023</text:p>
          </table:table-cell>
          <table:table-cell office:value-type="string" table:style-name="ce25">
            <text:p>Kemp, P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54]*31.78;0)" table:style-name="ce44">
            <text:p>953</text:p>
          </table:table-cell>
          <table:table-cell office:value-type="string" table:style-name="ce106">
            <text:p>9780300269628<text:s/></text:p>
          </table:table-cell>
          <table:table-cell office:value-type="string" table:style-name="ce25">
            <text:p><text:span text:style-name="T8">文學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03">
            <text:p>Dickensland: The Curious History of Dickens's London. 2023</text:p>
          </table:table-cell>
          <table:table-cell office:value-type="string" table:style-name="ce25">
            <text:p>Jackson, L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8" table:style-name="ce28">
            <text:p><text:s/>28.00<text:s/></text:p>
          </table:table-cell>
          <table:table-cell office:value-type="float" office:value="890" table:formula="of:=ROUND([.G55]*31.78;0)" table:style-name="ce44">
            <text:p>890</text:p>
          </table:table-cell>
          <table:table-cell office:value-type="string" table:style-name="ce106">
            <text:p>9780300266207<text:s/></text:p>
          </table:table-cell>
          <table:table-cell office:value-type="string" table:style-name="ce25">
            <text:p><text:span text:style-name="T8">文學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03">
            <text:p>Exiled Shadow. 2023</text:p>
          </table:table-cell>
          <table:table-cell office:value-type="string" table:style-name="ce25">
            <text:p>Manea, N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56]*31.78;0)" table:style-name="ce44">
            <text:p>953</text:p>
          </table:table-cell>
          <table:table-cell office:value-type="string" table:style-name="ce106">
            <text:p>978030026572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03">
            <text:p>Puppet Flower: A Novel of 1867 Formosa. 2023</text:p>
          </table:table-cell>
          <table:table-cell office:value-type="string" table:style-name="ce25">
            <text:p>Chen, Yao-Chang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" table:style-name="ce28">
            <text:p><text:s/>26.00<text:s/></text:p>
          </table:table-cell>
          <table:table-cell office:value-type="float" office:value="826" table:formula="of:=ROUND([.G57]*31.78;0)" table:style-name="ce44">
            <text:p>826</text:p>
          </table:table-cell>
          <table:table-cell office:value-type="string" table:style-name="ce106">
            <text:p>9780231208512<text:s/></text:p>
          </table:table-cell>
          <table:table-cell office:value-type="string" table:style-name="ce25">
            <text:p><text:span text:style-name="T8">文學</text:span><text:s/><text:span text:style-name="T8">小說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03">
            <text:p>The Narrow Cage and Other Modern Fairy Tales. 2023</text:p>
          </table:table-cell>
          <table:table-cell office:value-type="string" table:style-name="ce25">
            <text:p>Kuplowsky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795" table:formula="of:=ROUND([.G58]*31.78;0)" table:style-name="ce44">
            <text:p>795</text:p>
          </table:table-cell>
          <table:table-cell office:value-type="string" table:style-name="ce106">
            <text:p>9780231207690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03">
            <text:p>The River Imp and the Stinky Jewel and Other Tales: Monster Comics from EDO Japan. 2023</text:p>
          </table:table-cell>
          <table:table-cell office:value-type="string" table:style-name="ce25">
            <text:p>Kabat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59]*31.78;0)" table:style-name="ce44">
            <text:p>1,112</text:p>
          </table:table-cell>
          <table:table-cell office:value-type="float" office:value="9780231209731" table:style-name="ce106">
            <text:p>9780231209731<text:s/></text:p>
          </table:table-cell>
          <table:table-cell office:value-type="string" table:style-name="ce25">
            <text:p><text:span text:style-name="T8">文學</text:span><text:s/><text:span text:style-name="T8">小說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03">
            <text:p>The Kokinshu: Selected Poems. 2023</text:p>
          </table:table-cell>
          <table:table-cell office:value-type="string" table:style-name="ce25">
            <text:p>Duthie, T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60]*31.78;0)" table:style-name="ce44">
            <text:p>953</text:p>
          </table:table-cell>
          <table:table-cell office:value-type="string" table:style-name="ce106">
            <text:p>9780231207638<text:s/></text:p>
          </table:table-cell>
          <table:table-cell office:value-type="string" table:style-name="ce25">
            <text:p><text:span text:style-name="T8">文學</text:span><text:s/><text:span text:style-name="T8">詩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03">
            <text:p>The Precious Summary: A History of the Mongols from Chinggis Khan to the Qing Dynasty. 2023</text:p>
          </table:table-cell>
          <table:table-cell office:value-type="string" table:style-name="ce25">
            <text:p>Elverskog, J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61]*31.78;0)" table:style-name="ce44">
            <text:p>1,112</text:p>
          </table:table-cell>
          <table:table-cell office:value-type="string" table:style-name="ce106">
            <text:p>9780231206952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03">
            <text:p>The American Poet Laureate: A History of U.S. Poetry and the State. 2023</text:p>
          </table:table-cell>
          <table:table-cell office:value-type="string" table:style-name="ce25">
            <text:p>Paeth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62]*31.78;0)" table:style-name="ce44">
            <text:p>1,112</text:p>
          </table:table-cell>
          <table:table-cell office:value-type="float" office:value="9780231194396" table:style-name="ce106">
            <text:p>9780231194396<text:s/></text:p>
          </table:table-cell>
          <table:table-cell office:value-type="string" table:style-name="ce25">
            <text:p><text:span text:style-name="T8">文學</text:span><text:s/><text:span text:style-name="T8">詩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03">
            <text:p>The Sisterhood: How a Network of Black Women Writers Changed American Culture. 2023</text:p>
          </table:table-cell>
          <table:table-cell office:value-type="string" table:style-name="ce25">
            <text:p>Thorsson, C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8.95" table:style-name="ce28">
            <text:p><text:s/>28.95<text:s/></text:p>
          </table:table-cell>
          <table:table-cell office:value-type="float" office:value="920" table:formula="of:=ROUND([.G63]*31.78;0)" table:style-name="ce44">
            <text:p>920</text:p>
          </table:table-cell>
          <table:table-cell office:value-type="float" office:value="9780231204729" table:style-name="ce106">
            <text:p>9780231204729<text:s/></text:p>
          </table:table-cell>
          <table:table-cell office:value-type="string" table:style-name="ce25">
            <text:p><text:span text:style-name="T8">文學</text:span><text:s/><text:span text:style-name="T8">性別</text:span></text:p>
          </table:table-cell>
          <table:table-cell office:value-type="string" table:style-name="ce11">
            <text:p>SDG.5</text:p>
          </table:table-cell>
          <table:table-cell table:number-columns-repeated="16373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03">
            <text:p>Tone. 2023</text:p>
          </table:table-cell>
          <table:table-cell office:value-type="string" table:style-name="ce25">
            <text:p>Samatar, S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0" table:style-name="ce28">
            <text:p><text:s/>20.00<text:s/></text:p>
          </table:table-cell>
          <table:table-cell office:value-type="float" office:value="636" table:formula="of:=ROUND([.G64]*31.78;0)" table:style-name="ce44">
            <text:p>636</text:p>
          </table:table-cell>
          <table:table-cell office:value-type="string" table:style-name="ce106">
            <text:p>9780231211215<text:s/></text:p>
          </table:table-cell>
          <table:table-cell office:value-type="string" table:style-name="ce25">
            <text:p><text:span text:style-name="T8">文學評論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03">
            <text:p>Big Fiction: How Conglomeration Changed the Publishing Industry and American Literature. 2023</text:p>
          </table:table-cell>
          <table:table-cell office:value-type="string" table:style-name="ce25">
            <text:p>Sinykin, D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65]*31.78;0)" table:style-name="ce44">
            <text:p>953</text:p>
          </table:table-cell>
          <table:table-cell office:value-type="string" table:style-name="ce106">
            <text:p>9780231192958<text:s/></text:p>
          </table:table-cell>
          <table:table-cell office:value-type="string" table:style-name="ce25">
            <text:p><text:span text:style-name="T8">文學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03">
            <text:p>Fear of Seeing: A Poetics of Chinese Science Fiction. 2023</text:p>
          </table:table-cell>
          <table:table-cell office:value-type="string" table:style-name="ce25">
            <text:p>Song, M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66]*31.78;0)" table:style-name="ce44">
            <text:p>1,112</text:p>
          </table:table-cell>
          <table:table-cell office:value-type="float" office:value="9780231204439" table:style-name="ce106">
            <text:p>9780231204439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03">
            <text:p>Questioning Borders: Ecoliteratures of China and Taiwan. 2023</text:p>
          </table:table-cell>
          <table:table-cell office:value-type="string" table:style-name="ce25">
            <text:p>Visser, Robin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67]*31.78;0)" table:style-name="ce44">
            <text:p>1,112</text:p>
          </table:table-cell>
          <table:table-cell office:value-type="string" table:style-name="ce106">
            <text:p>9780231199810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03">
            <text:p>The Inscription of Things: Writing and Materiality in Early Modern China. 2023</text:p>
          </table:table-cell>
          <table:table-cell office:value-type="string" table:style-name="ce25">
            <text:p>Kelly, T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68]*31.78;0)" table:style-name="ce44">
            <text:p>1,112</text:p>
          </table:table-cell>
          <table:table-cell office:value-type="string" table:style-name="ce106">
            <text:p>9780231209632<text:s/></text:p>
          </table:table-cell>
          <table:table-cell office:value-type="string" table:style-name="ce25">
            <text:p><text:span text:style-name="T8">文學</text:span><text:s/><text:span text:style-name="T8">亞研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03">
            <text:p>Afterlives of Letters: The Transnational Origins of Modern Literature in China, Japan, and Korea. 2023</text:p>
          </table:table-cell>
          <table:table-cell office:value-type="string" table:style-name="ce25">
            <text:p>Hashimoto, S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69]*31.78;0)" table:style-name="ce44">
            <text:p>1,112</text:p>
          </table:table-cell>
          <table:table-cell office:value-type="float" office:value="9780231211536" table:style-name="ce106">
            <text:p>9780231211536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03">
            <text:p>Writing Violence: The Politics of Form in Early Modern Japanese Literature. 2023</text:p>
          </table:table-cell>
          <table:table-cell office:value-type="string" table:style-name="ce25">
            <text:p>Atherton, D. C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70]*31.78;0)" table:style-name="ce44">
            <text:p>1,112</text:p>
          </table:table-cell>
          <table:table-cell office:value-type="string" table:style-name="ce106">
            <text:p>9780231211550<text:s/></text:p>
          </table:table-cell>
          <table:table-cell office:value-type="string" table:style-name="ce25">
            <text:p><text:span text:style-name="T8">文學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03">
            <text:p>The Tarikh-i ?amidi: A Late-Qing Uyghur History. 2023</text:p>
          </table:table-cell>
          <table:table-cell office:value-type="string" table:style-name="ce25">
            <text:p>Sayrami, M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71]*31.78;0)" table:style-name="ce44">
            <text:p>1,112</text:p>
          </table:table-cell>
          <table:table-cell office:value-type="string" table:style-name="ce106">
            <text:p>9780231210034<text:s/></text:p>
          </table:table-cell>
          <table:table-cell office:value-type="string" table:style-name="ce25">
            <text:p><text:span text:style-name="T8">文學</text:span><text:s/><text:span text:style-name="T8">歷史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03">
            <text:p>Writing Backwards: Historical Fiction and the Reshaping of the American Canon. 2023</text:p>
          </table:table-cell>
          <table:table-cell office:value-type="string" table:style-name="ce25">
            <text:p>Manshel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72]*31.78;0)" table:style-name="ce44">
            <text:p>1,112</text:p>
          </table:table-cell>
          <table:table-cell office:value-type="string" table:style-name="ce106">
            <text:p>9780231211277<text:s/></text:p>
          </table:table-cell>
          <table:table-cell office:value-type="string" table:style-name="ce25">
            <text:p><text:span text:style-name="T8">文學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103">
            <text:p>Introducing the Medieval Fox. 2023</text:p>
          </table:table-cell>
          <table:table-cell office:value-type="string" table:style-name="ce25">
            <text:p>Wackers, P.</text:p>
          </table:table-cell>
          <table:table-cell office:value-type="string" table:style-name="ce25">
            <text:p>U. OF WALES PR.*K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526" table:formula="of:=ROUND([.G73]*40.5;0)" table:style-name="ce49">
            <text:p>526</text:p>
          </table:table-cell>
          <table:table-cell office:value-type="float" office:value="9781786839886" table:style-name="ce106">
            <text:p>9781786839886<text:s/></text:p>
          </table:table-cell>
          <table:table-cell office:value-type="string" table:style-name="ce25">
            <text:p><text:span text:style-name="T8">文學評論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103">
            <text:p>The Beats and the Academy: A Renegotiation. 2023</text:p>
          </table:table-cell>
          <table:table-cell office:value-type="string" table:style-name="ce25">
            <text:p>Mortenson, E.</text:p>
          </table:table-cell>
          <table:table-cell office:value-type="string" table:style-name="ce25">
            <text:p>Clemson Universit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4050" table:formula="of:=ROUND([.G74]*40.5;0)" table:style-name="ce49">
            <text:p>4,050</text:p>
          </table:table-cell>
          <table:table-cell office:value-type="string" table:style-name="ce106">
            <text:p>9781638040514<text:s/></text:p>
          </table:table-cell>
          <table:table-cell office:value-type="string" table:style-name="ce25">
            <text:p><text:span text:style-name="T8">文學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03">
            <text:p>AI for Retail: A Practical Guide to Modernize Your Retail Business with AI and Automation. 2023</text:p>
          </table:table-cell>
          <table:table-cell office:value-type="string" table:style-name="ce25">
            <text:p>Chaubard, F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3.950000000000003" table:style-name="ce28">
            <text:p><text:s/>33.95<text:s/></text:p>
          </table:table-cell>
          <table:table-cell office:value-type="float" office:value="1079" table:formula="of:=ROUND([.G75]*31.78;0)" table:style-name="ce44">
            <text:p>1,079</text:p>
          </table:table-cell>
          <table:table-cell office:value-type="string" table:style-name="ce106">
            <text:p>9781394184699</text:p>
          </table:table-cell>
          <table:table-cell office:value-type="string" table:style-name="ce25">
            <text:p><text:span text:style-name="T8">電腦</text:span><text:s/><text:span text:style-name="T8">商業</text:span><text:s/>AI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03">
            <text:p>Virtual Reality Usability Design. 2023</text:p>
          </table:table-cell>
          <table:table-cell office:value-type="string" table:style-name="ce25">
            <text:p>Gerhard,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52.99" table:style-name="ce28">
            <text:p><text:s/>52.99<text:s/></text:p>
          </table:table-cell>
          <table:table-cell office:value-type="float" office:value="2146" table:formula="of:=ROUND([.G76]*40.5;0)" table:style-name="ce49">
            <text:p>2,146</text:p>
          </table:table-cell>
          <table:table-cell office:value-type="string" table:style-name="ce106">
            <text:p>9781032191324</text:p>
          </table:table-cell>
          <table:table-cell office:value-type="string" table:style-name="ce25">
            <text:p><text:span text:style-name="T8">電腦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03">
            <text:p>Making a Metaverse That Matters: From Snow Crash &amp; Second Life to a Virtual World Worth Fighting for. 2023</text:p>
          </table:table-cell>
          <table:table-cell office:value-type="string" table:style-name="ce25">
            <text:p>Au, W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1.95" table:style-name="ce28">
            <text:p><text:s/>31.95<text:s/></text:p>
          </table:table-cell>
          <table:table-cell office:value-type="float" office:value="1015" table:formula="of:=ROUND([.G77]*31.78;0)" table:style-name="ce44">
            <text:p>1,015</text:p>
          </table:table-cell>
          <table:table-cell office:value-type="string" table:style-name="ce106">
            <text:p>9781394155811<text:s/></text:p>
          </table:table-cell>
          <table:table-cell office:value-type="string" table:style-name="ce25">
            <text:p><text:span text:style-name="T8">電腦</text:span><text:s/><text:span text:style-name="T8">商業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03">
            <text:p>Gamification for Resilience: Resilient Informed Decision Making. 2023</text:p>
          </table:table-cell>
          <table:table-cell office:value-type="string" table:style-name="ce25">
            <text:p>Gheorghe, A. V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9.94999999999999" table:style-name="ce28">
            <text:p><text:s/>129.95<text:s/></text:p>
          </table:table-cell>
          <table:table-cell office:value-type="float" office:value="4130" table:formula="of:=ROUND([.G78]*31.78;0)" table:style-name="ce44">
            <text:p>4,130</text:p>
          </table:table-cell>
          <table:table-cell office:value-type="string" table:style-name="ce106">
            <text:p>9781394157747<text:s/></text:p>
          </table:table-cell>
          <table:table-cell office:value-type="string" table:style-name="ce25">
            <text:p><text:span text:style-name="T8">電腦</text:span><text:s/><text:span text:style-name="T8">遊戲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103">
            <text:p>Swim: A Monocle Guide to the World's Greatest Pools, Beach Clubs and Secret Lakeside Outposts. 2023</text:p>
          </table:table-cell>
          <table:table-cell office:value-type="string" table:style-name="ce25">
            <text:p>Brule, T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418" table:formula="of:=ROUND([.G79]*40.5;0)" table:style-name="ce49">
            <text:p>1,418</text:p>
          </table:table-cell>
          <table:table-cell office:value-type="string" table:style-name="ce106">
            <text:p>9780500978573</text:p>
          </table:table-cell>
          <table:table-cell office:value-type="string" table:style-name="ce25">
            <text:p><text:span text:style-name="T8">運動</text:span><text:s/><text:span text:style-name="T8">休閒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103">
            <text:p>Changing Practices of Tourism Stakeholders in Covid-19 Affected Destinations. 2023</text:p>
          </table:table-cell>
          <table:table-cell office:value-type="string" table:style-name="ce25">
            <text:p>Cakmak, E.</text:p>
          </table:table-cell>
          <table:table-cell office:value-type="string" table:style-name="ce25">
            <text:p>CHANNEL VIEW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618" table:formula="of:=ROUND([.G80]*40.5;0)" table:style-name="ce49">
            <text:p>1,618</text:p>
          </table:table-cell>
          <table:table-cell office:value-type="string" table:style-name="ce106">
            <text:p>9781845418748</text:p>
          </table:table-cell>
          <table:table-cell office:value-type="string" table:style-name="ce25">
            <text:p><text:span text:style-name="T8">觀光</text:span><text:s/><text:span text:style-name="T8">商業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03">
            <text:p>Chinese Animated Film and Ideology, 1940s-1970s: Fighting Puppets</text:p>
          </table:table-cell>
          <table:table-cell office:value-type="string" table:style-name="ce25">
            <text:p>Olga Bobrowska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6.989999999999998" table:style-name="ce28">
            <text:p><text:s/>16.99<text:s/></text:p>
          </table:table-cell>
          <table:table-cell office:value-type="float" office:value="688" table:formula="of:=ROUND([.G81]*40.5;0)" table:style-name="ce49">
            <text:p>688</text:p>
          </table:table-cell>
          <table:table-cell office:value-type="float" office:value="9781032148939" table:style-name="ce106">
            <text:p>9781032148939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03">
            <text:p>The Video Games Textbook: History • Business • Technology</text:p>
          </table:table-cell>
          <table:table-cell office:value-type="string" table:style-name="ce25">
            <text:p>Brian J. Wardyga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50" table:style-name="ce28">
            <text:p><text:s/>150.00<text:s/></text:p>
          </table:table-cell>
          <table:table-cell office:value-type="float" office:value="6075" table:formula="of:=ROUND([.G82]*40.5;0)" table:style-name="ce49">
            <text:p>6,075</text:p>
          </table:table-cell>
          <table:table-cell office:value-type="float" office:value="9781032325873" table:style-name="ce106">
            <text:p>9781032325873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03">
            <text:p>Digital Character Creation for Video Games and Collectibles</text:p>
          </table:table-cell>
          <table:table-cell office:value-type="string" table:style-name="ce25">
            <text:p>Samuel King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83]*40.5;0)" table:style-name="ce49">
            <text:p>4,860</text:p>
          </table:table-cell>
          <table:table-cell office:value-type="float" office:value="9781032012896" table:style-name="ce106">
            <text:p>978103201289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03">
            <text:p>Creative Character Design for Games and Animation</text:p>
          </table:table-cell>
          <table:table-cell office:value-type="string" table:style-name="ce25">
            <text:p>Jenny Harder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84]*40.5;0)" table:style-name="ce49">
            <text:p>4,455</text:p>
          </table:table-cell>
          <table:table-cell office:value-type="float" office:value="9781032152998" table:style-name="ce106">
            <text:p>9781032152998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103">
            <text:p>A Practical Guide to Level Design: From Theory to Practice, Diplomacy and Production</text:p>
          </table:table-cell>
          <table:table-cell office:value-type="string" table:style-name="ce25">
            <text:p>Benjamin Bauer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85]*40.5;0)" table:style-name="ce49">
            <text:p>4,860</text:p>
          </table:table-cell>
          <table:table-cell office:value-type="float" office:value="9781032230986" table:style-name="ce106">
            <text:p>978103223098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03">
            <text:p>The Game Writing Guide: Get Your Dream Job and Keep It</text:p>
          </table:table-cell>
          <table:table-cell office:value-type="string" table:style-name="ce25">
            <text:p>Anna Megill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86]*40.5;0)" table:style-name="ce49">
            <text:p>4,860</text:p>
          </table:table-cell>
          <table:table-cell office:value-type="float" office:value="9781032252384" table:style-name="ce106">
            <text:p>978103225238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03">
            <text:p>Game Design Deep Dive: Trading and Collectible Card Games</text:p>
          </table:table-cell>
          <table:table-cell office:value-type="string" table:style-name="ce25">
            <text:p>Joshua Bycer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4.99" table:style-name="ce28">
            <text:p><text:s/>94.99<text:s/></text:p>
          </table:table-cell>
          <table:table-cell office:value-type="float" office:value="3847" table:formula="of:=ROUND([.G87]*40.5;0)" table:style-name="ce49">
            <text:p>3,847</text:p>
          </table:table-cell>
          <table:table-cell office:value-type="float" office:value="9781032370835" table:style-name="ce106">
            <text:p>9781032370835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03">
            <text:p>The Color Management Handbook for Visual Effects Artists: Digital Color Principles, Color Management Fundamentals &amp; ACES Workflows</text:p>
          </table:table-cell>
          <table:table-cell office:value-type="string" table:style-name="ce25">
            <text:p>Victor Perez</text:p>
          </table:table-cell>
          <table:table-cell office:value-type="string" table:style-name="ce25">
            <text:p>Focal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88]*40.5;0)" table:style-name="ce49">
            <text:p>4,860</text:p>
          </table:table-cell>
          <table:table-cell office:value-type="float" office:value="9781032383606" table:style-name="ce106">
            <text:p>978103238360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03">
            <text:p>Collaborative Worldbuilding for Video Games</text:p>
          </table:table-cell>
          <table:table-cell office:value-type="string" table:style-name="ce25">
            <text:p>Kaitlin Tremblay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4.99" table:style-name="ce28">
            <text:p><text:s/>94.99<text:s/></text:p>
          </table:table-cell>
          <table:table-cell office:value-type="float" office:value="3847" table:formula="of:=ROUND([.G89]*40.5;0)" table:style-name="ce49">
            <text:p>3,847</text:p>
          </table:table-cell>
          <table:table-cell office:value-type="float" office:value="9781032385587" table:style-name="ce106">
            <text:p>9781032385587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03">
            <text:p>Fëdor Khitruk: A Look at Soviet Animation through the Work of One Master</text:p>
          </table:table-cell>
          <table:table-cell office:value-type="string" table:style-name="ce25">
            <text:p>Laura Pontieri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4.99" table:style-name="ce28">
            <text:p><text:s/>44.99<text:s/></text:p>
          </table:table-cell>
          <table:table-cell office:value-type="float" office:value="1822" table:formula="of:=ROUND([.G90]*40.5;0)" table:style-name="ce49">
            <text:p>1,822</text:p>
          </table:table-cell>
          <table:table-cell office:value-type="float" office:value="9781032022574" table:style-name="ce106">
            <text:p>978103202257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03">
            <text:p>Drawn to Life: 20 Golden Years of Disney Master Classes: Volume 2: The Walt Stanchfield Lectures</text:p>
          </table:table-cell>
          <table:table-cell office:value-type="string" table:style-name="ce25">
            <text:p>Walt Stanchfield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5" table:style-name="ce28">
            <text:p><text:s/>115.00<text:s/></text:p>
          </table:table-cell>
          <table:table-cell office:value-type="float" office:value="4658" table:formula="of:=ROUND([.G91]*40.5;0)" table:style-name="ce49">
            <text:p>4,658</text:p>
          </table:table-cell>
          <table:table-cell office:value-type="float" office:value="9781032104393" table:style-name="ce106">
            <text:p>9781032104393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03">
            <text:p>Drawn to Life: 20 Golden Years of Disney Master Classes: Volume 1: The Walt Stanchfield Lectures</text:p>
          </table:table-cell>
          <table:table-cell office:value-type="string" table:style-name="ce25">
            <text:p>Walt Stanchfield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5" table:style-name="ce28">
            <text:p><text:s/>115.00<text:s/></text:p>
          </table:table-cell>
          <table:table-cell office:value-type="float" office:value="4658" table:formula="of:=ROUND([.G92]*40.5;0)" table:style-name="ce49">
            <text:p>4,658</text:p>
          </table:table-cell>
          <table:table-cell office:value-type="float" office:value="9781032104430" table:style-name="ce106">
            <text:p>9781032104430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103">
            <text:p>Drawn to Life: 20 Golden Years of Disney Master Classes: Two Volume Set: The Walt Stanchfield Lectures</text:p>
          </table:table-cell>
          <table:table-cell office:value-type="string" table:style-name="ce25">
            <text:p>Walt Stanchfield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70" table:style-name="ce28">
            <text:p><text:s/>170.00<text:s/></text:p>
          </table:table-cell>
          <table:table-cell office:value-type="float" office:value="6885" table:formula="of:=ROUND([.G93]*40.5;0)" table:style-name="ce49">
            <text:p>6,885</text:p>
          </table:table-cell>
          <table:table-cell office:value-type="float" office:value="9781032494876" table:style-name="ce106">
            <text:p>978103249487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03">
            <text:p>Game Audio Fundamentals: An Introduction to the Theory, Planning, and Practice of Soundscape Creation for Games</text:p>
          </table:table-cell>
          <table:table-cell office:value-type="string" table:style-name="ce25">
            <text:p>Keith Zizza</text:p>
          </table:table-cell>
          <table:table-cell office:value-type="string" table:style-name="ce25">
            <text:p>Focal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94]*40.5;0)" table:style-name="ce49">
            <text:p>5,265</text:p>
          </table:table-cell>
          <table:table-cell office:value-type="float" office:value="9781032111964" table:style-name="ce106">
            <text:p>978103211196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03">
            <text:p>Videogames and Agency</text:p>
          </table:table-cell>
          <table:table-cell office:value-type="string" table:style-name="ce25">
            <text:p>Bettina Bódi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95]*40.5;0)" table:style-name="ce49">
            <text:p>4,860</text:p>
          </table:table-cell>
          <table:table-cell office:value-type="float" office:value="9781032285092" table:style-name="ce106">
            <text:p>9781032285092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95" table:style-name="ce12">
            <text:p>95</text:p>
          </table:table-cell>
          <table:table-cell office:value-type="string" table:style-name="ce103">
            <text:p>The Board Game Designer's Guide to Getting Published: How to Find the Right Publisher, Know What to Look for in a Contract, and Get Your Board Game Signed</text:p>
          </table:table-cell>
          <table:table-cell office:value-type="string" table:style-name="ce25">
            <text:p>Joe Slack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4.99" table:style-name="ce28">
            <text:p><text:s/>84.99<text:s/></text:p>
          </table:table-cell>
          <table:table-cell office:value-type="float" office:value="3442" table:formula="of:=ROUND([.G96]*40.5;0)" table:style-name="ce49">
            <text:p>3,442</text:p>
          </table:table-cell>
          <table:table-cell office:value-type="float" office:value="9781032369891" table:style-name="ce106">
            <text:p>9781032369891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03">
            <text:p>The Definitive Guide to Taxes for Indie Game Developers</text:p>
          </table:table-cell>
          <table:table-cell office:value-type="string" table:style-name="ce25">
            <text:p>Rachel Presser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56.99" table:style-name="ce28">
            <text:p><text:s/>56.99<text:s/></text:p>
          </table:table-cell>
          <table:table-cell office:value-type="float" office:value="2308" table:formula="of:=ROUND([.G97]*40.5;0)" table:style-name="ce49">
            <text:p>2,308</text:p>
          </table:table-cell>
          <table:table-cell office:value-type="float" office:value="9781032371856" table:style-name="ce106">
            <text:p>978103237185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103">
            <text:p>The Game Music Toolbox: Composition Techniques and Production Tools from 20 Iconic Game Soundtracks</text:p>
          </table:table-cell>
          <table:table-cell office:value-type="string" table:style-name="ce25">
            <text:p>Marios Aristopoulos</text:p>
          </table:table-cell>
          <table:table-cell office:value-type="string" table:style-name="ce25">
            <text:p>Focal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98]*40.5;0)" table:style-name="ce49">
            <text:p>4,860</text:p>
          </table:table-cell>
          <table:table-cell office:value-type="float" office:value="9780367705503" table:style-name="ce106">
            <text:p>9780367705503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98" table:style-name="ce12">
            <text:p>98</text:p>
          </table:table-cell>
          <table:table-cell office:value-type="string" table:style-name="ce103">
            <text:p>The Routledge Companion to Video Game Studies</text:p>
          </table:table-cell>
          <table:table-cell office:value-type="string" table:style-name="ce25">
            <text:p>Edited by Mark J.P. Wolf and Bernard Perron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05" table:style-name="ce28">
            <text:p><text:s/>205.00<text:s/></text:p>
          </table:table-cell>
          <table:table-cell office:value-type="float" office:value="8303" table:formula="of:=ROUND([.G99]*40.5;0)" table:style-name="ce49">
            <text:p>8,303</text:p>
          </table:table-cell>
          <table:table-cell office:value-type="float" office:value="9781032081236" table:style-name="ce106">
            <text:p>978103208123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99" table:style-name="ce12">
            <text:p>99</text:p>
          </table:table-cell>
          <table:table-cell office:value-type="string" table:style-name="ce103">
            <text:p>Virtual Reality: Challenging Perspectives for Media Literacy and Education</text:p>
          </table:table-cell>
          <table:table-cell office:value-type="string" table:style-name="ce25">
            <text:p>Sarah Jones, Steve Dawkins and Julian McDougall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00]*40.5;0)" table:style-name="ce49">
            <text:p>4,860</text:p>
          </table:table-cell>
          <table:table-cell office:value-type="float" office:value="9780367337025" table:style-name="ce106">
            <text:p>9780367337025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103">
            <text:p>V-Ray 5 for 3ds Max 2020: Day &amp; Night Interior Workflows for Parametric Designs, Volume 2</text:p>
          </table:table-cell>
          <table:table-cell office:value-type="string" table:style-name="ce25">
            <text:p>Jamie Cardoso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01]*40.5;0)" table:style-name="ce49">
            <text:p>4,860</text:p>
          </table:table-cell>
          <table:table-cell office:value-type="float" office:value="9781032418902" table:style-name="ce106">
            <text:p>9781032418902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03">
            <text:p>The Routledge Handbook of Media and Technology Domestication</text:p>
          </table:table-cell>
          <table:table-cell office:value-type="string" table:style-name="ce25">
            <text:p>Edited by Maren Hartmann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05" table:style-name="ce28">
            <text:p><text:s/>205.00<text:s/></text:p>
          </table:table-cell>
          <table:table-cell office:value-type="float" office:value="8303" table:formula="of:=ROUND([.G102]*40.5;0)" table:style-name="ce49">
            <text:p>8,303</text:p>
          </table:table-cell>
          <table:table-cell office:value-type="float" office:value="9781032184142" table:style-name="ce106">
            <text:p>9781032184142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103">
            <text:p>Smartphones, Current Events and Mobile Information Behavior: Consuming, Reacting, Sharing, and Connecting through News</text:p>
          </table:table-cell>
          <table:table-cell office:value-type="string" table:style-name="ce25">
            <text:p>Kyong Eun Oh and Rong Tang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8.99" table:style-name="ce28">
            <text:p><text:s/>48.99<text:s/></text:p>
          </table:table-cell>
          <table:table-cell office:value-type="float" office:value="1984" table:formula="of:=ROUND([.G103]*40.5;0)" table:style-name="ce49">
            <text:p>1,984</text:p>
          </table:table-cell>
          <table:table-cell office:value-type="float" office:value="9780367512071" table:style-name="ce106">
            <text:p>9780367512071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03">
            <text:p>Different Engines: Media Technologies From Latin America</text:p>
          </table:table-cell>
          <table:table-cell office:value-type="string" table:style-name="ce25">
            <text:p>Andrés Burbano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04]*40.5;0)" table:style-name="ce49">
            <text:p>4,860</text:p>
          </table:table-cell>
          <table:table-cell office:value-type="float" office:value="9781032001111" table:style-name="ce106">
            <text:p>9781032001111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15">
          <table:table-cell office:value-type="float" office:value="104" table:style-name="ce12">
            <text:p>104</text:p>
          </table:table-cell>
          <table:table-cell office:value-type="string" table:style-name="ce103">
            <text:p>Sustainable Development in Creative Industries: Embracing Digital Culture for Humanities: PROCEEDINGS OF THE 9TH BANDUNG CREATIVE MOVEMENT INTERNATIONAL CONFERENCE ON CREATIVE INDUSTRIES (BCM 2022), BANDUNG, INDONESIA, 1 SEPTEMBER 2022</text:p>
          </table:table-cell>
          <table:table-cell office:value-type="string" table:style-name="ce25">
            <text:p>Edited by Dyah Ayu Wiwid Sintowoko, Idhar Resmadi, Hanif Azhar, Ganjar Gumilar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50" table:style-name="ce28">
            <text:p><text:s/>150.00<text:s/></text:p>
          </table:table-cell>
          <table:table-cell office:value-type="float" office:value="6075" table:formula="of:=ROUND([.G105]*40.5;0)" table:style-name="ce49">
            <text:p>6,075</text:p>
          </table:table-cell>
          <table:table-cell office:value-type="float" office:value="9781032445038" table:style-name="ce106">
            <text:p>9781032445038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103">
            <text:p>Think Like a UX Researcher: How to Observe Users, Influence Design, and Shape Business Strategy</text:p>
          </table:table-cell>
          <table:table-cell office:value-type="string" table:style-name="ce25">
            <text:p>David Travis and Philip Hodgson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106]*40.5;0)" table:style-name="ce49">
            <text:p>5,265</text:p>
          </table:table-cell>
          <table:table-cell office:value-type="float" office:value="9781032532554" table:style-name="ce106">
            <text:p>978103253255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106" table:style-name="ce12">
            <text:p>106</text:p>
          </table:table-cell>
          <table:table-cell office:value-type="string" table:style-name="ce103">
            <text:p>Internet of Medical Things in Smart Healthcare: Post-COVID-19 Pandemic Scenario</text:p>
          </table:table-cell>
          <table:table-cell office:value-type="string" table:style-name="ce25">
            <text:p>Edited by Saravanan Krishnan and Aboobucker Ilmudeen</text:p>
          </table:table-cell>
          <table:table-cell office:value-type="string" table:style-name="ce25">
            <text:p>Apple Academi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1" table:style-name="ce28">
            <text:p><text:s/>131.00<text:s/></text:p>
          </table:table-cell>
          <table:table-cell office:value-type="float" office:value="5306" table:formula="of:=ROUND([.G107]*40.5;0)" table:style-name="ce49">
            <text:p>5,306</text:p>
          </table:table-cell>
          <table:table-cell office:value-type="float" office:value="9781774913253" table:style-name="ce106">
            <text:p>9781774913253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07" table:style-name="ce12">
            <text:p>107</text:p>
          </table:table-cell>
          <table:table-cell office:value-type="string" table:style-name="ce103">
            <text:p>Advancements in Artificial Intelligence, Blockchain Technology, and IoT in Higher Education: Mitigating the Impact of COVID-19</text:p>
          </table:table-cell>
          <table:table-cell office:value-type="string" table:style-name="ce25">
            <text:p>Edited by Subhendu Kumar Pani</text:p>
          </table:table-cell>
          <table:table-cell office:value-type="string" table:style-name="ce25">
            <text:p>Apple Academi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9" table:style-name="ce28">
            <text:p><text:s/>139.00<text:s/></text:p>
          </table:table-cell>
          <table:table-cell office:value-type="float" office:value="5630" table:formula="of:=ROUND([.G108]*40.5;0)" table:style-name="ce49">
            <text:p>5,630</text:p>
          </table:table-cell>
          <table:table-cell office:value-type="float" office:value="9781774910924" table:style-name="ce106">
            <text:p>978177491092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08" table:style-name="ce12">
            <text:p>108</text:p>
          </table:table-cell>
          <table:table-cell office:value-type="string" table:style-name="ce103">
            <text:p>IoT and Cloud Computing-Based Healthcare Information Systems</text:p>
          </table:table-cell>
          <table:table-cell office:value-type="string" table:style-name="ce25">
            <text:p>Edited by Anand Sharma</text:p>
          </table:table-cell>
          <table:table-cell office:value-type="string" table:style-name="ce25">
            <text:p>Apple Academi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1" table:style-name="ce28">
            <text:p><text:s/>131.00<text:s/></text:p>
          </table:table-cell>
          <table:table-cell office:value-type="float" office:value="5306" table:formula="of:=ROUND([.G109]*40.5;0)" table:style-name="ce49">
            <text:p>5,306</text:p>
          </table:table-cell>
          <table:table-cell office:value-type="float" office:value="9781774911228" table:style-name="ce106">
            <text:p>9781774911228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103">
            <text:p>Blockchain, IoT, and AI Technologies for Supply Chain Management</text:p>
          </table:table-cell>
          <table:table-cell office:value-type="string" table:style-name="ce25">
            <text:p>Edited by Priyanka Chawla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10]*40.5;0)" table:style-name="ce49">
            <text:p>4,050</text:p>
          </table:table-cell>
          <table:table-cell office:value-type="float" office:value="9781032206400" table:style-name="ce106">
            <text:p>9781032206400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103">
            <text:p>Shaping the Future of IoT with Edge Intelligence: How Edge Computing Enables the Next Generation of IoT Applications</text:p>
          </table:table-cell>
          <table:table-cell office:value-type="string" table:style-name="ce25">
            <text:p>Edited by Rute C. Sofia and John Soldatos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111]*40.5;0)" table:style-name="ce49">
            <text:p>4,455</text:p>
          </table:table-cell>
          <table:table-cell office:value-type="float" office:value="9788770040273" table:style-name="ce106">
            <text:p>9788770040273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103">
            <text:p>IoT-enabled Convolutional Neural Networks: Techniques and Applications</text:p>
          </table:table-cell>
          <table:table-cell office:value-type="string" table:style-name="ce25">
            <text:p>Edited by Mohd Naved, V. Ajantha Devi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12]*40.5;0)" table:style-name="ce49">
            <text:p>4,050</text:p>
          </table:table-cell>
          <table:table-cell office:value-type="float" office:value="9788770227254" table:style-name="ce106">
            <text:p>978877022725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103">
            <text:p>Industrial Artificial Intelligence Technologies and Application</text:p>
          </table:table-cell>
          <table:table-cell office:value-type="string" table:style-name="ce25">
            <text:p>Edited by Ovidiu Vermesan, Franz Wotawa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4.99" table:style-name="ce28">
            <text:p><text:s/>94.99<text:s/></text:p>
          </table:table-cell>
          <table:table-cell office:value-type="float" office:value="3847" table:formula="of:=ROUND([.G113]*40.5;0)" table:style-name="ce49">
            <text:p>3,847</text:p>
          </table:table-cell>
          <table:table-cell office:value-type="float" office:value="9788770227919" table:style-name="ce106">
            <text:p>9788770227919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103">
            <text:p>Recent Trends and Best Practices in Industry 4.0</text:p>
          </table:table-cell>
          <table:table-cell office:value-type="string" table:style-name="ce25">
            <text:p>Edited by Abhinav Sharma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114]*40.5;0)" table:style-name="ce49">
            <text:p>4,455</text:p>
          </table:table-cell>
          <table:table-cell office:value-type="float" office:value="9788770228053" table:style-name="ce106">
            <text:p>9788770228053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103">
            <text:p>Imagine! Ethical Digital Technology for Everyone</text:p>
          </table:table-cell>
          <table:table-cell office:value-type="string" table:style-name="ce25">
            <text:p>Simon Rogerson</text:p>
          </table:table-cell>
          <table:table-cell office:value-type="string" table:style-name="ce25">
            <text:p>Auerbach Publication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89.99" table:style-name="ce28">
            <text:p><text:s/>89.99<text:s/></text:p>
          </table:table-cell>
          <table:table-cell office:value-type="float" office:value="3645" table:formula="of:=ROUND([.G115]*40.5;0)" table:style-name="ce49">
            <text:p>3,645</text:p>
          </table:table-cell>
          <table:table-cell office:value-type="float" office:value="9781032422183" table:style-name="ce106">
            <text:p>9781032422183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103">
            <text:p>Advances in Soft Computing Applications</text:p>
          </table:table-cell>
          <table:table-cell office:value-type="string" table:style-name="ce25">
            <text:p>Shristi Kharola, Mangey Ram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16]*40.5;0)" table:style-name="ce49">
            <text:p>4,050</text:p>
          </table:table-cell>
          <table:table-cell office:value-type="float" office:value="9788770228176" table:style-name="ce106">
            <text:p>978877022817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103">
            <text:p>The Routledge Handbook of Privacy and Social Media</text:p>
          </table:table-cell>
          <table:table-cell office:value-type="string" table:style-name="ce25">
            <text:p>Edited by Sabine Trepte and Philipp K. Masur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05" table:style-name="ce28">
            <text:p><text:s/>205.00<text:s/></text:p>
          </table:table-cell>
          <table:table-cell office:value-type="float" office:value="8303" table:formula="of:=ROUND([.G117]*40.5;0)" table:style-name="ce49">
            <text:p>8,303</text:p>
          </table:table-cell>
          <table:table-cell office:value-type="float" office:value="9781032111612" table:style-name="ce106">
            <text:p>9781032111612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103">
            <text:p>The Usage and Impact of ICTs during the Covid-19 Pandemic</text:p>
          </table:table-cell>
          <table:table-cell office:value-type="string" table:style-name="ce25">
            <text:p>Edited by Shengnan Yang, Xiaohua Zhu<text:s/>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18]*40.5;0)" table:style-name="ce49">
            <text:p>4,860</text:p>
          </table:table-cell>
          <table:table-cell office:value-type="float" office:value="9781032139746" table:style-name="ce106">
            <text:p>9781032139746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03">
            <text:p>Research Methods for Environmental Studies: A Social Science Approach</text:p>
          </table:table-cell>
          <table:table-cell office:value-type="string" table:style-name="ce25">
            <text:p>Mark Kanazawa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119]*40.5;0)" table:style-name="ce49">
            <text:p>5,265</text:p>
          </table:table-cell>
          <table:table-cell office:value-type="float" office:value="9781032198415" table:style-name="ce106">
            <text:p>9781032198415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103">
            <text:p>Information Disorder: Algorithms and Society</text:p>
          </table:table-cell>
          <table:table-cell office:value-type="string" table:style-name="ce25">
            <text:p>Edited by Michael Filimowicz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8.99" table:style-name="ce28">
            <text:p><text:s/>48.99<text:s/></text:p>
          </table:table-cell>
          <table:table-cell office:value-type="float" office:value="1984" table:formula="of:=ROUND([.G120]*40.5;0)" table:style-name="ce49">
            <text:p>1,984</text:p>
          </table:table-cell>
          <table:table-cell office:value-type="float" office:value="9781032290775" table:style-name="ce106">
            <text:p>9781032290775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03">
            <text:p>The Playful Politics of Memes</text:p>
          </table:table-cell>
          <table:table-cell office:value-type="string" table:style-name="ce25">
            <text:p>Edited by Mette Mortensen<text:s/>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21]*40.5;0)" table:style-name="ce49">
            <text:p>4,860</text:p>
          </table:table-cell>
          <table:table-cell office:value-type="float" office:value="9781032449500" table:style-name="ce106">
            <text:p>9781032449500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103">
            <text:p>Introduction to Internet of Things (IoT)</text:p>
          </table:table-cell>
          <table:table-cell office:value-type="string" table:style-name="ce25">
            <text:p>Ahmed Banafa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9.99" table:style-name="ce28">
            <text:p><text:s/>29.99<text:s/></text:p>
          </table:table-cell>
          <table:table-cell office:value-type="float" office:value="1215" table:formula="of:=ROUND([.G122]*40.5;0)" table:style-name="ce49">
            <text:p>1,215</text:p>
          </table:table-cell>
          <table:table-cell office:value-type="float" office:value="9788770224451" table:style-name="ce106">
            <text:p>9788770224451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7">
          <table:table-cell office:value-type="float" office:value="122" table:style-name="ce12">
            <text:p>122</text:p>
          </table:table-cell>
          <table:table-cell office:value-type="string" table:style-name="ce103">
            <text:p>Interactive Sketch-based Interfaces and Modelling for Design</text:p>
          </table:table-cell>
          <table:table-cell office:value-type="string" table:style-name="ce25">
            <text:p>Edited by Alexandra Bonnici and Kenneth P. Camilleri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23]*40.5;0)" table:style-name="ce49">
            <text:p>4,050</text:p>
          </table:table-cell>
          <table:table-cell office:value-type="float" office:value="9788770227704" table:style-name="ce106">
            <text:p>978877022770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11">
          <table:table-cell office:value-type="float" office:value="123" table:style-name="ce12">
            <text:p>123</text:p>
          </table:table-cell>
          <table:table-cell office:value-type="string" table:style-name="ce103">
            <text:p>Multimedia Security: Tools, Techniques, and Applications</text:p>
          </table:table-cell>
          <table:table-cell office:value-type="string" table:style-name="ce25">
            <text:p>Edited by Bhaskar Mondal</text:p>
          </table:table-cell>
          <table:table-cell office:value-type="string" table:style-name="ce25">
            <text:p>Apple Academi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0" table:style-name="ce28">
            <text:p><text:s/>140.00<text:s/></text:p>
          </table:table-cell>
          <table:table-cell office:value-type="float" office:value="5670" table:formula="of:=ROUND([.G124]*40.5;0)" table:style-name="ce49">
            <text:p>5,670</text:p>
          </table:table-cell>
          <table:table-cell office:value-type="float" office:value="9781774915028" table:style-name="ce106">
            <text:p>9781774915028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103">
            <text:p>Customer Experience Analytics: How Customers Can Better Guide Your Web and App Design Decisions</text:p>
          </table:table-cell>
          <table:table-cell office:value-type="string" table:style-name="ce25">
            <text:p>Akin Arikan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25]*40.5;0)" table:style-name="ce49">
            <text:p>4,860</text:p>
          </table:table-cell>
          <table:table-cell office:value-type="float" office:value="9781032370774" table:style-name="ce106">
            <text:p>978103237077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103">
            <text:p>Lectures on Digital Design Principles</text:p>
          </table:table-cell>
          <table:table-cell office:value-type="string" table:style-name="ce25">
            <text:p>Pinaki Mazumder and Idongesit E. Ebong</text:p>
          </table:table-cell>
          <table:table-cell office:value-type="string" table:style-name="ce25">
            <text:p>Riv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26]*40.5;0)" table:style-name="ce49">
            <text:p>4,050</text:p>
          </table:table-cell>
          <table:table-cell office:value-type="float" office:value="9788770223614" table:style-name="ce106">
            <text:p>9788770223614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100">
            <text:p>The Essential Anime Guide</text:p>
          </table:table-cell>
          <table:table-cell office:value-type="string" table:style-name="ce25">
            <text:p>Patrick Macias, Samuel Sattin</text:p>
          </table:table-cell>
          <table:table-cell office:value-type="string" table:style-name="ce25">
            <text:p>Running Press Adult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9" table:style-name="ce28">
            <text:p><text:s/>24.99<text:s/></text:p>
          </table:table-cell>
          <table:table-cell office:value-type="float" office:value="794" table:formula="of:=ROUND([.G127]*31.78;0)" table:style-name="ce44">
            <text:p>794</text:p>
          </table:table-cell>
          <table:table-cell office:value-type="float" office:value="9780762484782" table:style-name="ce107">
            <text:p>9780762484782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25"/>
          <table:table-cell table:style-name="ce38"/>
          <table:table-cell table:number-columns-repeated="16372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00">
            <text:p>Charlie Brown's Christmas Miracle</text:p>
          </table:table-cell>
          <table:table-cell office:value-type="string" table:style-name="ce25">
            <text:p>Michael Keane</text:p>
          </table:table-cell>
          <table:table-cell office:value-type="string" table:style-name="ce25">
            <text:p>Center Street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" table:style-name="ce28">
            <text:p><text:s/>29.00<text:s/></text:p>
          </table:table-cell>
          <table:table-cell office:value-type="float" office:value="922" table:formula="of:=ROUND([.G128]*31.78;0)" table:style-name="ce44">
            <text:p>922</text:p>
          </table:table-cell>
          <table:table-cell office:value-type="float" office:value="9781546004905" table:style-name="ce107">
            <text:p>9781546004905<text:s/></text:p>
          </table:table-cell>
          <table:table-cell office:value-type="string" table:style-name="ce25">
            <text:p><text:span text:style-name="T8">數位</text:span><text:s/><text:span text:style-name="T8">藝術</text:span><text:s/><text:span text:style-name="T8">設計</text:span></text:p>
          </table:table-cell>
          <table:table-cell table:style-name="ce25"/>
          <table:table-cell table:style-name="ce39"/>
          <table:table-cell table:number-columns-repeated="16372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00">
            <text:p>Nordic Animation: Balancing the East and the West</text:p>
          </table:table-cell>
          <table:table-cell office:value-type="string" table:style-name="ce25">
            <text:p>Liisa Vähäkylä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4.99" table:style-name="ce28">
            <text:p><text:s/>44.99<text:s/></text:p>
          </table:table-cell>
          <table:table-cell office:value-type="float" office:value="1822" table:formula="of:=ROUND([.G129]*40.5;0)" table:style-name="ce49">
            <text:p>1,822</text:p>
          </table:table-cell>
          <table:table-cell office:value-type="float" office:value="9781032149158" table:style-name="ce107">
            <text:p>9781032149158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25"/>
          <table:table-cell table:style-name="ce39"/>
          <table:table-cell table:number-columns-repeated="16372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100">
            <text:p>Independent Animation: Developing, Producing and Distributing Your Animated Films</text:p>
          </table:table-cell>
          <table:table-cell office:value-type="string" table:style-name="ce25">
            <text:p>Ben Mitchell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30]*40.5;0)" table:style-name="ce49">
            <text:p>4,860</text:p>
          </table:table-cell>
          <table:table-cell office:value-type="float" office:value="9781032103112" table:style-name="ce107">
            <text:p>9781032103112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25"/>
          <table:table-cell table:style-name="ce38"/>
          <table:table-cell table:number-columns-repeated="16372"/>
        </table:table-row>
        <table:table-row table:style-name="ro10">
          <table:table-cell office:value-type="float" office:value="130" table:style-name="ce12">
            <text:p>130</text:p>
          </table:table-cell>
          <table:table-cell office:value-type="string" table:style-name="ce103">
            <text:p>Quick JavaScript</text:p>
          </table:table-cell>
          <table:table-cell office:value-type="string" table:style-name="ce25">
            <text:p>David Matuszek</text:p>
          </table:table-cell>
          <table:table-cell office:value-type="string" table:style-name="ce25">
            <text:p>Chapman and Hall/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79.989999999999995" table:style-name="ce28">
            <text:p><text:s/>79.99<text:s/></text:p>
          </table:table-cell>
          <table:table-cell office:value-type="float" office:value="3240" table:formula="of:=ROUND([.G131]*40.5;0)" table:style-name="ce49">
            <text:p>3,240</text:p>
          </table:table-cell>
          <table:table-cell office:value-type="float" office:value="9781032417578" table:style-name="ce106">
            <text:p>9781032417578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25"/>
          <table:table-cell table:style-name="ce39"/>
          <table:table-cell table:number-columns-repeated="16372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103">
            <text:p>Hidden and Devalued Feminized Labour in the Digital Humanities: On the Index Thomisticus Project 1954-67</text:p>
          </table:table-cell>
          <table:table-cell office:value-type="string" table:style-name="ce25">
            <text:p>Julianne Nyhan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32]*40.5;0)" table:style-name="ce49">
            <text:p>4,860</text:p>
          </table:table-cell>
          <table:table-cell office:value-type="float" office:value="9780367685966" table:style-name="ce106">
            <text:p>9780367685966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25"/>
          <table:table-cell table:style-name="ce39"/>
          <table:table-cell table:number-columns-repeated="16372"/>
        </table:table-row>
        <table:table-row table:style-name="ro11">
          <table:table-cell office:value-type="float" office:value="132" table:style-name="ce12">
            <text:p>132</text:p>
          </table:table-cell>
          <table:table-cell office:value-type="string" table:style-name="ce103">
            <text:p>Part of the Magic: A Collection of Disney-Inspired Brushes with Greatness</text:p>
          </table:table-cell>
          <table:table-cell office:value-type="string" table:style-name="ce25">
            <text:p>Bambi Mo?</text:p>
          </table:table-cell>
          <table:table-cell office:value-type="string" table:style-name="ce25">
            <text:p>University Press of Mississippi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795" table:formula="of:=ROUND([.G133]*31.78;0)" table:style-name="ce44">
            <text:p>795</text:p>
          </table:table-cell>
          <table:table-cell office:value-type="float" office:value="9781496844231" table:style-name="ce106">
            <text:p>9781496844231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25"/>
          <table:table-cell table:style-name="ce39"/>
          <table:table-cell table:number-columns-repeated="16372"/>
        </table:table-row>
        <table:table-row table:style-name="ro11">
          <table:table-cell office:value-type="float" office:value="133" table:style-name="ce12">
            <text:p>133</text:p>
          </table:table-cell>
          <table:table-cell office:value-type="string" table:style-name="ce103">
            <text:p>Intelligent Interactive Multimedia Systems for e-Healthcare Applications</text:p>
          </table:table-cell>
          <table:table-cell office:value-type="string" table:style-name="ce25">
            <text:p>Edited by Shaveta Malik</text:p>
          </table:table-cell>
          <table:table-cell office:value-type="string" table:style-name="ce25">
            <text:p>Apple Academi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9" table:style-name="ce28">
            <text:p><text:s/>139.00<text:s/></text:p>
          </table:table-cell>
          <table:table-cell office:value-type="float" office:value="5630" table:formula="of:=ROUND([.G134]*40.5;0)" table:style-name="ce49">
            <text:p>5,630</text:p>
          </table:table-cell>
          <table:table-cell office:value-type="float" office:value="9781774910221" table:style-name="ce106">
            <text:p>9781774910221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103">
            <text:p>Secure Data Management for Online Learning Applications</text:p>
          </table:table-cell>
          <table:table-cell office:value-type="string" table:style-name="ce25">
            <text:p>Edited by L. Jegatha Deborah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9.99" table:style-name="ce28">
            <text:p><text:s/>99.99<text:s/></text:p>
          </table:table-cell>
          <table:table-cell office:value-type="float" office:value="4050" table:formula="of:=ROUND([.G135]*40.5;0)" table:style-name="ce49">
            <text:p>4,050</text:p>
          </table:table-cell>
          <table:table-cell office:value-type="float" office:value="9781032206424" table:style-name="ce106">
            <text:p>9781032206424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35" table:style-name="ce12">
            <text:p>135</text:p>
          </table:table-cell>
          <table:table-cell office:value-type="string" table:style-name="ce103">
            <text:p>Ethical Digital Technology in Practice</text:p>
          </table:table-cell>
          <table:table-cell office:value-type="string" table:style-name="ce25">
            <text:p>Simon Rogerson</text:p>
          </table:table-cell>
          <table:table-cell office:value-type="string" table:style-name="ce25">
            <text:p>Auerbach Publication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45" table:style-name="ce28">
            <text:p><text:s/>145.00<text:s/></text:p>
          </table:table-cell>
          <table:table-cell office:value-type="float" office:value="5873" table:formula="of:=ROUND([.G136]*40.5;0)" table:style-name="ce49">
            <text:p>5,873</text:p>
          </table:table-cell>
          <table:table-cell office:value-type="float" office:value="9781032312965" table:style-name="ce106">
            <text:p>9781032312965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11">
          <table:table-cell office:value-type="float" office:value="136" table:style-name="ce12">
            <text:p>136</text:p>
          </table:table-cell>
          <table:table-cell office:value-type="string" table:style-name="ce103">
            <text:p>Computing and Communications Engineering in Real-Time Application Development</text:p>
          </table:table-cell>
          <table:table-cell office:value-type="string" table:style-name="ce25">
            <text:p>Edited by B. K. Mishra, Samarjeet Borah</text:p>
          </table:table-cell>
          <table:table-cell office:value-type="string" table:style-name="ce25">
            <text:p>Apple Academi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4" table:style-name="ce28">
            <text:p><text:s/>124.00<text:s/></text:p>
          </table:table-cell>
          <table:table-cell office:value-type="float" office:value="5022" table:formula="of:=ROUND([.G137]*40.5;0)" table:style-name="ce49">
            <text:p>5,022</text:p>
          </table:table-cell>
          <table:table-cell office:value-type="float" office:value="9781774638361" table:style-name="ce106">
            <text:p>9781774638361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103">
            <text:p>What Every Engineer Should Know About Cyber Security and Digital Forensics</text:p>
          </table:table-cell>
          <table:table-cell office:value-type="string" table:style-name="ce25">
            <text:p>Joanna F. DeFranco and Bob Maley</text:p>
          </table:table-cell>
          <table:table-cell office:value-type="string" table:style-name="ce25">
            <text:p>CR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4455" table:formula="of:=ROUND([.G138]*40.5;0)" table:style-name="ce49">
            <text:p>4,455</text:p>
          </table:table-cell>
          <table:table-cell office:value-type="float" office:value="9781032146010" table:style-name="ce106">
            <text:p>9781032146010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03">
            <text:p>Digital Constitutionalism: The Role of Internet Bills of Rights</text:p>
          </table:table-cell>
          <table:table-cell office:value-type="string" table:style-name="ce25">
            <text:p>Edoardo Celeste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39]*40.5;0)" table:style-name="ce49">
            <text:p>4,860</text:p>
          </table:table-cell>
          <table:table-cell office:value-type="float" office:value="9781032189055" table:style-name="ce106">
            <text:p>9781032189055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103">
            <text:p>The Internet and Philosophy of Science</text:p>
          </table:table-cell>
          <table:table-cell office:value-type="string" table:style-name="ce25">
            <text:p>Edited by Wenceslao J Gonzalez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40]*40.5;0)" table:style-name="ce49">
            <text:p>4,860</text:p>
          </table:table-cell>
          <table:table-cell office:value-type="float" office:value="9781032164571" table:style-name="ce106">
            <text:p>9781032164571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03">
            <text:p>Streaming and Copyright Law: An end-user perspective</text:p>
          </table:table-cell>
          <table:table-cell office:value-type="string" table:style-name="ce25">
            <text:p>Lasantha Ariyarthana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141]*40.5;0)" table:style-name="ce49">
            <text:p>5,265</text:p>
          </table:table-cell>
          <table:table-cell office:value-type="float" office:value="9781032260860" table:style-name="ce106">
            <text:p>9781032260860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41" table:style-name="ce12">
            <text:p>141</text:p>
          </table:table-cell>
          <table:table-cell office:value-type="string" table:style-name="ce103">
            <text:p>Hideo Kojima: Progressive Game Design from Metal Gear to Death Stranding</text:p>
          </table:table-cell>
          <table:table-cell office:value-type="string" table:style-name="ce25">
            <text:p>Bryan Hikari Hartzheim</text:p>
          </table:table-cell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65" table:style-name="ce28">
            <text:p><text:s/>65.00<text:s/></text:p>
          </table:table-cell>
          <table:table-cell office:value-type="float" office:value="2633" table:formula="of:=ROUND([.G142]*40.5;0)" table:style-name="ce49">
            <text:p>2,633</text:p>
          </table:table-cell>
          <table:table-cell office:value-type="float" office:value="9798765101681" table:style-name="ce106">
            <text:p>9798765101681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42" table:style-name="ce12">
            <text:p>142</text:p>
          </table:table-cell>
          <table:table-cell office:value-type="string" table:style-name="ce103">
            <text:p>Illustrators' Sketchbooks</text:p>
          </table:table-cell>
          <table:table-cell office:value-type="string" table:style-name="ce25">
            <text:p>Martin Salisbury</text:p>
          </table:table-cell>
          <table:table-cell office:value-type="string" table:style-name="ce25">
            <text:p>Thames and Hudson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1215" table:formula="of:=ROUND([.G143]*40.5;0)" table:style-name="ce49">
            <text:p>1,215</text:p>
          </table:table-cell>
          <table:table-cell office:value-type="float" office:value="9780500023303" table:style-name="ce106">
            <text:p>9780500023303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43" table:style-name="ce12">
            <text:p>143</text:p>
          </table:table-cell>
          <table:table-cell office:value-type="string" table:style-name="ce103">
            <text:p>Drawing and Painting: Materials and Techniques for Contemporary Artists</text:p>
          </table:table-cell>
          <table:table-cell office:value-type="string" table:style-name="ce25">
            <text:p>Kate Wilson</text:p>
          </table:table-cell>
          <table:table-cell office:value-type="string" table:style-name="ce25">
            <text:p>Thames and Hudson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1013" table:formula="of:=ROUND([.G144]*40.5;0)" table:style-name="ce49">
            <text:p>1,013</text:p>
          </table:table-cell>
          <table:table-cell office:value-type="float" office:value="9780500296868" table:style-name="ce106">
            <text:p>9780500296868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 table:style-name="ce37"/>
        </table:table-row>
        <table:table-row table:style-name="ro10">
          <table:table-cell office:value-type="float" office:value="144" table:style-name="ce12">
            <text:p>144</text:p>
          </table:table-cell>
          <table:table-cell office:value-type="string" table:style-name="ce103">
            <text:p>Unstable Aesthetics: Game Engines and the Strangeness of Modding</text:p>
          </table:table-cell>
          <table:table-cell office:value-type="string" table:style-name="ce25">
            <text:p>Eddie Lohmeyer</text:p>
          </table:table-cell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8.99" table:style-name="ce28">
            <text:p><text:s/>28.99<text:s/></text:p>
          </table:table-cell>
          <table:table-cell office:value-type="float" office:value="1174" table:formula="of:=ROUND([.G145]*40.5;0)" table:style-name="ce49">
            <text:p>1,174</text:p>
          </table:table-cell>
          <table:table-cell office:value-type="float" office:value="9781501374708" table:style-name="ce106">
            <text:p>9781501374708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string" table:style-name="ce103">
            <text:p>The Routledge Companion to Digital Journalism Studies</text:p>
          </table:table-cell>
          <table:table-cell office:value-type="string" table:style-name="ce25">
            <text:p>Banjac, Sandra; Cheruiyot, David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90" table:style-name="ce28">
            <text:p><text:s/>190.00<text:s/></text:p>
          </table:table-cell>
          <table:table-cell office:value-type="float" office:value="7695" table:formula="of:=ROUND([.G146]*40.5;0)" table:style-name="ce49">
            <text:p>7,695</text:p>
          </table:table-cell>
          <table:table-cell office:value-type="float" office:value="9781032369808" table:style-name="ce106">
            <text:p>9781032369808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style-name="ce103">
            <text:p>Handbook of Research on Advanced Practical Approaches to Deepfake Detection and Applications</text:p>
          </table:table-cell>
          <table:table-cell office:value-type="string" table:style-name="ce25">
            <text:p>Ahmed J. Obaid</text:p>
          </table:table-cell>
          <table:table-cell office:value-type="string" table:style-name="ce25">
            <text:p>IGI Global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5" table:style-name="ce28">
            <text:p><text:s/>295.00<text:s/></text:p>
          </table:table-cell>
          <table:table-cell office:value-type="float" office:value="9375" table:formula="of:=ROUND([.G147]*31.78;0)" table:style-name="ce44">
            <text:p>9,375</text:p>
          </table:table-cell>
          <table:table-cell office:value-type="float" office:value="9781668460603" table:style-name="ce106">
            <text:p>9781668460603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string" table:style-name="ce103">
            <text:p>Conservation of Time-Based Media Art</text:p>
          </table:table-cell>
          <table:table-cell office:value-type="string" table:style-name="ce25">
            <text:p>Edited by Deena Engel and Joanna Phillips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90" table:style-name="ce28">
            <text:p><text:s/>190.00<text:s/></text:p>
          </table:table-cell>
          <table:table-cell office:value-type="float" office:value="7695" table:formula="of:=ROUND([.G148]*40.5;0)" table:style-name="ce49">
            <text:p>7,695</text:p>
          </table:table-cell>
          <table:table-cell office:value-type="float" office:value="9780367460426" table:style-name="ce106">
            <text:p>9780367460426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48" table:style-name="ce12">
            <text:p>148</text:p>
          </table:table-cell>
          <table:table-cell office:value-type="string" table:style-name="ce103">
            <text:p>YouTube and Music: Online Culture and Everyday Life</text:p>
          </table:table-cell>
          <table:table-cell table:style-name="ce25"/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0" table:style-name="ce28">
            <text:p><text:s/>90.00<text:s/></text:p>
          </table:table-cell>
          <table:table-cell office:value-type="float" office:value="3645" table:formula="of:=ROUND([.G149]*40.5;0)" table:style-name="ce49">
            <text:p>3,645</text:p>
          </table:table-cell>
          <table:table-cell office:value-type="float" office:value="9781501387272" table:style-name="ce106">
            <text:p>9781501387272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49" table:style-name="ce12">
            <text:p>149</text:p>
          </table:table-cell>
          <table:table-cell office:value-type="string" table:style-name="ce103">
            <text:p>Remediating Sound: Repeatable Culture, YouTube and Music</text:p>
          </table:table-cell>
          <table:table-cell table:style-name="ce25"/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90" table:style-name="ce28">
            <text:p><text:s/>90.00<text:s/></text:p>
          </table:table-cell>
          <table:table-cell office:value-type="float" office:value="3645" table:formula="of:=ROUND([.G150]*40.5;0)" table:style-name="ce49">
            <text:p>3,645</text:p>
          </table:table-cell>
          <table:table-cell office:value-type="float" office:value="9781501387326" table:style-name="ce106">
            <text:p>9781501387326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0" table:style-name="ce12">
            <text:p>150</text:p>
          </table:table-cell>
          <table:table-cell office:value-type="string" table:style-name="ce103">
            <text:p>Grendel Grendel Grendel: Animating Beowulf</text:p>
          </table:table-cell>
          <table:table-cell office:value-type="string" table:style-name="ce25">
            <text:p>Dan Torre and Lienors Torre</text:p>
          </table:table-cell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28.99" table:style-name="ce28">
            <text:p><text:s/>28.99<text:s/></text:p>
          </table:table-cell>
          <table:table-cell office:value-type="float" office:value="1174" table:formula="of:=ROUND([.G151]*40.5;0)" table:style-name="ce49">
            <text:p>1,174</text:p>
          </table:table-cell>
          <table:table-cell office:value-type="float" office:value="9781501381119" table:style-name="ce106">
            <text:p>9781501381119<text:s/></text:p>
          </table:table-cell>
          <table:table-cell office:value-type="string" table:style-name="ce25">
            <text:p><text:span text:style-name="T8">數位藝術</text:span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151" table:style-name="ce12">
            <text:p>151</text:p>
          </table:table-cell>
          <table:table-cell office:value-type="string" table:style-name="ce103">
            <text:p>Small Island and Small Destination Tourism: Overcoming the Smallness Barrier for Economic Growth and Tourism Competitiveness</text:p>
          </table:table-cell>
          <table:table-cell office:value-type="string" table:style-name="ce25">
            <text:p>Robertico Croes</text:p>
          </table:table-cell>
          <table:table-cell office:value-type="string" table:style-name="ce25">
            <text:p>Apple Academic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16" table:style-name="ce28">
            <text:p><text:s/>116.00<text:s/></text:p>
          </table:table-cell>
          <table:table-cell office:value-type="float" office:value="4698" table:formula="of:=ROUND([.G152]*40.5;0)" table:style-name="ce49">
            <text:p>4,698</text:p>
          </table:table-cell>
          <table:table-cell office:value-type="float" office:value="9781774637234" table:style-name="ce106">
            <text:p>9781774637234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03">
            <text:p>Hospitality and Travel Marketing 5e</text:p>
          </table:table-cell>
          <table:table-cell office:value-type="string" table:style-name="ce25">
            <text:p>Alastair M. Morrison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2.99" table:style-name="ce28">
            <text:p><text:s/>42.99<text:s/></text:p>
          </table:table-cell>
          <table:table-cell office:value-type="float" office:value="1741" table:formula="of:=ROUND([.G153]*40.5;0)" table:style-name="ce49">
            <text:p>1,741</text:p>
          </table:table-cell>
          <table:table-cell office:value-type="float" office:value="9781032274133" table:style-name="ce106">
            <text:p>9781032274133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53" table:style-name="ce12">
            <text:p>153</text:p>
          </table:table-cell>
          <table:table-cell office:value-type="string" table:style-name="ce103">
            <text:p>Hospitality Marketing: Principles and Practices</text:p>
          </table:table-cell>
          <table:table-cell office:value-type="string" table:style-name="ce25">
            <text:p>Dogan Gursoy, Francis Buttle and David Bowie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9.99" table:style-name="ce28">
            <text:p><text:s/>49.99<text:s/></text:p>
          </table:table-cell>
          <table:table-cell office:value-type="float" office:value="2025" table:formula="of:=ROUND([.G154]*40.5;0)" table:style-name="ce49">
            <text:p>2,025</text:p>
          </table:table-cell>
          <table:table-cell office:value-type="float" office:value="9781032030265" table:style-name="ce106">
            <text:p>9781032030265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string" table:style-name="ce103">
            <text:p>International Case Studies on Tourism Destination Management and COVID-19: Impacts and Responses</text:p>
          </table:table-cell>
          <table:table-cell office:value-type="string" table:style-name="ce25">
            <text:p>Simon Hudson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55]*40.5;0)" table:style-name="ce49">
            <text:p>4,860</text:p>
          </table:table-cell>
          <table:table-cell office:value-type="float" office:value="9781032305899" table:style-name="ce106">
            <text:p>9781032305899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string" table:style-name="ce103">
            <text:p>Management of Tourism Ecosystem Services in a Post Pandemic Context: Global Perspectives</text:p>
          </table:table-cell>
          <table:table-cell office:value-type="string" table:style-name="ce25">
            <text:p>Edited by Vanessa Gaitree Gowreesunkar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20" table:style-name="ce28">
            <text:p><text:s/>120.00<text:s/></text:p>
          </table:table-cell>
          <table:table-cell office:value-type="float" office:value="4860" table:formula="of:=ROUND([.G156]*40.5;0)" table:style-name="ce49">
            <text:p>4,860</text:p>
          </table:table-cell>
          <table:table-cell office:value-type="float" office:value="9781032248080" table:style-name="ce106">
            <text:p>9781032248080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16">
          <table:table-cell office:value-type="float" office:value="156" table:style-name="ce12">
            <text:p>156</text:p>
          </table:table-cell>
          <table:table-cell office:value-type="string" table:style-name="ce103">
            <text:p>Tourism, Knowledge and Learning: conceptual development and case studies</text:p>
          </table:table-cell>
          <table:table-cell office:value-type="string" table:style-name="ce25">
            <text:p>Edited by Eva Maria Jernsand, Maria Persson and Erik Lundberg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44.99" table:style-name="ce28">
            <text:p><text:s/>44.99<text:s/></text:p>
          </table:table-cell>
          <table:table-cell office:value-type="float" office:value="1822" table:formula="of:=ROUND([.G157]*40.5;0)" table:style-name="ce49">
            <text:p>1,822</text:p>
          </table:table-cell>
          <table:table-cell office:value-type="float" office:value="9781032274881" table:style-name="ce106">
            <text:p>9781032274881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string" table:style-name="ce103">
            <text:p>Cutting Edge Research Methods in Hospitality and Tourism</text:p>
          </table:table-cell>
          <table:table-cell office:value-type="string" table:style-name="ce25">
            <text:p>Fevzi Okumus/S. Mostafa Rasoolim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0" table:style-name="ce28">
            <text:p><text:s/>110.00<text:s/></text:p>
          </table:table-cell>
          <table:table-cell office:value-type="float" office:value="3496" table:formula="of:=ROUND([.G158]*31.78;0)" table:style-name="ce44">
            <text:p>3,496</text:p>
          </table:table-cell>
          <table:table-cell office:value-type="float" office:value="9781804550649" table:style-name="ce106">
            <text:p>9781804550649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58" table:style-name="ce12">
            <text:p>158</text:p>
          </table:table-cell>
          <table:table-cell office:value-type="string" table:style-name="ce103">
            <text:p>Advances in Hospitality and Leisure</text:p>
          </table:table-cell>
          <table:table-cell office:value-type="string" table:style-name="ce25">
            <text:p>Ed: Joseph S. Chen</text:p>
          </table:table-cell>
          <table:table-cell office:value-type="string" table:style-name="ce25">
            <text:p>Emerald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2" table:style-name="ce28">
            <text:p><text:s/>132.00<text:s/></text:p>
          </table:table-cell>
          <table:table-cell office:value-type="float" office:value="4195" table:formula="of:=ROUND([.G159]*31.78;0)" table:style-name="ce44">
            <text:p>4,195</text:p>
          </table:table-cell>
          <table:table-cell office:value-type="float" office:value="9781803828169" table:style-name="ce106">
            <text:p>9781803828169<text:s/></text:p>
          </table:table-cell>
          <table:table-cell office:value-type="string" table:style-name="ce25">
            <text:p><text:span text:style-name="T8">觀光相關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string" table:style-name="ce103">
            <text:p>Time's Up!: The Subscription Business Model for Professional Firms. 2023</text:p>
          </table:table-cell>
          <table:table-cell office:value-type="string" table:style-name="ce25">
            <text:p>Dunn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160]*31.78;0)" table:style-name="ce44">
            <text:p>1,270</text:p>
          </table:table-cell>
          <table:table-cell office:value-type="string" table:style-name="ce106">
            <text:p>9781119893523</text:p>
          </table:table-cell>
          <table:table-cell office:value-type="string" table:style-name="ce25">
            <text:p><text:span text:style-name="T8">管理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string" table:style-name="ce103">
            <text:p>The Everyday Feminist: The Key to Sustainable Social Impact -- Driving Movements We Need Now More than Ever. 2023</text:p>
          </table:table-cell>
          <table:table-cell office:value-type="string" table:style-name="ce25">
            <text:p>Frett, L.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28">
            <text:p><text:s/>27.95<text:s/></text:p>
          </table:table-cell>
          <table:table-cell office:value-type="float" office:value="888" table:formula="of:=ROUND([.G161]*31.78;0)" table:style-name="ce44">
            <text:p>888</text:p>
          </table:table-cell>
          <table:table-cell office:value-type="string" table:style-name="ce106">
            <text:p>9781119890461</text:p>
          </table:table-cell>
          <table:table-cell office:value-type="string" table:style-name="ce25">
            <text:p><text:span text:style-name="T8">管理</text:span><text:s/><text:span text:style-name="T8">性別</text:span></text:p>
          </table:table-cell>
          <table:table-cell office:value-type="string" table:style-name="ce11">
            <text:p>SDG.5</text:p>
          </table:table-cell>
          <table:table-cell table:number-columns-repeated="16373"/>
        </table:table-row>
        <table:table-row table:style-name="ro5">
          <table:table-cell office:value-type="float" office:value="161" table:style-name="ce12">
            <text:p>161</text:p>
          </table:table-cell>
          <table:table-cell office:value-type="string" table:style-name="ce103">
            <text:p>Job Insecurity, Precarious Employment and Burnout: Facts and Fables in Work Psychology Research. 2023</text:p>
          </table:table-cell>
          <table:table-cell office:value-type="string" table:style-name="ce25">
            <text:p>De Cuyper, N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￡</text:span></text:p>
          </table:table-cell>
          <table:table-cell office:value-type="float" office:value="105" table:style-name="ce28">
            <text:p><text:s/>105.00<text:s/></text:p>
          </table:table-cell>
          <table:table-cell office:value-type="float" office:value="4253" table:formula="of:=ROUND([.G162]*40.5;0)" table:style-name="ce49">
            <text:p>4,253</text:p>
          </table:table-cell>
          <table:table-cell office:value-type="string" table:style-name="ce106">
            <text:p>9781035315871<text:s/></text:p>
          </table:table-cell>
          <table:table-cell office:value-type="string" table:style-name="ce25">
            <text:p><text:span text:style-name="T8">管理</text:span><text:s/><text:span text:style-name="T8">組</text:span><text:s/><text:span text:style-name="T8">織</text:span><text:s/><text:span text:style-name="T8">心理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62" table:style-name="ce12">
            <text:p>162</text:p>
          </table:table-cell>
          <table:table-cell office:value-type="string" table:style-name="ce103">
            <text:p>The 10 Rules of Highly Effective Pricing: How to Transform Your Price Management to Boost Profits. 2023</text:p>
          </table:table-cell>
          <table:table-cell office:value-type="string" table:style-name="ce25">
            <text:p>Zatta, D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7.5" table:style-name="ce28">
            <text:p><text:s/>37.50<text:s/></text:p>
          </table:table-cell>
          <table:table-cell office:value-type="float" office:value="1192" table:formula="of:=ROUND([.G163]*31.78;0)" table:style-name="ce44">
            <text:p>1,192</text:p>
          </table:table-cell>
          <table:table-cell office:value-type="string" table:style-name="ce106">
            <text:p>9781394195763<text:s/></text:p>
          </table:table-cell>
          <table:table-cell office:value-type="string" table:style-name="ce25">
            <text:p><text:span text:style-name="T8">管理</text:span><text:s/><text:span text:style-name="T8">行銷</text:span></text:p>
          </table:table-cell>
          <table:table-cell table:style-name="ce11"/>
          <table:table-cell table:number-columns-repeated="16373"/>
        </table:table-row>
        <table:table-row table:number-rows-repeated="1048413" table:style-name="ro12">
          <table:table-cell/>
          <table:table-cell table:style-name="ce101"/>
          <table:table-cell table:number-columns-repeated="6"/>
          <table:table-cell table:style-name="ce104"/>
          <table:table-cell table:number-columns-repeated="16375"/>
        </table:table-row>
        <table:named-expressions>
          <table:named-range table:name="Print_Titles" table:cell-range-address="觀創學院.$A$1:觀創學院.$XFD$1" table:base-cell-address="觀創學院.$A$1"/>
          <table:named-range table:name="來單清單列印" table:cell-range-address="觀創學院.$A$1:觀創學院.$F$1" table:base-cell-address="觀創學院.$A$1"/>
        </table:named-expressions>
      </table:table>
      <table:table table:name="通識中心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12" table:default-cell-style-name="ce1"/>
        <table:table-column table:style-name="co7" table:default-cell-style-name="ce1"/>
        <table:table-column table:style-name="co8" table:default-cell-style-name="ce55"/>
        <table:table-column table:style-name="co9" table:default-cell-style-name="ce54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110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15">
            <text:p>定價</text:p>
          </table:table-cell>
          <table:table-cell office:value-type="string" table:style-name="ce19">
            <text:p>臺幣價</text:p>
          </table:table-cell>
          <table:table-cell office:value-type="string" table:style-name="ce114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office:value-type="string" table:style-name="ce13">
            <text:p>SDGs<text:span text:style-name="T9">相關</text:span></text:p>
          </table:table-cell>
          <table:table-cell table:number-columns-repeated="16373" table:style-name="ce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11">
            <text:p>Reading Pleasures: Everyday Black Living in Early America. 2023</text:p>
          </table:table-cell>
          <table:table-cell office:value-type="string" table:style-name="ce11">
            <text:p>Bynum, T. A.</text:p>
          </table:table-cell>
          <table:table-cell office:value-type="string" table:style-name="ce11">
            <text:p>U. OF ILLINOIS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5" table:style-name="ce11">
            <text:p>25</text:p>
          </table:table-cell>
          <table:table-cell office:value-type="float" office:value="795" table:formula="of:=ROUND([.G2]*31.78;0)" table:style-name="ce44">
            <text:p>795</text:p>
          </table:table-cell>
          <table:table-cell office:value-type="string" table:style-name="ce115">
            <text:p>9780252086830</text:p>
          </table:table-cell>
          <table:table-cell office:value-type="string" table:style-name="ce11">
            <text:p><text:span text:style-name="T8">文學</text:span><text:s/><text:span text:style-name="T8">社會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11">
            <text:p>Holderlin's Madness: Chronicle of a Dwelling Life, 1806-1843. 2023</text:p>
          </table:table-cell>
          <table:table-cell office:value-type="string" table:style-name="ce11">
            <text:p>Agamben, G.</text:p>
          </table:table-cell>
          <table:table-cell office:value-type="string" table:style-name="ce11">
            <text:p>Seagull Books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5" table:style-name="ce11">
            <text:p>25</text:p>
          </table:table-cell>
          <table:table-cell office:value-type="float" office:value="795" table:formula="of:=ROUND([.G3]*31.78;0)" table:style-name="ce44">
            <text:p>795</text:p>
          </table:table-cell>
          <table:table-cell office:value-type="string" table:style-name="ce115">
            <text:p>9781803091150</text:p>
          </table:table-cell>
          <table:table-cell office:value-type="string" table:style-name="ce11">
            <text:p><text:span text:style-name="T8">文學</text:span><text:s/><text:span text:style-name="T8">哲學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11">
            <text:p>The Language of Languages 2023</text:p>
          </table:table-cell>
          <table:table-cell office:value-type="string" table:style-name="ce11">
            <text:p>Wa Thiong'o, N.</text:p>
          </table:table-cell>
          <table:table-cell office:value-type="string" table:style-name="ce11">
            <text:p>Seagull Books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19" table:style-name="ce11">
            <text:p>19</text:p>
          </table:table-cell>
          <table:table-cell office:value-type="float" office:value="604" table:formula="of:=ROUND([.G4]*31.78;0)" table:style-name="ce44">
            <text:p>604</text:p>
          </table:table-cell>
          <table:table-cell office:value-type="string" table:style-name="ce115">
            <text:p>9781803090719</text:p>
          </table:table-cell>
          <table:table-cell office:value-type="string" table:style-name="ce11">
            <text:p><text:span text:style-name="T8">文學評論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11">
            <text:p>Ballad Hunting with Max Hunter: Stories of an Ozark Folksong Collector. 2023</text:p>
          </table:table-cell>
          <table:table-cell office:value-type="string" table:style-name="ce11">
            <text:p>Nelson, S. J.</text:p>
          </table:table-cell>
          <table:table-cell office:value-type="string" table:style-name="ce11">
            <text:p>U. OF ILLINOIS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6" table:style-name="ce11">
            <text:p>26</text:p>
          </table:table-cell>
          <table:table-cell office:value-type="float" office:value="826" table:formula="of:=ROUND([.G5]*31.78;0)" table:style-name="ce44">
            <text:p>826</text:p>
          </table:table-cell>
          <table:table-cell office:value-type="string" table:style-name="ce115">
            <text:p>9780252086991</text:p>
          </table:table-cell>
          <table:table-cell office:value-type="string" table:style-name="ce11">
            <text:p><text:span text:style-name="T8">音樂</text:span><text:s/><text:span text:style-name="T8">文學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11">
            <text:p>Refiguring in Black. 2023</text:p>
          </table:table-cell>
          <table:table-cell office:value-type="string" table:style-name="ce11">
            <text:p>Sithole, T.</text:p>
          </table:table-cell>
          <table:table-cell office:value-type="string" table:style-name="ce11">
            <text:p>POLITY PRESS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4.95" table:style-name="ce11">
            <text:p>64.95</text:p>
          </table:table-cell>
          <table:table-cell office:value-type="float" office:value="2064" table:formula="of:=ROUND([.G6]*31.78;0)" table:style-name="ce44">
            <text:p>2,064</text:p>
          </table:table-cell>
          <table:table-cell office:value-type="string" table:style-name="ce115">
            <text:p>9781509557011<text:s/></text:p>
          </table:table-cell>
          <table:table-cell office:value-type="string" table:style-name="ce11">
            <text:p><text:span text:style-name="T8">文學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11">
            <text:p>Characterising Irony: A Systematic Approach to Literary and Linguistic Texts. 2023</text:p>
          </table:table-cell>
          <table:table-cell office:value-type="string" table:style-name="ce11">
            <text:p>Pattison, S.</text:p>
          </table:table-cell>
          <table:table-cell office:value-type="string" table:style-name="ce11">
            <text:p>ROUTLEDGE-<text:span text:style-name="T8">知訊圖昂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11">
            <text:p>120</text:p>
          </table:table-cell>
          <table:table-cell office:value-type="float" office:value="4860" table:formula="of:=ROUND([.G7]*40.5;0)" table:style-name="ce44">
            <text:p>4,860</text:p>
          </table:table-cell>
          <table:table-cell office:value-type="string" table:style-name="ce115">
            <text:p>9781032023540<text:s/></text:p>
          </table:table-cell>
          <table:table-cell office:value-type="string" table:style-name="ce11">
            <text:p><text:span text:style-name="T8">語言</text:span><text:s/><text:span text:style-name="T8">文學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4">
          <table:table-cell office:value-type="float" office:value="7" table:style-name="ce12">
            <text:p>7</text:p>
          </table:table-cell>
          <table:table-cell office:value-type="string" table:style-name="ce111">
            <text:p>Fictions of Gender: Women, Femininity, and the Zionist Imagination. 2023</text:p>
          </table:table-cell>
          <table:table-cell office:value-type="string" table:style-name="ce11">
            <text:p>Zakai, O.</text:p>
          </table:table-cell>
          <table:table-cell office:value-type="string" table:style-name="ce11">
            <text:p>McGILL UNIVERSIT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9.950000000000003" table:style-name="ce11">
            <text:p>39.95</text:p>
          </table:table-cell>
          <table:table-cell office:value-type="float" office:value="1270" table:formula="of:=ROUND([.G8]*31.78;0)" table:style-name="ce44">
            <text:p>1,270</text:p>
          </table:table-cell>
          <table:table-cell office:value-type="string" table:style-name="ce115">
            <text:p>9780228017066<text:s/></text:p>
          </table:table-cell>
          <table:table-cell office:value-type="string" table:style-name="ce11">
            <text:p><text:span text:style-name="T8">文學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11">
            <text:p>Aesthetic Dilemmas: Encounters with Art in Hugo Von Hofmannsthal's Literary Modernism. 2023</text:p>
          </table:table-cell>
          <table:table-cell office:value-type="string" table:style-name="ce11">
            <text:p>Burks, M. A.</text:p>
          </table:table-cell>
          <table:table-cell office:value-type="string" table:style-name="ce11">
            <text:p>McGILL UNIVERSIT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110" table:style-name="ce11">
            <text:p>110</text:p>
          </table:table-cell>
          <table:table-cell office:value-type="float" office:value="3496" table:formula="of:=ROUND([.G9]*31.78;0)" table:style-name="ce44">
            <text:p>3,496</text:p>
          </table:table-cell>
          <table:table-cell office:value-type="string" table:style-name="ce115">
            <text:p>9780228016656<text:s/></text:p>
          </table:table-cell>
          <table:table-cell office:value-type="string" table:style-name="ce11">
            <text:p><text:span text:style-name="T8">文學</text:span><text:s/><text:span text:style-name="T8">哲學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4">
          <table:table-cell office:value-type="float" office:value="9" table:style-name="ce12">
            <text:p>9</text:p>
          </table:table-cell>
          <table:table-cell office:value-type="string" table:style-name="ce111">
            <text:p>Indict the Author of Affection: Affectation and Catachresis in Hamlet. 2023</text:p>
          </table:table-cell>
          <table:table-cell office:value-type="string" table:style-name="ce11">
            <text:p>Buchanan, B. W.</text:p>
          </table:table-cell>
          <table:table-cell office:value-type="string" table:style-name="ce11">
            <text:p>McGILL UNIVERSIT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110" table:style-name="ce11">
            <text:p>110</text:p>
          </table:table-cell>
          <table:table-cell office:value-type="float" office:value="3496" table:formula="of:=ROUND([.G10]*31.78;0)" table:style-name="ce44">
            <text:p>3,496</text:p>
          </table:table-cell>
          <table:table-cell office:value-type="string" table:style-name="ce115">
            <text:p>9780228016649<text:s/></text:p>
          </table:table-cell>
          <table:table-cell office:value-type="string" table:style-name="ce11">
            <text:p><text:span text:style-name="T8">文學</text:span><text:s/><text:span text:style-name="T8">莎士比亞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4">
          <table:table-cell office:value-type="float" office:value="10" table:style-name="ce12">
            <text:p>10</text:p>
          </table:table-cell>
          <table:table-cell office:value-type="string" table:style-name="ce111">
            <text:p>Shakespeare in Succession: Translation and Time. 2023</text:p>
          </table:table-cell>
          <table:table-cell office:value-type="string" table:style-name="ce11">
            <text:p>Saenger, M.</text:p>
          </table:table-cell>
          <table:table-cell office:value-type="string" table:style-name="ce11">
            <text:p>McGILL UNIVERSIT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120" table:style-name="ce11">
            <text:p>120</text:p>
          </table:table-cell>
          <table:table-cell office:value-type="float" office:value="3814" table:formula="of:=ROUND([.G11]*31.78;0)" table:style-name="ce44">
            <text:p>3,814</text:p>
          </table:table-cell>
          <table:table-cell office:value-type="string" table:style-name="ce115">
            <text:p>9780228016496<text:s/></text:p>
          </table:table-cell>
          <table:table-cell office:value-type="string" table:style-name="ce11">
            <text:p><text:span text:style-name="T8">文學</text:span><text:s/><text:span text:style-name="T8">戲劇</text:span><text:s/><text:span text:style-name="T8">莎士比亞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11">
            <text:p>Words in Collision: Multilingualism in English-Language Fiction. 2023</text:p>
          </table:table-cell>
          <table:table-cell office:value-type="string" table:style-name="ce11">
            <text:p>Ross, M. L.</text:p>
          </table:table-cell>
          <table:table-cell office:value-type="string" table:style-name="ce11">
            <text:p>McGILL UNIVERSIT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110" table:style-name="ce11">
            <text:p>110</text:p>
          </table:table-cell>
          <table:table-cell office:value-type="float" office:value="3496" table:formula="of:=ROUND([.G12]*31.78;0)" table:style-name="ce44">
            <text:p>3,496</text:p>
          </table:table-cell>
          <table:table-cell office:value-type="string" table:style-name="ce115">
            <text:p>9780228016977<text:s/></text:p>
          </table:table-cell>
          <table:table-cell office:value-type="string" table:style-name="ce11">
            <text:p><text:span text:style-name="T8">文學</text:span><text:s/><text:span text:style-name="T8">評論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4">
          <table:table-cell office:value-type="float" office:value="12" table:style-name="ce12">
            <text:p>12</text:p>
          </table:table-cell>
          <table:table-cell office:value-type="string" table:style-name="ce111">
            <text:p>Touching Beauty: The Poetics of Kim Thuy. 2023</text:p>
          </table:table-cell>
          <table:table-cell office:value-type="string" table:style-name="ce11">
            <text:p>Santoro, M.</text:p>
          </table:table-cell>
          <table:table-cell office:value-type="string" table:style-name="ce11">
            <text:p>McGILL UNIVERSIT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9.950000000000003" table:style-name="ce11">
            <text:p>39.95</text:p>
          </table:table-cell>
          <table:table-cell office:value-type="float" office:value="1270" table:formula="of:=ROUND([.G13]*31.78;0)" table:style-name="ce44">
            <text:p>1,270</text:p>
          </table:table-cell>
          <table:table-cell office:value-type="string" table:style-name="ce115">
            <text:p>9780228017677<text:s/></text:p>
          </table:table-cell>
          <table:table-cell office:value-type="string" table:style-name="ce11">
            <text:p><text:span text:style-name="T8">文學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11">
            <text:p>The Collected Short Stories of Bharati Mukherjee. 2023</text:p>
          </table:table-cell>
          <table:table-cell office:value-type="string" table:style-name="ce11">
            <text:p>Maxey, R.</text:p>
          </table:table-cell>
          <table:table-cell office:value-type="string" table:style-name="ce11">
            <text:p>TEMP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4.950000000000003" table:style-name="ce11">
            <text:p>34.95</text:p>
          </table:table-cell>
          <table:table-cell office:value-type="float" office:value="1111" table:formula="of:=ROUND([.G14]*31.78;0)" table:style-name="ce44">
            <text:p>1,111</text:p>
          </table:table-cell>
          <table:table-cell office:value-type="string" table:style-name="ce115">
            <text:p>9781439924464<text:s/></text:p>
          </table:table-cell>
          <table:table-cell office:value-type="string" table:style-name="ce11">
            <text:p><text:span text:style-name="T8">文學</text:span><text:s/><text:span text:style-name="T8">小說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111">
            <text:p>Reading the Kimono in Twentieth-Century Japanese Literature and Film. 2023</text:p>
          </table:table-cell>
          <table:table-cell office:value-type="string" table:style-name="ce11">
            <text:p>Suzuki, M.</text:p>
          </table:table-cell>
          <table:table-cell office:value-type="string" table:style-name="ce11">
            <text:p>U. OF HAWAII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8" table:style-name="ce11">
            <text:p>28</text:p>
          </table:table-cell>
          <table:table-cell office:value-type="float" office:value="890" table:formula="of:=ROUND([.G15]*31.78;0)" table:style-name="ce44">
            <text:p>890</text:p>
          </table:table-cell>
          <table:table-cell office:value-type="string" table:style-name="ce115">
            <text:p>9780824892951<text:s/></text:p>
          </table:table-cell>
          <table:table-cell office:value-type="string" table:style-name="ce11">
            <text:p><text:span text:style-name="T8">傳播</text:span><text:s/><text:span text:style-name="T8">文學</text:span><text:s/><text:span text:style-name="T8">亞研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11">
            <text:p>Pictures of the Heart: The Hyakunin Isshu in Word and Image. 2023</text:p>
          </table:table-cell>
          <table:table-cell office:value-type="string" table:style-name="ce11">
            <text:p>Mostow, J. S.</text:p>
          </table:table-cell>
          <table:table-cell office:value-type="string" table:style-name="ce11">
            <text:p>U. OF HAWAII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11">
            <text:p>45</text:p>
          </table:table-cell>
          <table:table-cell office:value-type="float" office:value="1430" table:formula="of:=ROUND([.G16]*31.78;0)" table:style-name="ce44">
            <text:p>1,430</text:p>
          </table:table-cell>
          <table:table-cell office:value-type="string" table:style-name="ce115">
            <text:p>9780824895389<text:s/></text:p>
          </table:table-cell>
          <table:table-cell office:value-type="string" table:style-name="ce11">
            <text:p><text:span text:style-name="T8">文學</text:span><text:s/><text:span text:style-name="T8">詩</text:span><text:s/><text:span text:style-name="T8">亞研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11">
            <text:p>An Introduction to the Blue Humanities. 2024</text:p>
          </table:table-cell>
          <table:table-cell office:value-type="string" table:style-name="ce11">
            <text:p>Mentz, S.</text:p>
          </table:table-cell>
          <table:table-cell office:value-type="string" table:style-name="ce11">
            <text:p>ROUTLEDGE-<text:span text:style-name="T8">知訊圖書</text:span></text:p>
          </table:table-cell>
          <table:table-cell office:value-type="string" table:style-name="ce12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9" table:style-name="ce11">
            <text:p>34.99</text:p>
          </table:table-cell>
          <table:table-cell office:value-type="float" office:value="1417" table:formula="of:=ROUND([.G17]*40.5;0)" table:style-name="ce44">
            <text:p>1,417</text:p>
          </table:table-cell>
          <table:table-cell office:value-type="string" table:style-name="ce115">
            <text:p>9780367763664<text:s/></text:p>
          </table:table-cell>
          <table:table-cell office:value-type="string" table:style-name="ce11">
            <text:p><text:span text:style-name="T8">文學</text:span><text:s/><text:span text:style-name="T8">歷史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11">
            <text:p>Wonder Confronts Certainty: Russian Writers on the Timeless Questions and Why Their Answers Matter. 2023</text:p>
          </table:table-cell>
          <table:table-cell office:value-type="string" table:style-name="ce11">
            <text:p>Morson, G. S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7.950000000000003" table:style-name="ce11">
            <text:p>37.95</text:p>
          </table:table-cell>
          <table:table-cell office:value-type="float" office:value="1206" table:formula="of:=ROUND([.G18]*31.78;0)" table:style-name="ce44">
            <text:p>1,206</text:p>
          </table:table-cell>
          <table:table-cell office:value-type="string" table:style-name="ce115">
            <text:p>9780674971806<text:s/></text:p>
          </table:table-cell>
          <table:table-cell office:value-type="string" table:style-name="ce11">
            <text:p><text:span text:style-name="T8">文學</text:span><text:s/><text:span text:style-name="T8">歷史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11">
            <text:p>The Seventy-Five Folios and Other Unpublished Manuscripts. 2023</text:p>
          </table:table-cell>
          <table:table-cell office:value-type="string" table:style-name="ce11">
            <text:p>Proust, M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9.95" table:style-name="ce11">
            <text:p>29.95</text:p>
          </table:table-cell>
          <table:table-cell office:value-type="float" office:value="952" table:formula="of:=ROUND([.G19]*31.78;0)" table:style-name="ce44">
            <text:p>952</text:p>
          </table:table-cell>
          <table:table-cell office:value-type="string" table:style-name="ce115">
            <text:p>9780674271012<text:s/></text:p>
          </table:table-cell>
          <table:table-cell office:value-type="string" table:style-name="ce11">
            <text:p><text:span text:style-name="T8">文學</text:span><text:s/><text:span text:style-name="T8">小說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11">
            <text:p>The Threshold: The Rhetoric of Historiography in Early Medieval China 2023</text:p>
          </table:table-cell>
          <table:table-cell office:value-type="string" table:style-name="ce11">
            <text:p>Raft, Z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11">
            <text:p>49.95</text:p>
          </table:table-cell>
          <table:table-cell office:value-type="float" office:value="1587" table:formula="of:=ROUND([.G20]*31.78;0)" table:style-name="ce44">
            <text:p>1,587</text:p>
          </table:table-cell>
          <table:table-cell office:value-type="string" table:style-name="ce115">
            <text:p>9780674291379<text:s/></text:p>
          </table:table-cell>
          <table:table-cell office:value-type="string" table:style-name="ce11">
            <text:p><text:span text:style-name="T8">文學</text:span><text:s/><text:span text:style-name="T8">亞研</text:span><text:s/><text:span text:style-name="T8">歷史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11">
            <text:p>On Earth or in Poems: The Many Lives of al-Andalus. 2023</text:p>
          </table:table-cell>
          <table:table-cell office:value-type="string" table:style-name="ce11">
            <text:p>Calderwood, E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11">
            <text:p>45</text:p>
          </table:table-cell>
          <table:table-cell office:value-type="float" office:value="1430" table:formula="of:=ROUND([.G21]*31.78;0)" table:style-name="ce44">
            <text:p>1,430</text:p>
          </table:table-cell>
          <table:table-cell office:value-type="string" table:style-name="ce115">
            <text:p>9780674980365<text:s/></text:p>
          </table:table-cell>
          <table:table-cell office:value-type="string" table:style-name="ce11">
            <text:p><text:span text:style-name="T8">文學</text:span><text:s/><text:span text:style-name="T8">歷史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11">
            <text:p>Political Disappointment: A Cultural History from Reconstruction to the AIDS Crisis. 2023</text:p>
          </table:table-cell>
          <table:table-cell office:value-type="string" table:style-name="ce11">
            <text:p>Marcus, S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9.950000000000003" table:style-name="ce11">
            <text:p>39.95</text:p>
          </table:table-cell>
          <table:table-cell office:value-type="float" office:value="1270" table:formula="of:=ROUND([.G22]*31.78;0)" table:style-name="ce44">
            <text:p>1,270</text:p>
          </table:table-cell>
          <table:table-cell office:value-type="string" table:style-name="ce115">
            <text:p>9780674248656<text:s/></text:p>
          </table:table-cell>
          <table:table-cell office:value-type="string" table:style-name="ce11">
            <text:p><text:span text:style-name="T8">文學</text:span><text:s/><text:span text:style-name="T8">歷史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11">
            <text:p>Literary History in and beyond China: Reading Text and World. 2023</text:p>
          </table:table-cell>
          <table:table-cell office:value-type="string" table:style-name="ce11">
            <text:p>Allen, S. M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11">
            <text:p>49.95</text:p>
          </table:table-cell>
          <table:table-cell office:value-type="float" office:value="1587" table:formula="of:=ROUND([.G23]*31.78;0)" table:style-name="ce44">
            <text:p>1,587</text:p>
          </table:table-cell>
          <table:table-cell office:value-type="string" table:style-name="ce115">
            <text:p>9780674291270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11">
            <text:p>The Cornucopian Stage: Performing Commerce in Early Modern China. 2023</text:p>
          </table:table-cell>
          <table:table-cell office:value-type="string" table:style-name="ce11">
            <text:p>Fox, A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11">
            <text:p>49.95</text:p>
          </table:table-cell>
          <table:table-cell office:value-type="float" office:value="1587" table:formula="of:=ROUND([.G24]*31.78;0)" table:style-name="ce44">
            <text:p>1,587</text:p>
          </table:table-cell>
          <table:table-cell office:value-type="string" table:style-name="ce115">
            <text:p>9780674293755<text:s/></text:p>
          </table:table-cell>
          <table:table-cell office:value-type="string" table:style-name="ce11">
            <text:p><text:span text:style-name="T8">文學</text:span><text:s/><text:span text:style-name="T8">戲劇</text:span><text:s/><text:span text:style-name="T8">亞研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11">
            <text:p>Strange Tales from EDO: Rewriting Chinese Fiction in Early Modern Japan. 2023</text:p>
          </table:table-cell>
          <table:table-cell office:value-type="string" table:style-name="ce11">
            <text:p>Fleming, W. D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11">
            <text:p>49.95</text:p>
          </table:table-cell>
          <table:table-cell office:value-type="float" office:value="1587" table:formula="of:=ROUND([.G25]*31.78;0)" table:style-name="ce44">
            <text:p>1,587</text:p>
          </table:table-cell>
          <table:table-cell office:value-type="string" table:style-name="ce115">
            <text:p>9780674293809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111">
            <text:p>Civic Storytelling: The Rise of Short Forms and the Agency of Literature. 2023</text:p>
          </table:table-cell>
          <table:table-cell office:value-type="string" table:style-name="ce11">
            <text:p>Fuchs, F.</text:p>
          </table:table-cell>
          <table:table-cell office:value-type="string" table:style-name="ce11">
            <text:p>ZONE BOOKS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9.95" table:style-name="ce11">
            <text:p>29.95</text:p>
          </table:table-cell>
          <table:table-cell office:value-type="float" office:value="952" table:formula="of:=ROUND([.G26]*31.78;0)" table:style-name="ce44">
            <text:p>952</text:p>
          </table:table-cell>
          <table:table-cell office:value-type="string" table:style-name="ce115">
            <text:p>9781942130741<text:s/></text:p>
          </table:table-cell>
          <table:table-cell office:value-type="string" table:style-name="ce11">
            <text:p><text:span text:style-name="T8">文學</text:span><text:s/><text:span text:style-name="T8">傳播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11">
            <text:p>On Parchment: Animals, Archives, and the Making of Culture from Herodotus to the Digital Age. 2023</text:p>
          </table:table-cell>
          <table:table-cell office:value-type="string" table:style-name="ce11">
            <text:p>Holsinger, B.</text:p>
          </table:table-cell>
          <table:table-cell office:value-type="string" table:style-name="ce11">
            <text:p>YA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0" table:style-name="ce11">
            <text:p>40</text:p>
          </table:table-cell>
          <table:table-cell office:value-type="float" office:value="1271" table:formula="of:=ROUND([.G27]*31.78;0)" table:style-name="ce44">
            <text:p>1,271</text:p>
          </table:table-cell>
          <table:table-cell office:value-type="string" table:style-name="ce115">
            <text:p>9780300260212<text:s/></text:p>
          </table:table-cell>
          <table:table-cell office:value-type="string" table:style-name="ce11">
            <text:p><text:span text:style-name="T8">文學</text:span><text:s/><text:span text:style-name="T8">社會</text:span><text:s/><text:span text:style-name="T8">歷史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11">
            <text:p>Wounded Storyteller: The Traumatic Tales of E. T. A. Hoffmann. 2023</text:p>
          </table:table-cell>
          <table:table-cell office:value-type="string" table:style-name="ce11">
            <text:p>Hoffmann, E. T. A.</text:p>
          </table:table-cell>
          <table:table-cell office:value-type="string" table:style-name="ce11">
            <text:p>YA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0" table:style-name="ce11">
            <text:p>40</text:p>
          </table:table-cell>
          <table:table-cell office:value-type="float" office:value="1271" table:formula="of:=ROUND([.G28]*31.78;0)" table:style-name="ce44">
            <text:p>1,271</text:p>
          </table:table-cell>
          <table:table-cell office:value-type="string" table:style-name="ce115">
            <text:p>9780300263190<text:s/></text:p>
          </table:table-cell>
          <table:table-cell office:value-type="string" table:style-name="ce11">
            <text:p><text:span text:style-name="T8">文學</text:span><text:s/><text:span text:style-name="T8">小說</text:span></text:p>
          </table:table-cell>
          <table:table-cell table:style-name="ce25"/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11">
            <text:p>Enheduana: The Complete Poems of the World's First Author. 2023</text:p>
          </table:table-cell>
          <table:table-cell office:value-type="string" table:style-name="ce11">
            <text:p>Helle, S.</text:p>
          </table:table-cell>
          <table:table-cell office:value-type="string" table:style-name="ce11">
            <text:p>YA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11">
            <text:p>30</text:p>
          </table:table-cell>
          <table:table-cell office:value-type="float" office:value="953" table:formula="of:=ROUND([.G29]*31.78;0)" table:style-name="ce44">
            <text:p>953</text:p>
          </table:table-cell>
          <table:table-cell office:value-type="string" table:style-name="ce115">
            <text:p>9780300264173<text:s/></text:p>
          </table:table-cell>
          <table:table-cell office:value-type="string" table:style-name="ce11">
            <text:p><text:span text:style-name="T8">文學</text:span><text:s/><text:span text:style-name="T8">詩</text:span>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11">
            <text:p>By the Rivers of Babylon. 2023</text:p>
          </table:table-cell>
          <table:table-cell office:value-type="string" table:style-name="ce11">
            <text:p>Antunes, A. L.</text:p>
          </table:table-cell>
          <table:table-cell office:value-type="string" table:style-name="ce11">
            <text:p>YA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6" table:style-name="ce11">
            <text:p>26</text:p>
          </table:table-cell>
          <table:table-cell office:value-type="float" office:value="826" table:formula="of:=ROUND([.G30]*31.78;0)" table:style-name="ce44">
            <text:p>826</text:p>
          </table:table-cell>
          <table:table-cell office:value-type="string" table:style-name="ce115">
            <text:p>9780300233414<text:s/></text:p>
          </table:table-cell>
          <table:table-cell office:value-type="string" table:style-name="ce11">
            <text:p><text:span text:style-name="T8">文學</text:span><text:s/><text:span text:style-name="T8">小說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11">
            <text:p>Retroland: A Reader's Guide to the Dazzling Diversity of Modern Fiction. 2023</text:p>
          </table:table-cell>
          <table:table-cell office:value-type="string" table:style-name="ce11">
            <text:p>Kemp, P.</text:p>
          </table:table-cell>
          <table:table-cell office:value-type="string" table:style-name="ce11">
            <text:p>YA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11">
            <text:p>30</text:p>
          </table:table-cell>
          <table:table-cell office:value-type="float" office:value="953" table:formula="of:=ROUND([.G31]*31.78;0)" table:style-name="ce44">
            <text:p>953</text:p>
          </table:table-cell>
          <table:table-cell office:value-type="string" table:style-name="ce115">
            <text:p>9780300269628<text:s/></text:p>
          </table:table-cell>
          <table:table-cell office:value-type="string" table:style-name="ce11">
            <text:p><text:span text:style-name="T8">文學</text:span>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11">
            <text:p>Dickensland: The Curious History of Dickens's London. 2023</text:p>
          </table:table-cell>
          <table:table-cell office:value-type="string" table:style-name="ce11">
            <text:p>Jackson, L.</text:p>
          </table:table-cell>
          <table:table-cell office:value-type="string" table:style-name="ce11">
            <text:p>YA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8" table:style-name="ce11">
            <text:p>28</text:p>
          </table:table-cell>
          <table:table-cell office:value-type="float" office:value="890" table:formula="of:=ROUND([.G32]*31.78;0)" table:style-name="ce44">
            <text:p>890</text:p>
          </table:table-cell>
          <table:table-cell office:value-type="string" table:style-name="ce115">
            <text:p>9780300266207<text:s/></text:p>
          </table:table-cell>
          <table:table-cell office:value-type="string" table:style-name="ce11">
            <text:p><text:span text:style-name="T8">文學</text:span><text:s/><text:span text:style-name="T8">歷史</text:span>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11">
            <text:p>Exiled Shadow. 2023</text:p>
          </table:table-cell>
          <table:table-cell office:value-type="string" table:style-name="ce11">
            <text:p>Manea, N.</text:p>
          </table:table-cell>
          <table:table-cell office:value-type="string" table:style-name="ce11">
            <text:p>YAL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11">
            <text:p>30</text:p>
          </table:table-cell>
          <table:table-cell office:value-type="float" office:value="953" table:formula="of:=ROUND([.G33]*31.78;0)" table:style-name="ce44">
            <text:p>953</text:p>
          </table:table-cell>
          <table:table-cell office:value-type="string" table:style-name="ce115">
            <text:p>9780300265729<text:s/></text:p>
          </table:table-cell>
          <table:table-cell office:value-type="string" table:style-name="ce11">
            <text:p><text:span text:style-name="T8">文學</text:span><text:s/><text:span text:style-name="T8">小說</text:span>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11">
            <text:p>Puppet Flower: A Novel of 1867 Formosa. 2023</text:p>
          </table:table-cell>
          <table:table-cell office:value-type="string" table:style-name="ce11">
            <text:p>Chen, Yao-Chang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6" table:style-name="ce11">
            <text:p>26</text:p>
          </table:table-cell>
          <table:table-cell office:value-type="float" office:value="826" table:formula="of:=ROUND([.G34]*31.78;0)" table:style-name="ce44">
            <text:p>826</text:p>
          </table:table-cell>
          <table:table-cell office:value-type="string" table:style-name="ce115">
            <text:p>9780231208512<text:s/></text:p>
          </table:table-cell>
          <table:table-cell office:value-type="string" table:style-name="ce11">
            <text:p><text:span text:style-name="T8">文學</text:span><text:s/><text:span text:style-name="T8">小說</text:span><text:s/><text:span text:style-name="T8">亞研</text:span></text:p>
          </table:table-cell>
          <table:table-cell table:style-name="ce25"/>
          <table:table-cell table:style-name="ce3"/>
          <table:table-cell table:number-columns-repeated="16372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11">
            <text:p>The Narrow Cage and Other Modern Fairy Tales. 2023</text:p>
          </table:table-cell>
          <table:table-cell office:value-type="string" table:style-name="ce11">
            <text:p>Kuplowsky, A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5" table:style-name="ce11">
            <text:p>25</text:p>
          </table:table-cell>
          <table:table-cell office:value-type="float" office:value="795" table:formula="of:=ROUND([.G35]*31.78;0)" table:style-name="ce44">
            <text:p>795</text:p>
          </table:table-cell>
          <table:table-cell office:value-type="string" table:style-name="ce115">
            <text:p>9780231207690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11">
            <text:p>The River Imp and the Stinky Jewel and Other Tales: Monster Comics from EDO Japan. 2023</text:p>
          </table:table-cell>
          <table:table-cell office:value-type="string" table:style-name="ce11">
            <text:p>Kabat, A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36]*31.78;0)" table:style-name="ce44">
            <text:p>1,112</text:p>
          </table:table-cell>
          <table:table-cell office:value-type="float" office:value="9780231209731" table:style-name="ce115">
            <text:p>9780231209731<text:s/></text:p>
          </table:table-cell>
          <table:table-cell office:value-type="string" table:style-name="ce11">
            <text:p><text:span text:style-name="T8">文學</text:span><text:s/><text:span text:style-name="T8">小說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11">
            <text:p>The Kokinshu: Selected Poems. 2023</text:p>
          </table:table-cell>
          <table:table-cell office:value-type="string" table:style-name="ce11">
            <text:p>Duthie, T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11">
            <text:p>30</text:p>
          </table:table-cell>
          <table:table-cell office:value-type="float" office:value="953" table:formula="of:=ROUND([.G37]*31.78;0)" table:style-name="ce44">
            <text:p>953</text:p>
          </table:table-cell>
          <table:table-cell office:value-type="string" table:style-name="ce115">
            <text:p>9780231207638<text:s/></text:p>
          </table:table-cell>
          <table:table-cell office:value-type="string" table:style-name="ce11">
            <text:p><text:span text:style-name="T8">文學</text:span><text:s/><text:span text:style-name="T8">詩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11">
            <text:p>The Precious Summary: A History of the Mongols from Chinggis Khan to the Qing Dynasty. 2023</text:p>
          </table:table-cell>
          <table:table-cell office:value-type="string" table:style-name="ce11">
            <text:p>Elverskog, J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38]*31.78;0)" table:style-name="ce44">
            <text:p>1,112</text:p>
          </table:table-cell>
          <table:table-cell office:value-type="string" table:style-name="ce115">
            <text:p>9780231206952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11">
            <text:p>The American Poet Laureate: A History of U.S. Poetry and the State. 2023</text:p>
          </table:table-cell>
          <table:table-cell office:value-type="string" table:style-name="ce11">
            <text:p>Paeth, A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39]*31.78;0)" table:style-name="ce44">
            <text:p>1,112</text:p>
          </table:table-cell>
          <table:table-cell office:value-type="float" office:value="9780231194396" table:style-name="ce115">
            <text:p>9780231194396<text:s/></text:p>
          </table:table-cell>
          <table:table-cell office:value-type="string" table:style-name="ce11">
            <text:p><text:span text:style-name="T8">文學</text:span><text:s/><text:span text:style-name="T8">詩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11">
            <text:p>The Sisterhood: How a Network of Black Women Writers Changed American Culture. 2023</text:p>
          </table:table-cell>
          <table:table-cell office:value-type="string" table:style-name="ce11">
            <text:p>Thorsson, C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8.95" table:style-name="ce11">
            <text:p>28.95</text:p>
          </table:table-cell>
          <table:table-cell office:value-type="float" office:value="920" table:formula="of:=ROUND([.G40]*31.78;0)" table:style-name="ce44">
            <text:p>920</text:p>
          </table:table-cell>
          <table:table-cell office:value-type="float" office:value="9780231204729" table:style-name="ce115">
            <text:p>9780231204729<text:s/></text:p>
          </table:table-cell>
          <table:table-cell office:value-type="string" table:style-name="ce11">
            <text:p><text:span text:style-name="T8">文學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16373" table:style-name="ce1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11">
            <text:p>Tone. 2023</text:p>
          </table:table-cell>
          <table:table-cell office:value-type="string" table:style-name="ce11">
            <text:p>Samatar, S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0" table:style-name="ce11">
            <text:p>20</text:p>
          </table:table-cell>
          <table:table-cell office:value-type="float" office:value="636" table:formula="of:=ROUND([.G41]*31.78;0)" table:style-name="ce44">
            <text:p>636</text:p>
          </table:table-cell>
          <table:table-cell office:value-type="string" table:style-name="ce115">
            <text:p>9780231211215<text:s/></text:p>
          </table:table-cell>
          <table:table-cell office:value-type="string" table:style-name="ce11">
            <text:p><text:span text:style-name="T8">文學評論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11">
            <text:p>Big Fiction: How Conglomeration Changed the Publishing Industry and American Literature. 2023</text:p>
          </table:table-cell>
          <table:table-cell office:value-type="string" table:style-name="ce11">
            <text:p>Sinykin, D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11">
            <text:p>30</text:p>
          </table:table-cell>
          <table:table-cell office:value-type="float" office:value="953" table:formula="of:=ROUND([.G42]*31.78;0)" table:style-name="ce44">
            <text:p>953</text:p>
          </table:table-cell>
          <table:table-cell office:value-type="string" table:style-name="ce115">
            <text:p>9780231192958<text:s/></text:p>
          </table:table-cell>
          <table:table-cell office:value-type="string" table:style-name="ce11">
            <text:p><text:span text:style-name="T8">文學</text:span></text:p>
          </table:table-cell>
          <table:table-cell table:style-name="ce25"/>
          <table:table-cell table:number-columns-repeated="16373" table:style-name="ce1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11">
            <text:p>Fear of Seeing: A Poetics of Chinese Science Fiction. 2023</text:p>
          </table:table-cell>
          <table:table-cell office:value-type="string" table:style-name="ce11">
            <text:p>Song, M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43]*31.78;0)" table:style-name="ce44">
            <text:p>1,112</text:p>
          </table:table-cell>
          <table:table-cell office:value-type="float" office:value="9780231204439" table:style-name="ce115">
            <text:p>9780231204439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11">
            <text:p>Questioning Borders: Ecoliteratures of China and Taiwan. 2023</text:p>
          </table:table-cell>
          <table:table-cell office:value-type="string" table:style-name="ce11">
            <text:p>Visser, Robin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44]*31.78;0)" table:style-name="ce44">
            <text:p>1,112</text:p>
          </table:table-cell>
          <table:table-cell office:value-type="string" table:style-name="ce115">
            <text:p>9780231199810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11">
            <text:p>The Inscription of Things: Writing and Materiality in Early Modern China. 2023</text:p>
          </table:table-cell>
          <table:table-cell office:value-type="string" table:style-name="ce11">
            <text:p>Kelly, T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45]*31.78;0)" table:style-name="ce44">
            <text:p>1,112</text:p>
          </table:table-cell>
          <table:table-cell office:value-type="string" table:style-name="ce115">
            <text:p>9780231209632<text:s/></text:p>
          </table:table-cell>
          <table:table-cell office:value-type="string" table:style-name="ce11">
            <text:p><text:span text:style-name="T8">文學</text:span><text:s/><text:span text:style-name="T8">亞研</text:span><text:s/><text:span text:style-name="T8">歷史</text:span></text:p>
          </table:table-cell>
          <table:table-cell table:style-name="ce25"/>
          <table:table-cell table:number-columns-repeated="16373" table:style-name="ce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11">
            <text:p>Afterlives of Letters: The Transnational Origins of Modern Literature in China, Japan, and Korea. 2023</text:p>
          </table:table-cell>
          <table:table-cell office:value-type="string" table:style-name="ce11">
            <text:p>Hashimoto, S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46]*31.78;0)" table:style-name="ce44">
            <text:p>1,112</text:p>
          </table:table-cell>
          <table:table-cell office:value-type="float" office:value="9780231211536" table:style-name="ce115">
            <text:p>9780231211536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11">
            <text:p>Writing Violence: The Politics of Form in Early Modern Japanese Literature. 2023</text:p>
          </table:table-cell>
          <table:table-cell office:value-type="string" table:style-name="ce11">
            <text:p>Atherton, D. C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47]*31.78;0)" table:style-name="ce44">
            <text:p>1,112</text:p>
          </table:table-cell>
          <table:table-cell office:value-type="string" table:style-name="ce115">
            <text:p>9780231211550<text:s/></text:p>
          </table:table-cell>
          <table:table-cell office:value-type="string" table:style-name="ce11">
            <text:p><text:span text:style-name="T8">文學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11">
            <text:p>A Topsy-Turvy World: Short Plays and Farces from the Ming and Qing Dynasties. 2023</text:p>
          </table:table-cell>
          <table:table-cell office:value-type="string" table:style-name="ce11">
            <text:p>Idema, W. L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11">
            <text:p>45</text:p>
          </table:table-cell>
          <table:table-cell office:value-type="float" office:value="1430" table:formula="of:=ROUND([.G48]*31.78;0)" table:style-name="ce44">
            <text:p>1,430</text:p>
          </table:table-cell>
          <table:table-cell office:value-type="string" table:style-name="ce115">
            <text:p>9780231208970<text:s/></text:p>
          </table:table-cell>
          <table:table-cell office:value-type="string" table:style-name="ce11">
            <text:p><text:span text:style-name="T8">戲劇</text:span><text:s/><text:span text:style-name="T8">文學</text:span><text:s/><text:span text:style-name="T8">亞研</text:span>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11">
            <text:p>The Tarikh-i ?amidi: A Late-Qing Uyghur History. 2023</text:p>
          </table:table-cell>
          <table:table-cell office:value-type="string" table:style-name="ce11">
            <text:p>Sayrami, M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49]*31.78;0)" table:style-name="ce44">
            <text:p>1,112</text:p>
          </table:table-cell>
          <table:table-cell office:value-type="string" table:style-name="ce115">
            <text:p>9780231210034<text:s/></text:p>
          </table:table-cell>
          <table:table-cell office:value-type="string" table:style-name="ce11">
            <text:p><text:span text:style-name="T8">文學</text:span><text:s/><text:span text:style-name="T8">歷史</text:span><text:s/><text:span text:style-name="T8">亞研</text:span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11">
            <text:p>Writing Backwards: Historical Fiction and the Reshaping of the American Canon. 2023</text:p>
          </table:table-cell>
          <table:table-cell office:value-type="string" table:style-name="ce11">
            <text:p>Manshel, A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50]*31.78;0)" table:style-name="ce44">
            <text:p>1,112</text:p>
          </table:table-cell>
          <table:table-cell office:value-type="string" table:style-name="ce115">
            <text:p>9780231211277<text:s/></text:p>
          </table:table-cell>
          <table:table-cell office:value-type="string" table:style-name="ce11">
            <text:p><text:span text:style-name="T8">文學</text:span></text:p>
          </table:table-cell>
          <table:table-cell table:style-name="ce25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111">
            <text:p>Introducing the Medieval Fox. 2023</text:p>
          </table:table-cell>
          <table:table-cell office:value-type="string" table:style-name="ce11">
            <text:p>Wackers, P.</text:p>
          </table:table-cell>
          <table:table-cell office:value-type="string" table:style-name="ce11">
            <text:p>U. OF WALES PR.*K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.99" table:style-name="ce11">
            <text:p>12.99</text:p>
          </table:table-cell>
          <table:table-cell office:value-type="float" office:value="526" table:formula="of:=ROUND([.G51]*40.5;0)" table:style-name="ce44">
            <text:p>526</text:p>
          </table:table-cell>
          <table:table-cell office:value-type="float" office:value="9781786839886" table:style-name="ce115">
            <text:p>9781786839886<text:s/></text:p>
          </table:table-cell>
          <table:table-cell office:value-type="string" table:style-name="ce11">
            <text:p><text:span text:style-name="T8">文學評論</text:span></text:p>
          </table:table-cell>
          <table:table-cell table:style-name="ce25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11">
            <text:p>The Beats and the Academy: A Renegotiation. 2023</text:p>
          </table:table-cell>
          <table:table-cell office:value-type="string" table:style-name="ce11">
            <text:p>Mortenson, E.</text:p>
          </table:table-cell>
          <table:table-cell office:value-type="string" table:style-name="ce11">
            <text:p>Clemson Universit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00" table:style-name="ce11">
            <text:p>100</text:p>
          </table:table-cell>
          <table:table-cell office:value-type="float" office:value="4050" table:formula="of:=ROUND([.G52]*40.5;0)" table:style-name="ce44">
            <text:p>4,050</text:p>
          </table:table-cell>
          <table:table-cell office:value-type="string" table:style-name="ce115">
            <text:p>9781638040514<text:s/></text:p>
          </table:table-cell>
          <table:table-cell office:value-type="string" table:style-name="ce11">
            <text:p><text:span text:style-name="T8">文學</text:span>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11">
            <text:p>Sounds of English Worldwide. 2023</text:p>
          </table:table-cell>
          <table:table-cell office:value-type="string" table:style-name="ce11">
            <text:p>Hickey, R.</text:p>
          </table:table-cell>
          <table:table-cell office:value-type="string" table:style-name="ce11">
            <text:p>WILEY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9.95" table:style-name="ce11">
            <text:p>59.95</text:p>
          </table:table-cell>
          <table:table-cell office:value-type="float" office:value="1905" table:formula="of:=ROUND([.G53]*31.78;0)" table:style-name="ce44">
            <text:p>1,905</text:p>
          </table:table-cell>
          <table:table-cell office:value-type="string" table:style-name="ce115">
            <text:p>9781119131274</text:p>
          </table:table-cell>
          <table:table-cell office:value-type="string" table:style-name="ce11">
            <text:p><text:span text:style-name="T8">語言</text:span>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11">
            <text:p>Language, Media and Society. 2023</text:p>
          </table:table-cell>
          <table:table-cell office:value-type="string" table:style-name="ce11">
            <text:p>Irwin-Turner, A.</text:p>
          </table:table-cell>
          <table:table-cell office:value-type="string" table:style-name="ce11">
            <text:p>WILEY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6.95" table:style-name="ce11">
            <text:p>46.95</text:p>
          </table:table-cell>
          <table:table-cell office:value-type="float" office:value="1492" table:formula="of:=ROUND([.G54]*31.78;0)" table:style-name="ce44">
            <text:p>1,492</text:p>
          </table:table-cell>
          <table:table-cell office:value-type="string" table:style-name="ce115">
            <text:p>9781119669142</text:p>
          </table:table-cell>
          <table:table-cell office:value-type="string" table:style-name="ce11">
            <text:p><text:span text:style-name="T8">語言</text:span><text:s/><text:span text:style-name="T8">社會</text:span><text:s/><text:span text:style-name="T8">傳播</text:span>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11">
            <text:p>Policies, Politics, and Ideologies of English-Medium Instruction in Asian Universities: Unsettling Critical Edges. 2023</text:p>
          </table:table-cell>
          <table:table-cell office:value-type="string" table:style-name="ce11">
            <text:p>Sah, P. K.</text:p>
          </table:table-cell>
          <table:table-cell office:value-type="string" table:style-name="ce11">
            <text:p>ROUTLEDGE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30" table:style-name="ce11">
            <text:p>130</text:p>
          </table:table-cell>
          <table:table-cell office:value-type="float" office:value="5265" table:formula="of:=ROUND([.G55]*40.5;0)" table:style-name="ce44">
            <text:p>5,265</text:p>
          </table:table-cell>
          <table:table-cell office:value-type="string" table:style-name="ce115">
            <text:p>9781032001838</text:p>
          </table:table-cell>
          <table:table-cell office:value-type="string" table:style-name="ce11">
            <text:p><text:span text:style-name="T8">語言</text:span><text:s/><text:span text:style-name="T8">教育</text:span><text:s/><text:span text:style-name="T8">亞研</text:span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11">
            <text:p>Rethinking EMI: Multidisciplinary Perspectives from Chinese-Speaking Regions. 2023</text:p>
          </table:table-cell>
          <table:table-cell office:value-type="string" table:style-name="ce11">
            <text:p>Su, L. I. -W.</text:p>
          </table:table-cell>
          <table:table-cell office:value-type="string" table:style-name="ce11">
            <text:p>ROUTLEDGE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6.99" table:style-name="ce11">
            <text:p>36.99</text:p>
          </table:table-cell>
          <table:table-cell office:value-type="float" office:value="1498" table:formula="of:=ROUND([.G56]*40.5;0)" table:style-name="ce44">
            <text:p>1,498</text:p>
          </table:table-cell>
          <table:table-cell office:value-type="string" table:style-name="ce115">
            <text:p>9781032034386</text:p>
          </table:table-cell>
          <table:table-cell office:value-type="string" table:style-name="ce11">
            <text:p><text:span text:style-name="T8">語言</text:span><text:s/><text:span text:style-name="T8">教育</text:span><text:s/><text:span text:style-name="T8">亞研</text:span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11">
            <text:p>Current Approaches in Second Language Acquisition Research: A Practical Guide. 2023</text:p>
          </table:table-cell>
          <table:table-cell office:value-type="string" table:style-name="ce11">
            <text:p>Mackey, A.</text:p>
          </table:table-cell>
          <table:table-cell office:value-type="string" table:style-name="ce11">
            <text:p>WILEY-<text:span text:style-name="T8">知訊圖書</text:span>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11">
            <text:p>49.95</text:p>
          </table:table-cell>
          <table:table-cell office:value-type="float" office:value="1587" table:formula="of:=ROUND([.G57]*31.78;0)" table:style-name="ce44">
            <text:p>1,587</text:p>
          </table:table-cell>
          <table:table-cell office:value-type="string" table:style-name="ce115">
            <text:p>9781119814474</text:p>
          </table:table-cell>
          <table:table-cell office:value-type="string" table:style-name="ce11">
            <text:p><text:span text:style-name="T8">語言</text:span>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11">
            <text:p>Python Programming for Linguistics and Text-focussed Digital Humanities: Applications for Text-Focused Fields. 2023</text:p>
          </table:table-cell>
          <table:table-cell office:value-type="string" table:style-name="ce11">
            <text:p>Weisser, M.</text:p>
          </table:table-cell>
          <table:table-cell office:value-type="string" table:style-name="ce11">
            <text:p>WILE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1.95" table:style-name="ce11">
            <text:p>41.95</text:p>
          </table:table-cell>
          <table:table-cell office:value-type="float" office:value="1333" table:formula="of:=ROUND([.G58]*31.78;0)" table:style-name="ce44">
            <text:p>1,333</text:p>
          </table:table-cell>
          <table:table-cell office:value-type="string" table:style-name="ce115">
            <text:p>9781119907947<text:s/></text:p>
          </table:table-cell>
          <table:table-cell office:value-type="string" table:style-name="ce11">
            <text:p><text:span text:style-name="T8">語言</text:span><text:s/><text:span text:style-name="T8">電腦</text:span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11">
            <text:p>Introduction to Psycholinguistics: Understanding Language Science. 2/E. 2023</text:p>
          </table:table-cell>
          <table:table-cell office:value-type="string" table:style-name="ce11">
            <text:p>Traxler, M. J.</text:p>
          </table:table-cell>
          <table:table-cell office:value-type="string" table:style-name="ce11">
            <text:p>Wiley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9.95" table:style-name="ce11">
            <text:p>59.95</text:p>
          </table:table-cell>
          <table:table-cell office:value-type="float" office:value="1905" table:formula="of:=ROUND([.G59]*31.78;0)" table:style-name="ce44">
            <text:p>1,905</text:p>
          </table:table-cell>
          <table:table-cell office:value-type="string" table:style-name="ce115">
            <text:p>9781119852964<text:s/></text:p>
          </table:table-cell>
          <table:table-cell office:value-type="string" table:style-name="ce11">
            <text:p><text:span text:style-name="T8">語言</text:span>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11">
            <text:p>EMI Classroom Communication: A Corpus-Based Approach. 2023</text:p>
          </table:table-cell>
          <table:table-cell office:value-type="string" table:style-name="ce11">
            <text:p>Dimova, S</text:p>
          </table:table-cell>
          <table:table-cell office:value-type="string" table:style-name="ce11">
            <text:p>ROUTLEDGE-<text:span text:style-name="T8">知訊圖昂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30" table:style-name="ce11">
            <text:p>130</text:p>
          </table:table-cell>
          <table:table-cell office:value-type="float" office:value="5265" table:formula="of:=ROUND([.G60]*40.5;0)" table:style-name="ce44">
            <text:p>5,265</text:p>
          </table:table-cell>
          <table:table-cell office:value-type="string" table:style-name="ce115">
            <text:p>9781032393148</text:p>
          </table:table-cell>
          <table:table-cell office:value-type="string" table:style-name="ce11">
            <text:p><text:span text:style-name="T8">教育</text:span><text:s/><text:span text:style-name="T8">語言</text:span></text:p>
          </table:table-cell>
          <table:table-cell table:style-name="ce25"/>
          <table:table-cell table:number-columns-repeated="16373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11">
            <text:p>Morphology: A Distributed Morphology Introduction. 2024</text:p>
          </table:table-cell>
          <table:table-cell office:value-type="string" table:style-name="ce11">
            <text:p>Punske, J. P.</text:p>
          </table:table-cell>
          <table:table-cell office:value-type="string" table:style-name="ce11">
            <text:p>WILEY-<text:span text:style-name="T8">知訊圖書</text:span></text:p>
          </table:table-cell>
          <table:table-cell office:value-type="string" table:style-name="ce12">
            <text:p>2024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7.95" table:style-name="ce11">
            <text:p>47.95</text:p>
          </table:table-cell>
          <table:table-cell office:value-type="float" office:value="1524" table:formula="of:=ROUND([.G61]*31.78;0)" table:style-name="ce44">
            <text:p>1,524</text:p>
          </table:table-cell>
          <table:table-cell office:value-type="string" table:style-name="ce115">
            <text:p>9781119667834<text:s/></text:p>
          </table:table-cell>
          <table:table-cell office:value-type="string" table:style-name="ce11">
            <text:p><text:span text:style-name="T8">語言</text:span>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float" office:value="61" table:style-name="ce12">
            <text:p>61</text:p>
          </table:table-cell>
          <table:table-cell office:value-type="string" table:style-name="ce111">
            <text:p>A Cultural History of the Chinese Character Ta (<text:span text:style-name="T8">她</text:span>, She): Invention and Adoption of a New Feminine Pronoun. 2023</text:p>
          </table:table-cell>
          <table:table-cell office:value-type="string" table:style-name="ce11">
            <text:p>Xingtao, H.</text:p>
          </table:table-cell>
          <table:table-cell office:value-type="string" table:style-name="ce11">
            <text:p>ROUTLEDGE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30" table:style-name="ce11">
            <text:p>130</text:p>
          </table:table-cell>
          <table:table-cell office:value-type="float" office:value="5265" table:formula="of:=ROUND([.G62]*40.5;0)" table:style-name="ce44">
            <text:p>5,265</text:p>
          </table:table-cell>
          <table:table-cell office:value-type="string" table:style-name="ce115">
            <text:p>9781032417240<text:s/></text:p>
          </table:table-cell>
          <table:table-cell office:value-type="string" table:style-name="ce11">
            <text:p><text:span text:style-name="T8">亞研</text:span><text:s/><text:span text:style-name="T8">語言</text:span><text:s/><text:span text:style-name="T8">歷史</text:span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11">
            <text:p>A Myriad of Tongues: How Languages Reveal Differences in How We Think. 2023</text:p>
          </table:table-cell>
          <table:table-cell office:value-type="string" table:style-name="ce11">
            <text:p>Everett, C.</text:p>
          </table:table-cell>
          <table:table-cell office:value-type="string" table:style-name="ce11">
            <text:p>HARVARD U. PR.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7.95" table:style-name="ce11">
            <text:p>27.95</text:p>
          </table:table-cell>
          <table:table-cell office:value-type="float" office:value="888" table:formula="of:=ROUND([.G63]*31.78;0)" table:style-name="ce44">
            <text:p>888</text:p>
          </table:table-cell>
          <table:table-cell office:value-type="string" table:style-name="ce115">
            <text:p>9780674976580<text:s/></text:p>
          </table:table-cell>
          <table:table-cell office:value-type="string" table:style-name="ce11">
            <text:p><text:span text:style-name="T8">語言</text:span><text:s/><text:span text:style-name="T8">心理</text:span><text:s/><text:span text:style-name="T8">社會</text:span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11">
            <text:p>American Eloquence: Language and Leadership in the Twentieth Century. 2023</text:p>
          </table:table-cell>
          <table:table-cell office:value-type="string" table:style-name="ce11">
            <text:p>Hart, R. P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8" table:style-name="ce11">
            <text:p>28</text:p>
          </table:table-cell>
          <table:table-cell office:value-type="float" office:value="890" table:formula="of:=ROUND([.G64]*31.78;0)" table:style-name="ce44">
            <text:p>890</text:p>
          </table:table-cell>
          <table:table-cell office:value-type="string" table:style-name="ce115">
            <text:p>9780231209076<text:s/></text:p>
          </table:table-cell>
          <table:table-cell office:value-type="string" table:style-name="ce11">
            <text:p><text:span text:style-name="T8">傳播</text:span><text:s/><text:span text:style-name="T8">語言</text:span><text:s/><text:span text:style-name="T8">政治</text:span>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11">
            <text:p>Global Language Justice . 2023</text:p>
          </table:table-cell>
          <table:table-cell office:value-type="string" table:style-name="ce11">
            <text:p>Liu, L. H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65]*31.78;0)" table:style-name="ce44">
            <text:p>1,112</text:p>
          </table:table-cell>
          <table:table-cell office:value-type="string" table:style-name="ce115">
            <text:p>9780231210393<text:s/></text:p>
          </table:table-cell>
          <table:table-cell office:value-type="string" table:style-name="ce11">
            <text:p><text:span text:style-name="T8">語言</text:span><text:s/><text:span text:style-name="T8">社會</text:span>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11">
            <text:p>Codes of Modernity: Chinese Scripts in the Global Information Age. 2023</text:p>
          </table:table-cell>
          <table:table-cell office:value-type="string" table:style-name="ce11">
            <text:p>Kuzuoglu, U.</text:p>
          </table:table-cell>
          <table:table-cell office:value-type="string" table:style-name="ce11">
            <text:p>COLUMBIA-<text:span text:style-name="T8">知訊圖書</text:span></text:p>
          </table:table-cell>
          <table:table-cell office:value-type="string" table:style-name="ce12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11">
            <text:p>35</text:p>
          </table:table-cell>
          <table:table-cell office:value-type="float" office:value="1112" table:formula="of:=ROUND([.G66]*31.78;0)" table:style-name="ce44">
            <text:p>1,112</text:p>
          </table:table-cell>
          <table:table-cell office:value-type="string" table:style-name="ce115">
            <text:p>9780231209397<text:s/></text:p>
          </table:table-cell>
          <table:table-cell office:value-type="string" table:style-name="ce11">
            <text:p><text:span text:style-name="T8">語言</text:span><text:s/><text:span text:style-name="T8">亞研</text:span><text:s/><text:span text:style-name="T8">歷史</text:span></text:p>
          </table:table-cell>
          <table:table-cell table:style-name="ce25"/>
          <table:table-cell table:number-columns-repeated="16373" table:style-name="ce1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112">
            <text:p>Aswat Mu'asira: Short Stories for Advanced Arabic. 2023</text:p>
          </table:table-cell>
          <table:table-cell office:value-type="string" table:style-name="ce25">
            <text:p>Elbousty, J.</text:p>
          </table:table-cell>
          <table:table-cell office:value-type="string" table:style-name="ce25">
            <text:p>GEORGETOWN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9.55" table:style-name="ce46">
            <text:p><text:s/>179.55<text:s/></text:p>
          </table:table-cell>
          <table:table-cell office:value-type="float" office:value="5706" table:formula="of:=ROUND([.G67]*31.78;0)" table:style-name="ce44">
            <text:p>5,706</text:p>
          </table:table-cell>
          <table:table-cell office:value-type="string" table:style-name="ce116">
            <text:p>9781647122782<text:s/></text:p>
          </table:table-cell>
          <table:table-cell office:value-type="string" table:style-name="ce25">
            <text:p><text:span text:style-name="T8">語言</text:span><text:s/><text:span text:style-name="T8">阿拉伯文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12">
            <text:p>The Ultimate Guide to SAT Grammar. 6/E. 2023</text:p>
          </table:table-cell>
          <table:table-cell office:value-type="string" table:style-name="ce25">
            <text:p>Meltzer, E. L.</text:p>
          </table:table-cell>
          <table:table-cell office:value-type="string" table:style-name="ce25">
            <text:p>Critical Reader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4.5" table:style-name="ce46">
            <text:p><text:s/>24.50<text:s/></text:p>
          </table:table-cell>
          <table:table-cell office:value-type="float" office:value="779" table:formula="of:=ROUND([.G68]*31.78;0)" table:style-name="ce44">
            <text:p>779</text:p>
          </table:table-cell>
          <table:table-cell office:value-type="string" table:style-name="ce116">
            <text:p>9781733589598<text:s/></text:p>
          </table:table-cell>
          <table:table-cell office:value-type="string" table:style-name="ce25">
            <text:p><text:span text:style-name="T8">語言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112">
            <text:p>Tutankhamun's Trumpet: Ancient Egypt in 100 Objects from the Boy-King's Tomb. 2023</text:p>
          </table:table-cell>
          <table:table-cell office:value-type="string" table:style-name="ce25">
            <text:p>Wilkinson, T.</text:p>
          </table:table-cell>
          <table:table-cell office:value-type="string" table:style-name="ce25">
            <text:p>W.W.NORT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7.5" table:style-name="ce46">
            <text:p><text:s/>37.50<text:s/></text:p>
          </table:table-cell>
          <table:table-cell office:value-type="float" office:value="1192" table:formula="of:=ROUND([.G69]*31.78;0)" table:style-name="ce44">
            <text:p>1,192</text:p>
          </table:table-cell>
          <table:table-cell office:value-type="string" table:style-name="ce116">
            <text:p>9780393531701</text:p>
          </table:table-cell>
          <table:table-cell office:value-type="string" table:style-name="ce25">
            <text:p><text:span text:style-name="T8">亞研</text:span><text:s/><text:span text:style-name="T8">歷史</text:span><text:s/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112">
            <text:p>Experimenting the Human: Art, Music, and the Contemporary Posthuman. 2023</text:p>
          </table:table-cell>
          <table:table-cell office:value-type="string" table:style-name="ce25">
            <text:p>Barrett, G. D.</text:p>
          </table:table-cell>
          <table:table-cell office:value-type="string" table:style-name="ce25">
            <text:p>U. OF CHICAGO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7.5" table:style-name="ce46">
            <text:p><text:s/>27.50<text:s/></text:p>
          </table:table-cell>
          <table:table-cell office:value-type="float" office:value="874" table:formula="of:=ROUND([.G70]*31.78;0)" table:style-name="ce44">
            <text:p>874</text:p>
          </table:table-cell>
          <table:table-cell office:value-type="string" table:style-name="ce116">
            <text:p>9780226823409</text:p>
          </table:table-cell>
          <table:table-cell office:value-type="string" table:style-name="ce25">
            <text:p><text:span text:style-name="T8">音樂</text:span><text:s/><text:span text:style-name="T8">藝術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112">
            <text:p>Cyrillize It!: A Guide on Cyrillic Typography for Graphic Designers. 2023</text:p>
          </table:table-cell>
          <table:table-cell office:value-type="string" table:style-name="ce25">
            <text:p>Vekshyna, Y.</text:p>
          </table:table-cell>
          <table:table-cell office:value-type="string" table:style-name="ce25">
            <text:p>NIGGLI ARTHU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9.95" table:style-name="ce46">
            <text:p><text:s/>29.95<text:s/></text:p>
          </table:table-cell>
          <table:table-cell office:value-type="float" office:value="1213" table:formula="of:=ROUND([.G71]*40.5;0)" table:style-name="ce44">
            <text:p>1,213</text:p>
          </table:table-cell>
          <table:table-cell office:value-type="string" table:style-name="ce116">
            <text:p>9783721210187</text:p>
          </table:table-cell>
          <table:table-cell office:value-type="string" table:style-name="ce25">
            <text:p><text:span text:style-name="T8">設計</text:span><text:s/><text:span text:style-name="T8">藝術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12">
            <text:p>New Folk Art: Folklore and Traditional Craft. 2023</text:p>
          </table:table-cell>
          <table:table-cell table:style-name="ce25"/>
          <table:table-cell office:value-type="string" table:style-name="ce25">
            <text:p>Victionar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418" table:formula="of:=ROUND([.G72]*40.5;0)" table:style-name="ce44">
            <text:p>1,418</text:p>
          </table:table-cell>
          <table:table-cell office:value-type="string" table:style-name="ce116">
            <text:p>9789887566601</text:p>
          </table:table-cell>
          <table:table-cell office:value-type="string" table:style-name="ce25">
            <text:p><text:span text:style-name="T8">設計</text:span><text:s/><text:span text:style-name="T8">藝術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112">
            <text:p>Modern Ink: The Art of Huang Binhong. 2023</text:p>
          </table:table-cell>
          <table:table-cell office:value-type="string" table:style-name="ce25">
            <text:p>Erickson, B.</text:p>
          </table:table-cell>
          <table:table-cell office:value-type="string" table:style-name="ce25">
            <text:p>U. OF HAWAII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6" table:style-name="ce46">
            <text:p><text:s/>46.00<text:s/></text:p>
          </table:table-cell>
          <table:table-cell office:value-type="float" office:value="1462" table:formula="of:=ROUND([.G73]*31.78;0)" table:style-name="ce44">
            <text:p>1,462</text:p>
          </table:table-cell>
          <table:table-cell office:value-type="string" table:style-name="ce116">
            <text:p>9780824895808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12">
            <text:p>History in Contemporary Art and Culture. 2023</text:p>
          </table:table-cell>
          <table:table-cell office:value-type="string" table:style-name="ce25">
            <text:p>O'Kane, P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9" table:style-name="ce46">
            <text:p><text:s/>34.99<text:s/></text:p>
          </table:table-cell>
          <table:table-cell office:value-type="float" office:value="1417" table:formula="of:=ROUND([.G74]*40.5;0)" table:style-name="ce44">
            <text:p>1,417</text:p>
          </table:table-cell>
          <table:table-cell office:value-type="string" table:style-name="ce116">
            <text:p>9781032137360</text:p>
          </table:table-cell>
          <table:table-cell office:value-type="string" table:style-name="ce25">
            <text:p><text:span text:style-name="T8">藝術</text:span><text:s/><text:span text:style-name="T8">傳播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112">
            <text:p>Becoming an Artwork. 2023</text:p>
          </table:table-cell>
          <table:table-cell office:value-type="string" table:style-name="ce25">
            <text:p>Groys, B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430" table:formula="of:=ROUND([.G75]*31.78;0)" table:style-name="ce44">
            <text:p>1,430</text:p>
          </table:table-cell>
          <table:table-cell office:value-type="string" table:style-name="ce116">
            <text:p>9781509551965</text:p>
          </table:table-cell>
          <table:table-cell office:value-type="string" table:style-name="ce25">
            <text:p><text:span text:style-name="T8">藝術</text:span><text:s/><text:span text:style-name="T8">歷史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12">
            <text:p>Haribana. 2023</text:p>
          </table:table-cell>
          <table:table-cell office:value-type="string" table:style-name="ce25">
            <text:p>Setiawan, H.</text:p>
          </table:table-cell>
          <table:table-cell office:value-type="string" table:style-name="ce25">
            <text:p>Stichting Kun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9" table:style-name="ce46">
            <text:p><text:s/>39.00<text:s/></text:p>
          </table:table-cell>
          <table:table-cell office:value-type="float" office:value="1580" table:formula="of:=ROUND([.G76]*40.5;0)" table:style-name="ce44">
            <text:p>1,580</text:p>
          </table:table-cell>
          <table:table-cell office:value-type="string" table:style-name="ce116">
            <text:p>9789058566843</text:p>
          </table:table-cell>
          <table:table-cell office:value-type="string" table:style-name="ce25">
            <text:p><text:span text:style-name="T8">設計</text:span><text:s/><text:span text:style-name="T8">藝術</text:span><text:s/><text:span text:style-name="T8">花藝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112">
            <text:p>Reclaiming Home: Contemporary Seminole Art. 2023</text:p>
          </table:table-cell>
          <table:table-cell office:value-type="string" table:style-name="ce25">
            <text:p>Wlusek, O.</text:p>
          </table:table-cell>
          <table:table-cell office:value-type="string" table:style-name="ce25">
            <text:p>SCALA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77]*40.5;0)" table:style-name="ce44">
            <text:p>1,620</text:p>
          </table:table-cell>
          <table:table-cell office:value-type="string" table:style-name="ce116">
            <text:p>9781785514142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12">
            <text:p>Belgian Street Art Today. 2023</text:p>
          </table:table-cell>
          <table:table-cell office:value-type="string" table:style-name="ce25">
            <text:p>Willems, V.</text:p>
          </table:table-cell>
          <table:table-cell office:value-type="string" table:style-name="ce25">
            <text:p>Stichting Kun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2025" table:formula="of:=ROUND([.G78]*40.5;0)" table:style-name="ce44">
            <text:p>2,025</text:p>
          </table:table-cell>
          <table:table-cell office:value-type="string" table:style-name="ce116">
            <text:p>9789058567024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112">
            <text:p>Pen Meets Paint: 200 Years Mauritshuis, 200 Writers, 200 Paintings. 2023</text:p>
          </table:table-cell>
          <table:table-cell table:style-name="ce25"/>
          <table:table-cell office:value-type="string" table:style-name="ce25">
            <text:p>WAAND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9.99" table:style-name="ce46">
            <text:p><text:s/>59.99<text:s/></text:p>
          </table:table-cell>
          <table:table-cell office:value-type="float" office:value="2430" table:formula="of:=ROUND([.G79]*40.5;0)" table:style-name="ce44">
            <text:p>2,430</text:p>
          </table:table-cell>
          <table:table-cell office:value-type="string" table:style-name="ce116">
            <text:p>9789462623811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12">
            <text:p>A Curious Herbal: Elizabeth Blackwell's Pioneering Masterpiece of Botanical Art. 2023</text:p>
          </table:table-cell>
          <table:table-cell office:value-type="string" table:style-name="ce25">
            <text:p>McDowell, M.</text:p>
          </table:table-cell>
          <table:table-cell office:value-type="string" table:style-name="ce25">
            <text:p>ABBEVILL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0" table:style-name="ce46">
            <text:p><text:s/>60.00<text:s/></text:p>
          </table:table-cell>
          <table:table-cell office:value-type="float" office:value="2430" table:formula="of:=ROUND([.G80]*40.5;0)" table:style-name="ce44">
            <text:p>2,430</text:p>
          </table:table-cell>
          <table:table-cell office:value-type="string" table:style-name="ce116">
            <text:p>9780789214539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12">
            <text:p>Paperworld. 2023</text:p>
          </table:table-cell>
          <table:table-cell office:value-type="string" table:style-name="ce25">
            <text:p>Leclef, G.</text:p>
          </table:table-cell>
          <table:table-cell office:value-type="string" table:style-name="ce25">
            <text:p>LANNOO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823" table:formula="of:=ROUND([.G81]*40.5;0)" table:style-name="ce44">
            <text:p>1,823</text:p>
          </table:table-cell>
          <table:table-cell office:value-type="string" table:style-name="ce116">
            <text:p>9789401486743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112">
            <text:p>Himalayan Art in 108 Objects. 2023</text:p>
          </table:table-cell>
          <table:table-cell office:value-type="string" table:style-name="ce25">
            <text:p>Debreczeny, K.</text:p>
          </table:table-cell>
          <table:table-cell office:value-type="string" table:style-name="ce25">
            <text:p>SCALA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823" table:formula="of:=ROUND([.G82]*40.5;0)" table:style-name="ce44">
            <text:p>1,823</text:p>
          </table:table-cell>
          <table:table-cell office:value-type="string" table:style-name="ce116">
            <text:p>9781785514524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112">
            <text:p>Forever Jade: Chinese Jade Miniatures from Four Millennia. 2023</text:p>
          </table:table-cell>
          <table:table-cell office:value-type="string" table:style-name="ce25">
            <text:p>von Przychowski, A.</text:p>
          </table:table-cell>
          <table:table-cell office:value-type="string" table:style-name="ce25">
            <text:p>Scheidegg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2" table:style-name="ce46">
            <text:p><text:s/>32.00<text:s/></text:p>
          </table:table-cell>
          <table:table-cell office:value-type="float" office:value="1296" table:formula="of:=ROUND([.G83]*40.5;0)" table:style-name="ce44">
            <text:p>1,296</text:p>
          </table:table-cell>
          <table:table-cell office:value-type="string" table:style-name="ce116">
            <text:p>9783039421022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112">
            <text:p>Decoding Southeast Asian Art: Studies in Honor of Piriya Krairiksh. 2023</text:p>
          </table:table-cell>
          <table:table-cell office:value-type="string" table:style-name="ce25">
            <text:p>Revire, N.</text:p>
          </table:table-cell>
          <table:table-cell office:value-type="string" table:style-name="ce25">
            <text:p>RIVER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84]*40.5;0)" table:style-name="ce44">
            <text:p>1,620</text:p>
          </table:table-cell>
          <table:table-cell office:value-type="string" table:style-name="ce116">
            <text:p>9786164510661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112">
            <text:p>Comparative Hell. 2023</text:p>
          </table:table-cell>
          <table:table-cell office:value-type="string" table:style-name="ce25">
            <text:p>Proser, A.</text:p>
          </table:table-cell>
          <table:table-cell office:value-type="string" table:style-name="ce25">
            <text:p>Officina Librari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5" table:style-name="ce46">
            <text:p><text:s/>55.00<text:s/></text:p>
          </table:table-cell>
          <table:table-cell office:value-type="float" office:value="2228" table:formula="of:=ROUND([.G85]*40.5;0)" table:style-name="ce44">
            <text:p>2,228</text:p>
          </table:table-cell>
          <table:table-cell office:value-type="string" table:style-name="ce116">
            <text:p>9788833671055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12">
            <text:p>Living With Spirits. Mongolian Shaman Material Culture. 2023</text:p>
          </table:table-cell>
          <table:table-cell office:value-type="string" table:style-name="ce25">
            <text:p>Clerck, D. D.</text:p>
          </table:table-cell>
          <table:table-cell office:value-type="string" table:style-name="ce25">
            <text:p>Stichting Kun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633" table:formula="of:=ROUND([.G86]*40.5;0)" table:style-name="ce44">
            <text:p>2,633</text:p>
          </table:table-cell>
          <table:table-cell office:value-type="string" table:style-name="ce116">
            <text:p>9789058566904</text:p>
          </table:table-cell>
          <table:table-cell office:value-type="string" table:style-name="ce25">
            <text:p><text:span text:style-name="T8">藝術</text:span><text:s/><text:span text:style-name="T8">設計</text:span></text:p>
          </table:table-cell>
          <table:table-cell table:style-name="ce25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08">
            <text:p>The Nansen Photographs. 2023</text:p>
          </table:table-cell>
          <table:table-cell office:value-type="string" table:style-name="ce25">
            <text:p>Klover, G. O.</text:p>
          </table:table-cell>
          <table:table-cell office:value-type="string" table:style-name="ce25">
            <text:p>teNeue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9.95" table:style-name="ce46">
            <text:p><text:s/>59.95<text:s/></text:p>
          </table:table-cell>
          <table:table-cell office:value-type="float" office:value="2428" table:formula="of:=ROUND([.G87]*40.5;0)" table:style-name="ce44">
            <text:p>2,428</text:p>
          </table:table-cell>
          <table:table-cell office:value-type="string" table:style-name="ce117">
            <text:p>9788282351140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08">
            <text:p>Broken: Mending and Repair in a Throwaway World. 2023</text:p>
          </table:table-cell>
          <table:table-cell office:value-type="string" table:style-name="ce25">
            <text:p>Treggiden, K.</text:p>
          </table:table-cell>
          <table:table-cell office:value-type="string" table:style-name="ce25">
            <text:p>LUDI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418" table:formula="of:=ROUND([.G88]*40.5;0)" table:style-name="ce44">
            <text:p>1,418</text:p>
          </table:table-cell>
          <table:table-cell office:value-type="string" table:style-name="ce117">
            <text:p>9789493039896</text:p>
          </table:table-cell>
          <table:table-cell office:value-type="string" table:style-name="ce25">
            <text:p><text:span text:style-name="T8">設計</text:span><text:s/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08">
            <text:p>Felinity: An Anthology of Illustrated Cats from Around the World. 2023</text:p>
          </table:table-cell>
          <table:table-cell table:style-name="ce25"/>
          <table:table-cell office:value-type="string" table:style-name="ce25">
            <text:p>Victionar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2" table:style-name="ce46">
            <text:p><text:s/>32.00<text:s/></text:p>
          </table:table-cell>
          <table:table-cell office:value-type="float" office:value="1296" table:formula="of:=ROUND([.G89]*40.5;0)" table:style-name="ce44">
            <text:p>1,296</text:p>
          </table:table-cell>
          <table:table-cell office:value-type="string" table:style-name="ce117">
            <text:p>9789887566670</text:p>
          </table:table-cell>
          <table:table-cell office:value-type="string" table:style-name="ce25">
            <text:p><text:span text:style-name="T8">設計</text:span><text:s/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08">
            <text:p>Posuta Poster: Contemporary Poster Designs from Japan. 2023</text:p>
          </table:table-cell>
          <table:table-cell table:style-name="ce25"/>
          <table:table-cell office:value-type="string" table:style-name="ce25">
            <text:p>Victionar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418" table:formula="of:=ROUND([.G90]*40.5;0)" table:style-name="ce44">
            <text:p>1,418</text:p>
          </table:table-cell>
          <table:table-cell office:value-type="string" table:style-name="ce117">
            <text:p>9789887566663</text:p>
          </table:table-cell>
          <table:table-cell office:value-type="string" table:style-name="ce25">
            <text:p><text:span text:style-name="T8">設計</text:span><text:s/><text:span text:style-name="T8">藝術</text:span><text:s/><text:span text:style-name="T8">亞研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108">
            <text:p>Natural Light: The Art of Adam Elsheimer and the Dawn of Modern Science. 2023</text:p>
          </table:table-cell>
          <table:table-cell office:value-type="string" table:style-name="ce25">
            <text:p>Bell, J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5" table:style-name="ce46">
            <text:p><text:s/>25.00<text:s/></text:p>
          </table:table-cell>
          <table:table-cell office:value-type="float" office:value="1013" table:formula="of:=ROUND([.G91]*40.5;0)" table:style-name="ce44">
            <text:p>1,013</text:p>
          </table:table-cell>
          <table:table-cell office:value-type="string" table:style-name="ce117">
            <text:p>9780500024072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108">
            <text:p>Gwen John: Art and Life in London and Paris. 2023</text:p>
          </table:table-cell>
          <table:table-cell office:value-type="string" table:style-name="ce25">
            <text:p>Foster, A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1215" table:formula="of:=ROUND([.G92]*40.5;0)" table:style-name="ce44">
            <text:p>1,215</text:p>
          </table:table-cell>
          <table:table-cell office:value-type="string" table:style-name="ce117">
            <text:p>9780500025574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108">
            <text:p>Van Gogh in Auvers-sur-oise: His Final Months. 2023</text:p>
          </table:table-cell>
          <table:table-cell office:value-type="string" table:style-name="ce25">
            <text:p>Bakker, N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823" table:formula="of:=ROUND([.G93]*40.5;0)" table:style-name="ce44">
            <text:p>1,823</text:p>
          </table:table-cell>
          <table:table-cell office:value-type="string" table:style-name="ce117">
            <text:p>9780500026731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08">
            <text:p>Nate Lowman. 2023</text:p>
          </table:table-cell>
          <table:table-cell office:value-type="string" table:style-name="ce25">
            <text:p>Lowman, N.</text:p>
          </table:table-cell>
          <table:table-cell office:value-type="string" table:style-name="ce25">
            <text:p>David Zwirn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633" table:formula="of:=ROUND([.G94]*40.5;0)" table:style-name="ce44">
            <text:p>2,633</text:p>
          </table:table-cell>
          <table:table-cell office:value-type="string" table:style-name="ce117">
            <text:p>9781644231029</text:p>
          </table:table-cell>
          <table:table-cell office:value-type="string" table:style-name="ce25">
            <text:p><text:span text:style-name="T8">藝術</text:span></text:p>
          </table:table-cell>
          <table:table-cell table:style-name="ce25"/>
          <table:table-cell table:style-name="ce4"/>
          <table:table-cell table:style-name="ce3"/>
          <table:table-cell table:number-columns-repeated="16371"/>
        </table:table-row>
        <table:table-row table:style-name="ro11">
          <table:table-cell office:value-type="float" office:value="94" table:style-name="ce12">
            <text:p>94</text:p>
          </table:table-cell>
          <table:table-cell office:value-type="string" table:style-name="ce108">
            <text:p>Dreamhome: Stories of Art and Shelter. 2023</text:p>
          </table:table-cell>
          <table:table-cell office:value-type="string" table:style-name="ce25">
            <text:p>Paton, J.</text:p>
          </table:table-cell>
          <table:table-cell office:value-type="string" table:style-name="ce25">
            <text:p>ART GALLERY N.S.W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95]*40.5;0)" table:style-name="ce44">
            <text:p>1,620</text:p>
          </table:table-cell>
          <table:table-cell office:value-type="string" table:style-name="ce117">
            <text:p>9781741741612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 table:style-name="ce1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108">
            <text:p>LSD Worldpeace. 2023</text:p>
          </table:table-cell>
          <table:table-cell office:value-type="string" table:style-name="ce25">
            <text:p>Roberts, J.</text:p>
          </table:table-cell>
          <table:table-cell office:value-type="string" table:style-name="ce25">
            <text:p>Anthology Editi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8" table:style-name="ce46">
            <text:p><text:s/>38.00<text:s/></text:p>
          </table:table-cell>
          <table:table-cell office:value-type="float" office:value="1539" table:formula="of:=ROUND([.G96]*40.5;0)" table:style-name="ce44">
            <text:p>1,539</text:p>
          </table:table-cell>
          <table:table-cell office:value-type="string" table:style-name="ce117">
            <text:p>9781944860547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 table:style-name="ce1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108">
            <text:p>Royal Book Lodge. 2023</text:p>
          </table:table-cell>
          <table:table-cell office:value-type="string" table:style-name="ce25">
            <text:p>Welchman, J. C.</text:p>
          </table:table-cell>
          <table:table-cell office:value-type="string" table:style-name="ce25">
            <text:p>Hatje Cantz Verla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8" table:style-name="ce46">
            <text:p><text:s/>58.00<text:s/></text:p>
          </table:table-cell>
          <table:table-cell office:value-type="float" office:value="2349" table:formula="of:=ROUND([.G97]*40.5;0)" table:style-name="ce44">
            <text:p>2,349</text:p>
          </table:table-cell>
          <table:table-cell office:value-type="string" table:style-name="ce117">
            <text:p>9783775751384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108">
            <text:p>Niki De Saint Phalle: A-Z. 2023</text:p>
          </table:table-cell>
          <table:table-cell office:value-type="string" table:style-name="ce25">
            <text:p>Sykora, K.</text:p>
          </table:table-cell>
          <table:table-cell office:value-type="string" table:style-name="ce25">
            <text:p>HATJE, GER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2" table:style-name="ce46">
            <text:p><text:s/>22.00<text:s/></text:p>
          </table:table-cell>
          <table:table-cell office:value-type="float" office:value="891" table:formula="of:=ROUND([.G98]*40.5;0)" table:style-name="ce44">
            <text:p>891</text:p>
          </table:table-cell>
          <table:table-cell office:value-type="string" table:style-name="ce117">
            <text:p>9783775754378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108">
            <text:p>Robert Motherwell: Pure Painting. 2023</text:p>
          </table:table-cell>
          <table:table-cell office:value-type="string" table:style-name="ce25">
            <text:p>Motherwell, R.</text:p>
          </table:table-cell>
          <table:table-cell office:value-type="string" table:style-name="ce25">
            <text:p>HATJE, GER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4" table:style-name="ce46">
            <text:p><text:s/>44.00<text:s/></text:p>
          </table:table-cell>
          <table:table-cell office:value-type="float" office:value="1782" table:formula="of:=ROUND([.G99]*40.5;0)" table:style-name="ce44">
            <text:p>1,782</text:p>
          </table:table-cell>
          <table:table-cell office:value-type="string" table:style-name="ce117">
            <text:p>9783775754385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108">
            <text:p>Art and Its Market. 2023</text:p>
          </table:table-cell>
          <table:table-cell office:value-type="string" table:style-name="ce25">
            <text:p>Boll, D.</text:p>
          </table:table-cell>
          <table:table-cell office:value-type="string" table:style-name="ce25">
            <text:p>HATJE, GER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8" table:style-name="ce46">
            <text:p><text:s/>28.00<text:s/></text:p>
          </table:table-cell>
          <table:table-cell office:value-type="float" office:value="1134" table:formula="of:=ROUND([.G100]*40.5;0)" table:style-name="ce44">
            <text:p>1,134</text:p>
          </table:table-cell>
          <table:table-cell office:value-type="string" table:style-name="ce117">
            <text:p>9783775754545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108">
            <text:p>Bohemia: History of an Idea, 1950-2000. 2023</text:p>
          </table:table-cell>
          <table:table-cell office:value-type="string" table:style-name="ce25">
            <text:p>Ferguson, R.</text:p>
          </table:table-cell>
          <table:table-cell office:value-type="string" table:style-name="ce25">
            <text:p>HATJE, GER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8" table:style-name="ce46">
            <text:p><text:s/>48.00<text:s/></text:p>
          </table:table-cell>
          <table:table-cell office:value-type="float" office:value="1944" table:formula="of:=ROUND([.G101]*40.5;0)" table:style-name="ce44">
            <text:p>1,944</text:p>
          </table:table-cell>
          <table:table-cell office:value-type="string" table:style-name="ce117">
            <text:p>9783775754668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108">
            <text:p>Leon Polk Smith: Going Beyond Space. 2023</text:p>
          </table:table-cell>
          <table:table-cell office:value-type="string" table:style-name="ce25">
            <text:p>Smith, L. P.</text:p>
          </table:table-cell>
          <table:table-cell office:value-type="string" table:style-name="ce25">
            <text:p>HATJE, GER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8" table:style-name="ce46">
            <text:p><text:s/>58.00<text:s/></text:p>
          </table:table-cell>
          <table:table-cell office:value-type="float" office:value="2349" table:formula="of:=ROUND([.G102]*40.5;0)" table:style-name="ce44">
            <text:p>2,349</text:p>
          </table:table-cell>
          <table:table-cell office:value-type="string" table:style-name="ce117">
            <text:p>9783775754712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108">
            <text:p>Hugo Van Der Goes: Between Pain and Bliss. 2023</text:p>
          </table:table-cell>
          <table:table-cell office:value-type="string" table:style-name="ce25">
            <text:p>Eising, E.</text:p>
          </table:table-cell>
          <table:table-cell office:value-type="string" table:style-name="ce25">
            <text:p>HIRMER VERLA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2" table:style-name="ce46">
            <text:p><text:s/>42.00<text:s/></text:p>
          </table:table-cell>
          <table:table-cell office:value-type="float" office:value="1701" table:formula="of:=ROUND([.G103]*40.5;0)" table:style-name="ce44">
            <text:p>1,701</text:p>
          </table:table-cell>
          <table:table-cell office:value-type="string" table:style-name="ce117">
            <text:p>9783777438481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108">
            <text:p>Tibetan Mustang: A Cultural Renaissance. 2023</text:p>
          </table:table-cell>
          <table:table-cell office:value-type="string" table:style-name="ce25">
            <text:p>Fieni, L.</text:p>
          </table:table-cell>
          <table:table-cell office:value-type="string" table:style-name="ce25">
            <text:p>HIRMER VERLA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633" table:formula="of:=ROUND([.G104]*40.5;0)" table:style-name="ce44">
            <text:p>2,633</text:p>
          </table:table-cell>
          <table:table-cell office:value-type="string" table:style-name="ce117">
            <text:p>9783777441979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08">
            <text:p>Farah Ossouli: Burning Wings. 2023</text:p>
          </table:table-cell>
          <table:table-cell office:value-type="string" table:style-name="ce25">
            <text:p>Ossouli, F.</text:p>
          </table:table-cell>
          <table:table-cell office:value-type="string" table:style-name="ce25">
            <text:p>Skir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1215" table:formula="of:=ROUND([.G105]*40.5;0)" table:style-name="ce44">
            <text:p>1,215</text:p>
          </table:table-cell>
          <table:table-cell office:value-type="string" table:style-name="ce117">
            <text:p>9788857245577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08">
            <text:p>Art Must Be Artificial: Perspectives of Ai in the Visual Arts. 2023</text:p>
          </table:table-cell>
          <table:table-cell office:value-type="string" table:style-name="ce25">
            <text:p>Neutres, J.</text:p>
          </table:table-cell>
          <table:table-cell office:value-type="string" table:style-name="ce25">
            <text:p>Skir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418" table:formula="of:=ROUND([.G106]*40.5;0)" table:style-name="ce44">
            <text:p>1,418</text:p>
          </table:table-cell>
          <table:table-cell office:value-type="string" table:style-name="ce117">
            <text:p>9788857247823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108">
            <text:p>Dark Light: Realism in the Age of Post-Truths. Selections from the Tony and Elham Salame Collection-Aishti Foundation. 2023</text:p>
          </table:table-cell>
          <table:table-cell office:value-type="string" table:style-name="ce25">
            <text:p>Gioni, M.</text:p>
          </table:table-cell>
          <table:table-cell office:value-type="string" table:style-name="ce25">
            <text:p>Skir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2025" table:formula="of:=ROUND([.G107]*40.5;0)" table:style-name="ce44">
            <text:p>2,025</text:p>
          </table:table-cell>
          <table:table-cell office:value-type="string" table:style-name="ce117">
            <text:p>9788857248851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108">
            <text:p>Anna Cassel: The Saga of the Rose. 2023</text:p>
          </table:table-cell>
          <table:table-cell office:value-type="string" table:style-name="ce25">
            <text:p>Almqvist, K.</text:p>
          </table:table-cell>
          <table:table-cell office:value-type="string" table:style-name="ce25">
            <text:p>Stolpe Publishin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823" table:formula="of:=ROUND([.G108]*40.5;0)" table:style-name="ce44">
            <text:p>1,823</text:p>
          </table:table-cell>
          <table:table-cell office:value-type="string" table:style-name="ce117">
            <text:p>9789189425828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108">
            <text:p>Hokusai's Fuji. 2023</text:p>
          </table:table-cell>
          <table:table-cell office:value-type="string" table:style-name="ce25">
            <text:p>Hokusai, K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5" table:style-name="ce46">
            <text:p><text:s/>25.00<text:s/></text:p>
          </table:table-cell>
          <table:table-cell office:value-type="float" office:value="1013" table:formula="of:=ROUND([.G109]*40.5;0)" table:style-name="ce44">
            <text:p>1,013</text:p>
          </table:table-cell>
          <table:table-cell office:value-type="string" table:style-name="ce117">
            <text:p>9780500026557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08">
            <text:p>Hilma af Klint: Tree of Knowledge. 2023</text:p>
          </table:table-cell>
          <table:table-cell office:value-type="string" table:style-name="ce25">
            <text:p>Klint, H. A.</text:p>
          </table:table-cell>
          <table:table-cell office:value-type="string" table:style-name="ce25">
            <text:p>David Zwirn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823" table:formula="of:=ROUND([.G110]*40.5;0)" table:style-name="ce44">
            <text:p>1,823</text:p>
          </table:table-cell>
          <table:table-cell office:value-type="string" table:style-name="ce117">
            <text:p>9781644230848</text:p>
          </table:table-cell>
          <table:table-cell office:value-type="string" table:style-name="ce25">
            <text:p><text:span text:style-name="T8">藝術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108">
            <text:p>The Art of Colour: The History of Art in 39 Pigments. 2023</text:p>
          </table:table-cell>
          <table:table-cell office:value-type="string" table:style-name="ce25">
            <text:p>Grovier, K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1215" table:formula="of:=ROUND([.G111]*40.5;0)" table:style-name="ce44">
            <text:p>1,215</text:p>
          </table:table-cell>
          <table:table-cell office:value-type="string" table:style-name="ce117">
            <text:p>9780500024812</text:p>
          </table:table-cell>
          <table:table-cell office:value-type="string" table:style-name="ce25">
            <text:p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108">
            <text:p>Ai Weiwei: Making Sense. 2023</text:p>
          </table:table-cell>
          <table:table-cell office:value-type="string" table:style-name="ce25">
            <text:p>McGuirk, J.</text:p>
          </table:table-cell>
          <table:table-cell office:value-type="string" table:style-name="ce25">
            <text:p>Design Museu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50000000000003" table:style-name="ce46">
            <text:p><text:s/>34.95<text:s/></text:p>
          </table:table-cell>
          <table:table-cell office:value-type="float" office:value="1415" table:formula="of:=ROUND([.G112]*40.5;0)" table:style-name="ce44">
            <text:p>1,415</text:p>
          </table:table-cell>
          <table:table-cell office:value-type="string" table:style-name="ce117">
            <text:p>9781872005638</text:p>
          </table:table-cell>
          <table:table-cell office:value-type="string" table:style-name="ce25">
            <text:p><text:span text:style-name="T8">藝術</text:span><text:s/><text:span text:style-name="T8">設計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108">
            <text:p>Studio Ceramics. 2023</text:p>
          </table:table-cell>
          <table:table-cell office:value-type="string" table:style-name="ce25">
            <text:p>Graves, A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633" table:formula="of:=ROUND([.G113]*40.5;0)" table:style-name="ce44">
            <text:p>2,633</text:p>
          </table:table-cell>
          <table:table-cell office:value-type="string" table:style-name="ce117">
            <text:p>9780500480892</text:p>
          </table:table-cell>
          <table:table-cell office:value-type="string" table:style-name="ce25">
            <text:p><text:span text:style-name="T8">藝術</text:span><text:s/><text:span text:style-name="T8">陶藝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108">
            <text:p>Funk You Too!: Humor and Irreverence in Ceramic Sculpture. 2023</text:p>
          </table:table-cell>
          <table:table-cell office:value-type="string" table:style-name="ce25">
            <text:p>Vizcarrondo-laboy, A</text:p>
          </table:table-cell>
          <table:table-cell office:value-type="string" table:style-name="ce25">
            <text:p>HIRMER VERLA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8" table:style-name="ce46">
            <text:p><text:s/>38.00<text:s/></text:p>
          </table:table-cell>
          <table:table-cell office:value-type="float" office:value="1539" table:formula="of:=ROUND([.G114]*40.5;0)" table:style-name="ce44">
            <text:p>1,539</text:p>
          </table:table-cell>
          <table:table-cell office:value-type="string" table:style-name="ce117">
            <text:p>9783777440941</text:p>
          </table:table-cell>
          <table:table-cell office:value-type="string" table:style-name="ce25">
            <text:p><text:span text:style-name="T8">藝術</text:span><text:s/><text:span text:style-name="T8">陶瓷雕塑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08">
            <text:p>Signals: How Video Transformed the World. 2023</text:p>
          </table:table-cell>
          <table:table-cell office:value-type="string" table:style-name="ce25">
            <text:p>Kuo, M.</text:p>
          </table:table-cell>
          <table:table-cell office:value-type="string" table:style-name="ce25">
            <text:p>MoM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8" table:style-name="ce46">
            <text:p><text:s/>38.00<text:s/></text:p>
          </table:table-cell>
          <table:table-cell office:value-type="float" office:value="1539" table:formula="of:=ROUND([.G115]*40.5;0)" table:style-name="ce44">
            <text:p>1,539</text:p>
          </table:table-cell>
          <table:table-cell office:value-type="string" table:style-name="ce117">
            <text:p>9781633451230</text:p>
          </table:table-cell>
          <table:table-cell office:value-type="string" table:style-name="ce25">
            <text:p><text:span text:style-name="T8">藝術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108">
            <text:p>The Flemish Masters: From Van Eyck to Bruegel. 2023</text:p>
          </table:table-cell>
          <table:table-cell office:value-type="string" table:style-name="ce25">
            <text:p>Depoorter, M.</text:p>
          </table:table-cell>
          <table:table-cell office:value-type="string" table:style-name="ce25">
            <text:p>HATJE, GER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116]*40.5;0)" table:style-name="ce44">
            <text:p>1,620</text:p>
          </table:table-cell>
          <table:table-cell office:value-type="string" table:style-name="ce117">
            <text:p>9783775754149</text:p>
          </table:table-cell>
          <table:table-cell office:value-type="string" table:style-name="ce25">
            <text:p><text:span text:style-name="T8">藝術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08">
            <text:p>Juan Munoz: Seven Rooms. 2023</text:p>
          </table:table-cell>
          <table:table-cell office:value-type="string" table:style-name="ce25">
            <text:p>Munoz, J.</text:p>
          </table:table-cell>
          <table:table-cell office:value-type="string" table:style-name="ce25">
            <text:p>David Zwirn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633" table:formula="of:=ROUND([.G117]*40.5;0)" table:style-name="ce44">
            <text:p>2,633</text:p>
          </table:table-cell>
          <table:table-cell office:value-type="string" table:style-name="ce117">
            <text:p>9781644230893</text:p>
          </table:table-cell>
          <table:table-cell office:value-type="string" table:style-name="ce25">
            <text:p><text:span text:style-name="T8">藝術</text:span><text:s/><text:span text:style-name="T8">雕塑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108">
            <text:p>Monuments and Myths: The America of Sculptors Augustus Saint-gaudens and Daniel Chester French. 2023</text:p>
          </table:table-cell>
          <table:table-cell office:value-type="string" table:style-name="ce25">
            <text:p>Eschelbacher, A.</text:p>
          </table:table-cell>
          <table:table-cell office:value-type="string" table:style-name="ce25">
            <text:p>HIRMER VERLA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2" table:style-name="ce46">
            <text:p><text:s/>42.00<text:s/></text:p>
          </table:table-cell>
          <table:table-cell office:value-type="float" office:value="1701" table:formula="of:=ROUND([.G118]*40.5;0)" table:style-name="ce44">
            <text:p>1,701</text:p>
          </table:table-cell>
          <table:table-cell office:value-type="string" table:style-name="ce117">
            <text:p>9783777440972</text:p>
          </table:table-cell>
          <table:table-cell office:value-type="string" table:style-name="ce25">
            <text:p><text:span text:style-name="T8">藝術</text:span><text:s/><text:span text:style-name="T8">雕塑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08">
            <text:p>The Henraux Collection. 2023</text:p>
          </table:table-cell>
          <table:table-cell table:style-name="ce25"/>
          <table:table-cell office:value-type="string" table:style-name="ce25">
            <text:p>Skir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1215" table:formula="of:=ROUND([.G119]*40.5;0)" table:style-name="ce44">
            <text:p>1,215</text:p>
          </table:table-cell>
          <table:table-cell office:value-type="string" table:style-name="ce117">
            <text:p>9788857248462</text:p>
          </table:table-cell>
          <table:table-cell office:value-type="string" table:style-name="ce25">
            <text:p><text:span text:style-name="T8">藝術</text:span><text:s/><text:span text:style-name="T8">雕塑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08">
            <text:p>Georgy Frangulyan: Off-Modern. 2023</text:p>
          </table:table-cell>
          <table:table-cell office:value-type="string" table:style-name="ce25">
            <text:p>Frangulyan, G.</text:p>
          </table:table-cell>
          <table:table-cell office:value-type="string" table:style-name="ce25">
            <text:p>Skir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120]*40.5;0)" table:style-name="ce44">
            <text:p>1,620</text:p>
          </table:table-cell>
          <table:table-cell office:value-type="string" table:style-name="ce117">
            <text:p>9788857249209</text:p>
          </table:table-cell>
          <table:table-cell office:value-type="string" table:style-name="ce25">
            <text:p><text:span text:style-name="T8">藝術</text:span><text:s/><text:span text:style-name="T8">雕塑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108">
            <text:p>Yevonde: Life and Colour. 2023</text:p>
          </table:table-cell>
          <table:table-cell office:value-type="string" table:style-name="ce25">
            <text:p>Freestone, G.</text:p>
          </table:table-cell>
          <table:table-cell office:value-type="string" table:style-name="ce25">
            <text:p>National Portrait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121]*40.5;0)" table:style-name="ce44">
            <text:p>1,620</text:p>
          </table:table-cell>
          <table:table-cell office:value-type="string" table:style-name="ce117">
            <text:p>9781855145634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108">
            <text:p>Unintended Beauty. 2023</text:p>
          </table:table-cell>
          <table:table-cell office:value-type="string" table:style-name="ce25">
            <text:p>Wiper, A. P.</text:p>
          </table:table-cell>
          <table:table-cell office:value-type="string" table:style-name="ce25">
            <text:p>Hatje Cantz Verla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4" table:style-name="ce46">
            <text:p><text:s/>54.00<text:s/></text:p>
          </table:table-cell>
          <table:table-cell office:value-type="float" office:value="2187" table:formula="of:=ROUND([.G122]*40.5;0)" table:style-name="ce44">
            <text:p>2,187</text:p>
          </table:table-cell>
          <table:table-cell office:value-type="string" table:style-name="ce117">
            <text:p>9783775752176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08">
            <text:p>Africa: Discovering Wildlife Parks. 2023</text:p>
          </table:table-cell>
          <table:table-cell office:value-type="string" table:style-name="ce25">
            <text:p>Zanella, M.</text:p>
          </table:table-cell>
          <table:table-cell office:value-type="string" table:style-name="ce25">
            <text:p>Skir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2" table:style-name="ce46">
            <text:p><text:s/>42.00<text:s/></text:p>
          </table:table-cell>
          <table:table-cell office:value-type="float" office:value="1701" table:formula="of:=ROUND([.G123]*40.5;0)" table:style-name="ce44">
            <text:p>1,701</text:p>
          </table:table-cell>
          <table:table-cell office:value-type="string" table:style-name="ce117">
            <text:p>9788857248578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108">
            <text:p>The Pleasure of Seeing: Conversations With Joel Meyerowitz on Sixty Years in the Life of Photography. 2023</text:p>
          </table:table-cell>
          <table:table-cell office:value-type="string" table:style-name="ce25">
            <text:p>Meyerowitz, J.</text:p>
          </table:table-cell>
          <table:table-cell office:value-type="string" table:style-name="ce25">
            <text:p>Damiani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5" table:style-name="ce46">
            <text:p><text:s/>55.00<text:s/></text:p>
          </table:table-cell>
          <table:table-cell office:value-type="float" office:value="2228" table:formula="of:=ROUND([.G124]*40.5;0)" table:style-name="ce44">
            <text:p>2,228</text:p>
          </table:table-cell>
          <table:table-cell office:value-type="string" table:style-name="ce117">
            <text:p>9788862087933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08">
            <text:p>Azzedine Alaia, Arthur Elgort: Freedom. 2023</text:p>
          </table:table-cell>
          <table:table-cell office:value-type="string" table:style-name="ce25">
            <text:p>Alaia, A.</text:p>
          </table:table-cell>
          <table:table-cell office:value-type="string" table:style-name="ce25">
            <text:p>Damiani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633" table:formula="of:=ROUND([.G125]*40.5;0)" table:style-name="ce44">
            <text:p>2,633</text:p>
          </table:table-cell>
          <table:table-cell office:value-type="string" table:style-name="ce117">
            <text:p>9788862087957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08">
            <text:p>GSM 2015-2022: All Photographs shot on iPhone. 2023</text:p>
          </table:table-cell>
          <table:table-cell office:value-type="string" table:style-name="ce25">
            <text:p>Morin, A.</text:p>
          </table:table-cell>
          <table:table-cell office:value-type="string" table:style-name="ce25">
            <text:p>Damiani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5" table:style-name="ce46">
            <text:p><text:s/>55.00<text:s/></text:p>
          </table:table-cell>
          <table:table-cell office:value-type="float" office:value="2228" table:formula="of:=ROUND([.G126]*40.5;0)" table:style-name="ce44">
            <text:p>2,228</text:p>
          </table:table-cell>
          <table:table-cell office:value-type="string" table:style-name="ce117">
            <text:p>9788862087964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108">
            <text:p>Olga Costa: Dialogues with Mexican Modernism. 2023</text:p>
          </table:table-cell>
          <table:table-cell office:value-type="string" table:style-name="ce25">
            <text:p>Hoffmann, S.</text:p>
          </table:table-cell>
          <table:table-cell office:value-type="string" table:style-name="ce25">
            <text:p>HIRMER VERLAG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2" table:style-name="ce46">
            <text:p><text:s/>42.00<text:s/></text:p>
          </table:table-cell>
          <table:table-cell office:value-type="float" office:value="1701" table:formula="of:=ROUND([.G127]*40.5;0)" table:style-name="ce44">
            <text:p>1,701</text:p>
          </table:table-cell>
          <table:table-cell office:value-type="string" table:style-name="ce117">
            <text:p>9783777440774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108">
            <text:p>Queen Elizabeth II: A Photographic Portrait. 2023</text:p>
          </table:table-cell>
          <table:table-cell office:value-type="string" table:style-name="ce25">
            <text:p>Ziegler, P.</text:p>
          </table:table-cell>
          <table:table-cell office:value-type="string" table:style-name="ce25">
            <text:p>THAMES &amp; HUDSON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128]*40.5;0)" table:style-name="ce44">
            <text:p>1,620</text:p>
          </table:table-cell>
          <table:table-cell office:value-type="string" table:style-name="ce117">
            <text:p>9780500026359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style-name="ce108">
            <text:p>The Meaning of the Earth. 2023</text:p>
          </table:table-cell>
          <table:table-cell office:value-type="string" table:style-name="ce25">
            <text:p>Jahn, W.</text:p>
          </table:table-cell>
          <table:table-cell office:value-type="string" table:style-name="ce25">
            <text:p>Hurtwood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418" table:formula="of:=ROUND([.G129]*40.5;0)" table:style-name="ce44">
            <text:p>1,418</text:p>
          </table:table-cell>
          <table:table-cell office:value-type="string" table:style-name="ce117">
            <text:p>9780903696531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29" table:style-name="ce12">
            <text:p>129</text:p>
          </table:table-cell>
          <table:table-cell office:value-type="string" table:style-name="ce108">
            <text:p>Gilbert &amp; George: The Paradisical Pictures. 2023</text:p>
          </table:table-cell>
          <table:table-cell table:style-name="ce25"/>
          <table:table-cell office:value-type="string" table:style-name="ce25">
            <text:p>Hurtwood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633" table:formula="of:=ROUND([.G130]*40.5;0)" table:style-name="ce44">
            <text:p>2,633</text:p>
          </table:table-cell>
          <table:table-cell office:value-type="string" table:style-name="ce117">
            <text:p>9780903696593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string" table:style-name="ce108">
            <text:p>Women Reframe American Landscape: Susie Barstow &amp; Her Circle / Contemporary Practices. 2023</text:p>
          </table:table-cell>
          <table:table-cell office:value-type="string" table:style-name="ce25">
            <text:p>Siegel, N.</text:p>
          </table:table-cell>
          <table:table-cell office:value-type="string" table:style-name="ce25">
            <text:p>Hirmer Publisher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418" table:formula="of:=ROUND([.G131]*40.5;0)" table:style-name="ce44">
            <text:p>1,418</text:p>
          </table:table-cell>
          <table:table-cell office:value-type="string" table:style-name="ce117">
            <text:p>9783777440392</text:p>
          </table:table-cell>
          <table:table-cell office:value-type="string" table:style-name="ce25">
            <text:p><text:span text:style-name="T8">藝術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08">
            <text:p>Gerhard Richter: 100 Abstract Pictures. 2023</text:p>
          </table:table-cell>
          <table:table-cell office:value-type="string" table:style-name="ce25">
            <text:p>Richter, G.</text:p>
          </table:table-cell>
          <table:table-cell office:value-type="string" table:style-name="ce25">
            <text:p>David Zwirner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620" table:formula="of:=ROUND([.G132]*40.5;0)" table:style-name="ce44">
            <text:p>1,620</text:p>
          </table:table-cell>
          <table:table-cell office:value-type="string" table:style-name="ce117">
            <text:p>9781644231111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08">
            <text:p>Cases on Arts Entrepreneurship. 2023</text:p>
          </table:table-cell>
          <table:table-cell office:value-type="string" table:style-name="ce25">
            <text:p>Tonelli, M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95" table:style-name="ce46">
            <text:p><text:s/>95.00<text:s/></text:p>
          </table:table-cell>
          <table:table-cell office:value-type="float" office:value="3848" table:formula="of:=ROUND([.G133]*40.5;0)" table:style-name="ce44">
            <text:p>3,848</text:p>
          </table:table-cell>
          <table:table-cell office:value-type="string" table:style-name="ce117">
            <text:p>9781802209297<text:s/></text:p>
          </table:table-cell>
          <table:table-cell office:value-type="string" table:style-name="ce25">
            <text:p><text:span text:style-name="T8">商業</text:span><text:s/><text:span text:style-name="T8">創業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33" table:style-name="ce12">
            <text:p>133</text:p>
          </table:table-cell>
          <table:table-cell office:value-type="string" table:style-name="ce108">
            <text:p>Tatau: Samoan Tattoo, New Zealand Art, Global Culture. 2023</text:p>
          </table:table-cell>
          <table:table-cell office:value-type="string" table:style-name="ce25">
            <text:p>Adams, M.</text:p>
          </table:table-cell>
          <table:table-cell office:value-type="string" table:style-name="ce25">
            <text:p>U. OF HAWAII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80" table:style-name="ce46">
            <text:p><text:s/>80.00<text:s/></text:p>
          </table:table-cell>
          <table:table-cell office:value-type="float" office:value="2542" table:formula="of:=ROUND([.G134]*31.78;0)" table:style-name="ce44">
            <text:p>2,542</text:p>
          </table:table-cell>
          <table:table-cell office:value-type="string" table:style-name="ce117">
            <text:p>9780824896607<text:s/></text:p>
          </table:table-cell>
          <table:table-cell office:value-type="string" table:style-name="ce25">
            <text:p><text:span text:style-name="T8">藝術</text:span><text:s/><text:span text:style-name="T8">人類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34" table:style-name="ce12">
            <text:p>134</text:p>
          </table:table-cell>
          <table:table-cell office:value-type="string" table:style-name="ce108">
            <text:p>Alice in Japanese Wonderlands: Translation, Adaptation, Mediation. 2023</text:p>
          </table:table-cell>
          <table:table-cell office:value-type="string" table:style-name="ce25">
            <text:p>Kennell, A.</text:p>
          </table:table-cell>
          <table:table-cell office:value-type="string" table:style-name="ce25">
            <text:p>U. OF HAWAII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0" table:style-name="ce46">
            <text:p><text:s/>70.00<text:s/></text:p>
          </table:table-cell>
          <table:table-cell office:value-type="float" office:value="2225" table:formula="of:=ROUND([.G135]*31.78;0)" table:style-name="ce44">
            <text:p>2,225</text:p>
          </table:table-cell>
          <table:table-cell office:value-type="string" table:style-name="ce117">
            <text:p>9780824894443<text:s/></text:p>
          </table:table-cell>
          <table:table-cell office:value-type="string" table:style-name="ce25">
            <text:p><text:span text:style-name="T8">傳播</text:span><text:s/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style-name="ce108">
            <text:p>The Painting Master's Shame: Liang Shicheng and the Xuanhe Catalogue of Paintings. 2023</text:p>
          </table:table-cell>
          <table:table-cell office:value-type="string" table:style-name="ce25">
            <text:p>McNair, Amy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46">
            <text:p><text:s/>49.95<text:s/></text:p>
          </table:table-cell>
          <table:table-cell office:value-type="float" office:value="1587" table:formula="of:=ROUND([.G136]*31.78;0)" table:style-name="ce44">
            <text:p>1,587</text:p>
          </table:table-cell>
          <table:table-cell office:value-type="string" table:style-name="ce117">
            <text:p>9780674293748<text:s/></text:p>
          </table:table-cell>
          <table:table-cell office:value-type="string" table:style-name="ce25">
            <text:p><text:span text:style-name="T8">藝術</text:span><text:s/><text:span text:style-name="T8">亞研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08">
            <text:p>Transmedial Landscapes and Modern Chinese Painting. 2023</text:p>
          </table:table-cell>
          <table:table-cell office:value-type="string" table:style-name="ce25">
            <text:p>Noth, J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5" table:style-name="ce46">
            <text:p><text:s/>75.00<text:s/></text:p>
          </table:table-cell>
          <table:table-cell office:value-type="float" office:value="2384" table:formula="of:=ROUND([.G137]*31.78;0)" table:style-name="ce44">
            <text:p>2,384</text:p>
          </table:table-cell>
          <table:table-cell office:value-type="string" table:style-name="ce117">
            <text:p>9780674267947<text:s/>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08">
            <text:p>Mina Loy: Strangeness Is Inevitable. 2023</text:p>
          </table:table-cell>
          <table:table-cell office:value-type="string" table:style-name="ce25">
            <text:p>Gross, J. R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46">
            <text:p><text:s/>49.95<text:s/></text:p>
          </table:table-cell>
          <table:table-cell office:value-type="float" office:value="1587" table:formula="of:=ROUND([.G138]*31.78;0)" table:style-name="ce44">
            <text:p>1,587</text:p>
          </table:table-cell>
          <table:table-cell office:value-type="string" table:style-name="ce117">
            <text:p>9780691239842<text:s/></text:p>
          </table:table-cell>
          <table:table-cell office:value-type="string" table:style-name="ce25">
            <text:p><text:span text:style-name="T8">藝術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08">
            <text:p>The Embedded Portrait: Giotto, Giottino, Angelico. 2023</text:p>
          </table:table-cell>
          <table:table-cell office:value-type="string" table:style-name="ce25">
            <text:p>Wood, C. S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39]*31.78;0)" table:style-name="ce44">
            <text:p>2,066</text:p>
          </table:table-cell>
          <table:table-cell office:value-type="string" table:style-name="ce117">
            <text:p>9780691244266<text:s/></text:p>
          </table:table-cell>
          <table:table-cell office:value-type="string" table:style-name="ce25">
            <text:p><text:span text:style-name="T8">藝術</text:span><text:s/><text:span text:style-name="T8">宗教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108">
            <text:p>The Land Carries Our Ancestors: Contemporary Art by Native Americans. 2023</text:p>
          </table:table-cell>
          <table:table-cell office:value-type="string" table:style-name="ce25">
            <text:p>Ahtone, H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430" table:formula="of:=ROUND([.G140]*31.78;0)" table:style-name="ce44">
            <text:p>1,430</text:p>
          </table:table-cell>
          <table:table-cell office:value-type="string" table:style-name="ce117">
            <text:p>9780691245454<text:s/></text:p>
          </table:table-cell>
          <table:table-cell office:value-type="string" table:style-name="ce25">
            <text:p><text:span text:style-name="T8">藝術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08">
            <text:p>Barbara Chase-Riboud Monumentale: The Bronzes. 2023</text:p>
          </table:table-cell>
          <table:table-cell office:value-type="string" table:style-name="ce25">
            <text:p>Cherix, C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9.95" table:style-name="ce46">
            <text:p><text:s/>49.95<text:s/></text:p>
          </table:table-cell>
          <table:table-cell office:value-type="float" office:value="1587" table:formula="of:=ROUND([.G141]*31.78;0)" table:style-name="ce44">
            <text:p>1,587</text:p>
          </table:table-cell>
          <table:table-cell office:value-type="string" table:style-name="ce117">
            <text:p>9780691244648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141" table:style-name="ce12">
            <text:p>141</text:p>
          </table:table-cell>
          <table:table-cell office:value-type="string" table:style-name="ce108">
            <text:p>Karl Lagerfeld: A Line of Beauty. 2023</text:p>
          </table:table-cell>
          <table:table-cell office:value-type="string" table:style-name="ce25">
            <text:p>Bolton, A.</text:p>
          </table:table-cell>
          <table:table-cell office:value-type="string" table:style-name="ce25">
            <text:p>METROPOLITAN MUSEU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0" table:style-name="ce46">
            <text:p><text:s/>70.00<text:s/></text:p>
          </table:table-cell>
          <table:table-cell office:value-type="float" office:value="2225" table:formula="of:=ROUND([.G142]*31.78;0)" table:style-name="ce44">
            <text:p>2,225</text:p>
          </table:table-cell>
          <table:table-cell office:value-type="string" table:style-name="ce117">
            <text:p>9781588397584<text:s/></text:p>
          </table:table-cell>
          <table:table-cell office:value-type="string" table:style-name="ce25">
            <text:p><text:span text:style-name="T8">時尚</text:span><text:s/><text:span text:style-name="T8">設計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08">
            <text:p>Warhol: The Textiles. 2023</text:p>
          </table:table-cell>
          <table:table-cell office:value-type="string" table:style-name="ce25">
            <text:p>Rayner, G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271" table:formula="of:=ROUND([.G143]*31.78;0)" table:style-name="ce44">
            <text:p>1,271</text:p>
          </table:table-cell>
          <table:table-cell office:value-type="string" table:style-name="ce117">
            <text:p>9780300270518<text:s/></text:p>
          </table:table-cell>
          <table:table-cell office:value-type="string" table:style-name="ce25">
            <text:p><text:span text:style-name="T8">藝術</text:span><text:s/><text:span text:style-name="T8">時尚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43" table:style-name="ce12">
            <text:p>143</text:p>
          </table:table-cell>
          <table:table-cell office:value-type="string" table:style-name="ce108">
            <text:p>After Impressionism: Inventing Modern Art. 2023</text:p>
          </table:table-cell>
          <table:table-cell office:value-type="string" table:style-name="ce25">
            <text:p>Stevens, M.</text:p>
          </table:table-cell>
          <table:table-cell office:value-type="string" table:style-name="ce25">
            <text:p>NATIONAL GALLER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44]*31.78;0)" table:style-name="ce44">
            <text:p>1,589</text:p>
          </table:table-cell>
          <table:table-cell office:value-type="string" table:style-name="ce117">
            <text:p>9781857096958<text:s/></text:p>
          </table:table-cell>
          <table:table-cell office:value-type="string" table:style-name="ce25">
            <text:p><text:span text:style-name="T8">藝術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08">
            <text:p>Futurism and Europe: The Aesthetics of a New World. 2023</text:p>
          </table:table-cell>
          <table:table-cell office:value-type="string" table:style-name="ce25">
            <text:p>Tervaert, B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45]*31.78;0)" table:style-name="ce44">
            <text:p>2,066</text:p>
          </table:table-cell>
          <table:table-cell office:value-type="string" table:style-name="ce117">
            <text:p>9780300272406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45" table:style-name="ce12">
            <text:p>145</text:p>
          </table:table-cell>
          <table:table-cell office:value-type="string" table:style-name="ce108">
            <text:p>Saint Francis of Assisi. 2023</text:p>
          </table:table-cell>
          <table:table-cell office:value-type="string" table:style-name="ce25">
            <text:p>Finaldi, G.</text:p>
          </table:table-cell>
          <table:table-cell office:value-type="string" table:style-name="ce25">
            <text:p>NATIONAL GALLER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146]*31.78;0)" table:style-name="ce44">
            <text:p>1,112</text:p>
          </table:table-cell>
          <table:table-cell office:value-type="string" table:style-name="ce117">
            <text:p>9781857096934<text:s/></text:p>
          </table:table-cell>
          <table:table-cell office:value-type="string" table:style-name="ce25">
            <text:p><text:span text:style-name="T8">藝術</text:span><text:s/><text:span text:style-name="T8">宗教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style-name="ce108">
            <text:p>Rainbow's Gravity: Colour, Materiality and British Modernity. 2023</text:p>
          </table:table-cell>
          <table:table-cell office:value-type="string" table:style-name="ce25">
            <text:p>Dootson, K. S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47]*31.78;0)" table:style-name="ce44">
            <text:p>2,066</text:p>
          </table:table-cell>
          <table:table-cell office:value-type="string" table:style-name="ce117">
            <text:p>9781913107369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08">
            <text:p>Art of Japan: Highlights from the Philadelphia Museum of Art. 2023</text:p>
          </table:table-cell>
          <table:table-cell office:value-type="string" table:style-name="ce25">
            <text:p>Fischer, F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48]*31.78;0)" table:style-name="ce44">
            <text:p>1,589</text:p>
          </table:table-cell>
          <table:table-cell office:value-type="string" table:style-name="ce117">
            <text:p>9780876333006<text:s/></text:p>
          </table:table-cell>
          <table:table-cell office:value-type="string" table:style-name="ce25">
            <text:p><text:span text:style-name="T8">藝術</text:span><text:s/><text:span text:style-name="T8">設計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08">
            <text:p>Tudor Liveliness: Vivid Art in Post-Reformation England. 2023</text:p>
          </table:table-cell>
          <table:table-cell office:value-type="string" table:style-name="ce25">
            <text:p>Faraday, C. J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49]*31.78;0)" table:style-name="ce44">
            <text:p>2,066</text:p>
          </table:table-cell>
          <table:table-cell office:value-type="string" table:style-name="ce117">
            <text:p>9781913107376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108">
            <text:p>Unmaking the East India Company: British Art and Political Reform in Colonial India, c. 1813-1858. 2023</text:p>
          </table:table-cell>
          <table:table-cell office:value-type="string" table:style-name="ce25">
            <text:p>Young, T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50]*31.78;0)" table:style-name="ce44">
            <text:p>1,589</text:p>
          </table:table-cell>
          <table:table-cell office:value-type="string" table:style-name="ce117">
            <text:p>9781913107390<text:s/></text:p>
          </table:table-cell>
          <table:table-cell office:value-type="string" table:style-name="ce25">
            <text:p><text:span text:style-name="T8">藝術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150" table:style-name="ce12">
            <text:p>150</text:p>
          </table:table-cell>
          <table:table-cell office:value-type="string" table:style-name="ce108">
            <text:p>Beyond the Light: Identity and Place in Nineteenth-Century Danish Art. 2023</text:p>
          </table:table-cell>
          <table:table-cell office:value-type="string" table:style-name="ce25">
            <text:p>Spira, F.</text:p>
          </table:table-cell>
          <table:table-cell office:value-type="string" table:style-name="ce25">
            <text:p>METROPOLITAN MUSEU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51]*31.78;0)" table:style-name="ce44">
            <text:p>1,589</text:p>
          </table:table-cell>
          <table:table-cell office:value-type="string" table:style-name="ce117">
            <text:p>9781588397331<text:s/></text:p>
          </table:table-cell>
          <table:table-cell office:value-type="string" table:style-name="ce25">
            <text:p><text:span text:style-name="T8">藝術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08">
            <text:p>Tree and Serpent: Early Buddhist Art in India. 2023</text:p>
          </table:table-cell>
          <table:table-cell office:value-type="string" table:style-name="ce25">
            <text:p>Guy, J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52]*31.78;0)" table:style-name="ce44">
            <text:p>2,066</text:p>
          </table:table-cell>
          <table:table-cell office:value-type="string" table:style-name="ce117">
            <text:p>9781588396938<text:s/>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152" table:style-name="ce12">
            <text:p>152</text:p>
          </table:table-cell>
          <table:table-cell office:value-type="string" table:style-name="ce108">
            <text:p>Oceania: The Shape of Time. 2023</text:p>
          </table:table-cell>
          <table:table-cell office:value-type="string" table:style-name="ce25">
            <text:p>Nuku, M.</text:p>
          </table:table-cell>
          <table:table-cell office:value-type="string" table:style-name="ce25">
            <text:p>METROPOLITAN MUSEU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53]*31.78;0)" table:style-name="ce44">
            <text:p>1,589</text:p>
          </table:table-cell>
          <table:table-cell office:value-type="string" table:style-name="ce117">
            <text:p>9781588397669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08">
            <text:p>Edvard Munch: Trembling Earth. 2023</text:p>
          </table:table-cell>
          <table:table-cell office:value-type="string" table:style-name="ce25">
            <text:p>Munch, E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430" table:formula="of:=ROUND([.G154]*31.78;0)" table:style-name="ce44">
            <text:p>1,430</text:p>
          </table:table-cell>
          <table:table-cell office:value-type="string" table:style-name="ce117">
            <text:p>9780300270501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154" table:style-name="ce12">
            <text:p>154</text:p>
          </table:table-cell>
          <table:table-cell office:value-type="string" table:style-name="ce108">
            <text:p>Van Gogh's Cypresses. 2023</text:p>
          </table:table-cell>
          <table:table-cell office:value-type="string" table:style-name="ce25">
            <text:p>Stein, S. A.</text:p>
          </table:table-cell>
          <table:table-cell office:value-type="string" table:style-name="ce25">
            <text:p>METROPOLITAN MUSEU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55]*31.78;0)" table:style-name="ce44">
            <text:p>1,589</text:p>
          </table:table-cell>
          <table:table-cell office:value-type="string" table:style-name="ce117">
            <text:p>9781588397591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08">
            <text:p>Van Gogh and the Avant-Garde: Along the Seine. 2023</text:p>
          </table:table-cell>
          <table:table-cell office:value-type="string" table:style-name="ce25">
            <text:p>Gerritse, B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430" table:formula="of:=ROUND([.G156]*31.78;0)" table:style-name="ce44">
            <text:p>1,430</text:p>
          </table:table-cell>
          <table:table-cell office:value-type="string" table:style-name="ce117">
            <text:p>9780300269765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08">
            <text:p>Art of Walking: A History in 100 Images. 2023</text:p>
          </table:table-cell>
          <table:table-cell office:value-type="string" table:style-name="ce25">
            <text:p>Sharpe, W. C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157]*31.78;0)" table:style-name="ce44">
            <text:p>953</text:p>
          </table:table-cell>
          <table:table-cell office:value-type="string" table:style-name="ce117">
            <text:p>9780300266849<text:s/></text:p>
          </table:table-cell>
          <table:table-cell office:value-type="string" table:style-name="ce25">
            <text:p><text:span text:style-name="T8">藝術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08">
            <text:p>Ellsworth Kelly: Portrait Drawings. 2023</text:p>
          </table:table-cell>
          <table:table-cell office:value-type="string" table:style-name="ce25">
            <text:p>Salatino, K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58]*31.78;0)" table:style-name="ce44">
            <text:p>1,589</text:p>
          </table:table-cell>
          <table:table-cell office:value-type="string" table:style-name="ce117">
            <text:p>9780300269741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108">
            <text:p>Throne of the Great Mogul in Dresden: The Ultimate Artwork of the Baroque. 2023</text:p>
          </table:table-cell>
          <table:table-cell office:value-type="string" table:style-name="ce25">
            <text:p>Wahrman, D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0" table:style-name="ce46">
            <text:p><text:s/>40.00<text:s/></text:p>
          </table:table-cell>
          <table:table-cell office:value-type="float" office:value="1271" table:formula="of:=ROUND([.G159]*31.78;0)" table:style-name="ce44">
            <text:p>1,271</text:p>
          </table:table-cell>
          <table:table-cell office:value-type="string" table:style-name="ce117">
            <text:p>9780300251937<text:s/></text:p>
          </table:table-cell>
          <table:table-cell office:value-type="string" table:style-name="ce25">
            <text:p><text:span text:style-name="T8">藝術</text:span><text:s/><text:span text:style-name="T8">設計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string" table:style-name="ce108">
            <text:p>William Burges's Great Bookcase and The Victorian Colour Revolution. 2023</text:p>
          </table:table-cell>
          <table:table-cell office:value-type="string" table:style-name="ce25">
            <text:p>Ribeyrol, C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0" table:style-name="ce46">
            <text:p><text:s/>70.00<text:s/></text:p>
          </table:table-cell>
          <table:table-cell office:value-type="float" office:value="2225" table:formula="of:=ROUND([.G160]*31.78;0)" table:style-name="ce44">
            <text:p>2,225</text:p>
          </table:table-cell>
          <table:table-cell office:value-type="string" table:style-name="ce117">
            <text:p>9780300267976<text:s/></text:p>
          </table:table-cell>
          <table:table-cell office:value-type="string" table:style-name="ce25">
            <text:p><text:span text:style-name="T8">藝術</text:span><text:s/><text:span text:style-name="T8">設計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08">
            <text:p>Canova: Sketching in Clay. 2023</text:p>
          </table:table-cell>
          <table:table-cell office:value-type="string" table:style-name="ce25">
            <text:p>Dickerson, C. D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61]*31.78;0)" table:style-name="ce44">
            <text:p>2,066</text:p>
          </table:table-cell>
          <table:table-cell office:value-type="string" table:style-name="ce117">
            <text:p>9780300269758<text:s/></text:p>
          </table:table-cell>
          <table:table-cell office:value-type="string" table:style-name="ce25">
            <text:p><text:span text:style-name="T8">藝術</text:span><text:s/><text:span text:style-name="T8">雕塑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08">
            <text:p>Artful Subversion: Empress Dowager Cixi's Image Making. 2023</text:p>
          </table:table-cell>
          <table:table-cell office:value-type="string" table:style-name="ce25">
            <text:p>Peng, Y.-C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62]*31.78;0)" table:style-name="ce44">
            <text:p>1,589</text:p>
          </table:table-cell>
          <table:table-cell office:value-type="string" table:style-name="ce117">
            <text:p>9780300263435<text:s/>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08">
            <text:p>A Dark, A Light, A Bright: The Designs of Dorothy Liebes. 2023</text:p>
          </table:table-cell>
          <table:table-cell office:value-type="string" table:style-name="ce25">
            <text:p>Brown, S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63]*31.78;0)" table:style-name="ce44">
            <text:p>1,589</text:p>
          </table:table-cell>
          <table:table-cell office:value-type="string" table:style-name="ce117">
            <text:p>9780300266153<text:s/></text:p>
          </table:table-cell>
          <table:table-cell office:value-type="string" table:style-name="ce25">
            <text:p><text:span text:style-name="T8">設計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08">
            <text:p>Pierre Culot. 2023</text:p>
          </table:table-cell>
          <table:table-cell office:value-type="string" table:style-name="ce25">
            <text:p>Bony, A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0" table:style-name="ce46">
            <text:p><text:s/>70.00<text:s/></text:p>
          </table:table-cell>
          <table:table-cell office:value-type="float" office:value="2225" table:formula="of:=ROUND([.G164]*31.78;0)" table:style-name="ce44">
            <text:p>2,225</text:p>
          </table:table-cell>
          <table:table-cell office:value-type="string" table:style-name="ce117">
            <text:p>9780300270136<text:s/></text:p>
          </table:table-cell>
          <table:table-cell office:value-type="string" table:style-name="ce25">
            <text:p><text:span text:style-name="T8">藝術</text:span><text:s/><text:span text:style-name="T8">雕塑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08">
            <text:p>William Edmondson: A Monumental Vision. 2023</text:p>
          </table:table-cell>
          <table:table-cell office:value-type="string" table:style-name="ce25">
            <text:p>Claiborne, J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0" table:style-name="ce46">
            <text:p><text:s/>50.00<text:s/></text:p>
          </table:table-cell>
          <table:table-cell office:value-type="float" office:value="1589" table:formula="of:=ROUND([.G165]*31.78;0)" table:style-name="ce44">
            <text:p>1,589</text:p>
          </table:table-cell>
          <table:table-cell office:value-type="string" table:style-name="ce117">
            <text:p>9780300269840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108">
            <text:p>Near East to Far West: Fictions of French and American Colonialism. 2023</text:p>
          </table:table-cell>
          <table:table-cell office:value-type="string" table:style-name="ce25">
            <text:p>Henneman, J. R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66]*31.78;0)" table:style-name="ce44">
            <text:p>2,066</text:p>
          </table:table-cell>
          <table:table-cell office:value-type="string" table:style-name="ce117">
            <text:p>9780300266047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08">
            <text:p>Jaune Quick-to-See Smith: Memory Map. 2023</text:p>
          </table:table-cell>
          <table:table-cell office:value-type="string" table:style-name="ce25">
            <text:p>Phipps, L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67]*31.78;0)" table:style-name="ce44">
            <text:p>2,066</text:p>
          </table:table-cell>
          <table:table-cell office:value-type="string" table:style-name="ce117">
            <text:p>9780300269789<text:s/></text:p>
          </table:table-cell>
          <table:table-cell office:value-type="string" table:style-name="ce25">
            <text:p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string" table:style-name="ce108">
            <text:p>Trees of the Cross: Wood as Subject and Medium in the Art of Late Medieval Germany. 2023</text:p>
          </table:table-cell>
          <table:table-cell office:value-type="string" table:style-name="ce25">
            <text:p>Bryda, G. C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5" table:style-name="ce46">
            <text:p><text:s/>75.00<text:s/></text:p>
          </table:table-cell>
          <table:table-cell office:value-type="float" office:value="2384" table:formula="of:=ROUND([.G168]*31.78;0)" table:style-name="ce44">
            <text:p>2,384</text:p>
          </table:table-cell>
          <table:table-cell office:value-type="string" table:style-name="ce117">
            <text:p>9780300267655<text:s/></text:p>
          </table:table-cell>
          <table:table-cell office:value-type="string" table:style-name="ce25">
            <text:p><text:span text:style-name="T8">藝術</text:span><text:s/><text:span text:style-name="T8">雕塑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string" table:style-name="ce108">
            <text:p>A Window Suddenly Opens: Contemporary Photography in China. 2023</text:p>
          </table:table-cell>
          <table:table-cell office:value-type="string" table:style-name="ce25">
            <text:p>Chiu, M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0" table:style-name="ce46">
            <text:p><text:s/>60.00<text:s/></text:p>
          </table:table-cell>
          <table:table-cell office:value-type="float" office:value="1907" table:formula="of:=ROUND([.G169]*31.78;0)" table:style-name="ce44">
            <text:p>1,907</text:p>
          </table:table-cell>
          <table:table-cell office:value-type="string" table:style-name="ce117">
            <text:p>9780300269888<text:s/></text:p>
          </table:table-cell>
          <table:table-cell office:value-type="string" table:style-name="ce25">
            <text:p><text:span text:style-name="T8">攝影</text:span><text:s/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108">
            <text:p>Mood of the Moment: Gaby Aghion and Chloe. 2023</text:p>
          </table:table-cell>
          <table:table-cell office:value-type="string" table:style-name="ce25">
            <text:p>Kazarian, C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170]*31.78;0)" table:style-name="ce44">
            <text:p>2,066</text:p>
          </table:table-cell>
          <table:table-cell office:value-type="string" table:style-name="ce117">
            <text:p>9780300271188<text:s/></text:p>
          </table:table-cell>
          <table:table-cell office:value-type="string" table:style-name="ce25">
            <text:p><text:span text:style-name="T8">時尚</text:span><text:s/><text:span text:style-name="T8">設計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style-name="ce108">
            <text:p>Murakami: Unfamiliar People--Swelling of Monsterized Human Ego. 2023</text:p>
          </table:table-cell>
          <table:table-cell office:value-type="string" table:style-name="ce25">
            <text:p>Allen, L. W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430" table:formula="of:=ROUND([.G171]*31.78;0)" table:style-name="ce44">
            <text:p>1,430</text:p>
          </table:table-cell>
          <table:table-cell office:value-type="string" table:style-name="ce117">
            <text:p>9780300273182<text:s/>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108">
            <text:p>Meiji Modern: Fifty Years of New Japan. 2023</text:p>
          </table:table-cell>
          <table:table-cell office:value-type="string" table:style-name="ce25">
            <text:p>Foxwell, C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0" table:style-name="ce46">
            <text:p><text:s/>60.00<text:s/></text:p>
          </table:table-cell>
          <table:table-cell office:value-type="float" office:value="1907" table:formula="of:=ROUND([.G172]*31.78;0)" table:style-name="ce44">
            <text:p>1,907</text:p>
          </table:table-cell>
          <table:table-cell office:value-type="string" table:style-name="ce117">
            <text:p>9780300263572<text:s/></text:p>
          </table:table-cell>
          <table:table-cell office:value-type="string" table:style-name="ce25">
            <text:p><text:span text:style-name="T8">藝術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08">
            <text:p>The Worth of Art: Financial Tools for the Art Markets. 2023</text:p>
          </table:table-cell>
          <table:table-cell office:value-type="string" table:style-name="ce25">
            <text:p>Cifuentes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173]*31.78;0)" table:style-name="ce44">
            <text:p>953</text:p>
          </table:table-cell>
          <table:table-cell office:value-type="string" table:style-name="ce117">
            <text:p>9780231201780<text:s/></text:p>
          </table:table-cell>
          <table:table-cell office:value-type="string" table:style-name="ce25">
            <text:p><text:span text:style-name="T8">商業</text:span><text:s/><text:span text:style-name="T8">財金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73" table:style-name="ce12">
            <text:p>173</text:p>
          </table:table-cell>
          <table:table-cell office:value-type="string" table:style-name="ce108">
            <text:p>Carnival of Dreams. 2023</text:p>
          </table:table-cell>
          <table:table-cell office:value-type="string" table:style-name="ce25">
            <text:p>Pao, B.</text:p>
          </table:table-cell>
          <table:table-cell office:value-type="string" table:style-name="ce25">
            <text:p>HONG KONG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HKD</text:p>
          </table:table-cell>
          <table:table-cell office:value-type="float" office:value="495" table:style-name="ce46">
            <text:p><text:s/>495.00<text:s/></text:p>
          </table:table-cell>
          <table:table-cell office:value-type="float" office:value="1980" table:style-name="ce44">
            <text:p>1,980</text:p>
          </table:table-cell>
          <table:table-cell office:value-type="float" office:value="9789888805747" table:style-name="ce117">
            <text:p>9789888805747<text:s/></text:p>
          </table:table-cell>
          <table:table-cell office:value-type="string" table:style-name="ce25">
            <text:p><text:span text:style-name="T8">攝影</text:span><text:s/><text:span text:style-name="T8">藝術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08">
            <text:p>Public Expenditure and Income Distribution in Malaysia. 2023</text:p>
          </table:table-cell>
          <table:table-cell office:value-type="string" table:style-name="ce25">
            <text:p>Harun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4.99" table:style-name="ce46">
            <text:p><text:s/>44.99<text:s/></text:p>
          </table:table-cell>
          <table:table-cell office:value-type="float" office:value="1822" table:formula="of:=ROUND([.G175]*40.5;0)" table:style-name="ce44">
            <text:p>1,822</text:p>
          </table:table-cell>
          <table:table-cell office:value-type="string" table:style-name="ce117">
            <text:p>9781032298849</text:p>
          </table:table-cell>
          <table:table-cell office:value-type="string" table:style-name="ce25">
            <text:p><text:span text:style-name="T8">亞研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75" table:style-name="ce12">
            <text:p>175</text:p>
          </table:table-cell>
          <table:table-cell office:value-type="string" table:style-name="ce108">
            <text:p>Toward a Framework for Vietnamese American Studies: History, Community, and Memory. 2023</text:p>
          </table:table-cell>
          <table:table-cell office:value-type="string" table:style-name="ce25">
            <text:p>Peche, L. H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44.95" table:style-name="ce46">
            <text:p><text:s/>44.95<text:s/></text:p>
          </table:table-cell>
          <table:table-cell office:value-type="float" office:value="1429" table:formula="of:=ROUND([.G176]*31.78;0)" table:style-name="ce44">
            <text:p>1,429</text:p>
          </table:table-cell>
          <table:table-cell office:value-type="string" table:style-name="ce117">
            <text:p>9781439922897</text:p>
          </table:table-cell>
          <table:table-cell office:value-type="string" table:style-name="ce25">
            <text:p><text:span text:style-name="T8">亞研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08">
            <text:p>Beauty and Brutality: Manila and Its Global Discontents. 2023</text:p>
          </table:table-cell>
          <table:table-cell office:value-type="string" table:style-name="ce25">
            <text:p>Manalansan IV, M. F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9.950000000000003" table:style-name="ce46">
            <text:p><text:s/>39.95<text:s/></text:p>
          </table:table-cell>
          <table:table-cell office:value-type="float" office:value="1270" table:formula="of:=ROUND([.G177]*31.78;0)" table:style-name="ce44">
            <text:p>1,270</text:p>
          </table:table-cell>
          <table:table-cell office:value-type="string" table:style-name="ce117">
            <text:p>9781439922286</text:p>
          </table:table-cell>
          <table:table-cell office:value-type="string" table:style-name="ce25">
            <text:p><text:span text:style-name="T8">亞研</text:span><text:s/><text:span text:style-name="T8">社會</text:span><text:s/><text:span text:style-name="T8">文化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style-name="ce108">
            <text:p>Conflict, Continuity, and Change in Social Movements in Southeast Asia. 2023</text:p>
          </table:table-cell>
          <table:table-cell office:value-type="string" table:style-name="ce25">
            <text:p>Rohman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78]*40.5;0)" table:style-name="ce44">
            <text:p>4,860</text:p>
          </table:table-cell>
          <table:table-cell office:value-type="string" table:style-name="ce117">
            <text:p>9781032204680</text:p>
          </table:table-cell>
          <table:table-cell office:value-type="string" table:style-name="ce25">
            <text:p><text:span text:style-name="T8">亞研</text:span><text:s/><text:span text:style-name="T8">社會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string" table:style-name="ce108">
            <text:p>The Politics of Public Broadcasting in Britain and Japan: The BBC and NHK Compared. 2023</text:p>
          </table:table-cell>
          <table:table-cell office:value-type="string" table:style-name="ce25">
            <text:p>Laurence, H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79]*40.5;0)" table:style-name="ce44">
            <text:p>4,860</text:p>
          </table:table-cell>
          <table:table-cell office:value-type="string" table:style-name="ce117">
            <text:p>9781032310381</text:p>
          </table:table-cell>
          <table:table-cell office:value-type="string" table:style-name="ce25">
            <text:p><text:span text:style-name="T8">亞研</text:span><text:s/><text:span text:style-name="T8">傳播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string" table:style-name="ce108">
            <text:p>Gender, Equality and Social Justice: Anti-Trafficking, Sex Work and Migration Law and Policy in the EU. 2023</text:p>
          </table:table-cell>
          <table:table-cell office:value-type="string" table:style-name="ce25">
            <text:p>FitzGerald,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80]*40.5;0)" table:style-name="ce44">
            <text:p>4,860</text:p>
          </table:table-cell>
          <table:table-cell office:value-type="string" table:style-name="ce117">
            <text:p>9780367753993</text:p>
          </table:table-cell>
          <table:table-cell office:value-type="string" table:style-name="ce25">
            <text:p><text:span text:style-name="T8">性別</text:span><text:s/><text:span text:style-name="T8">法律</text:span><text:s/><text:span text:style-name="T8">社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10">
          <table:table-cell office:value-type="float" office:value="180" table:style-name="ce12">
            <text:p>180</text:p>
          </table:table-cell>
          <table:table-cell office:value-type="string" table:style-name="ce108">
            <text:p>Defending Women's Spaces. 2023</text:p>
          </table:table-cell>
          <table:table-cell office:value-type="string" table:style-name="ce25">
            <text:p>Smith, K. I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4.95" table:style-name="ce46">
            <text:p><text:s/>64.95<text:s/></text:p>
          </table:table-cell>
          <table:table-cell office:value-type="float" office:value="2064" table:formula="of:=ROUND([.G181]*31.78;0)" table:style-name="ce44">
            <text:p>2,064</text:p>
          </table:table-cell>
          <table:table-cell office:value-type="string" table:style-name="ce117">
            <text:p>9781509554430</text:p>
          </table:table-cell>
          <table:table-cell office:value-type="string" table:style-name="ce25">
            <text:p><text:span text:style-name="T8">性別</text:span><text:s/><text:span text:style-name="T8">社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style-name="ce108">
            <text:p>Gendered Places: The Landscape of Local Gender Norms across the United States. 2023</text:p>
          </table:table-cell>
          <table:table-cell office:value-type="string" table:style-name="ce25">
            <text:p>Scarborough, W. J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4.950000000000003" table:style-name="ce46">
            <text:p><text:s/>34.95<text:s/></text:p>
          </table:table-cell>
          <table:table-cell office:value-type="float" office:value="1111" table:formula="of:=ROUND([.G182]*31.78;0)" table:style-name="ce44">
            <text:p>1,111</text:p>
          </table:table-cell>
          <table:table-cell office:value-type="string" table:style-name="ce117">
            <text:p>9781439922040</text:p>
          </table:table-cell>
          <table:table-cell office:value-type="string" table:style-name="ce25">
            <text:p><text:span text:style-name="T8">性別</text:span><text:s/><text:span text:style-name="T8">社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108">
            <text:p>Economies, Institutions and Territories: Dissecting Nexuses in a Changing World. 2023</text:p>
          </table:table-cell>
          <table:table-cell office:value-type="string" table:style-name="ce25">
            <text:p>Storti, L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6.99" table:style-name="ce46">
            <text:p><text:s/>36.99<text:s/></text:p>
          </table:table-cell>
          <table:table-cell office:value-type="float" office:value="1498" table:formula="of:=ROUND([.G183]*40.5;0)" table:style-name="ce44">
            <text:p>1,498</text:p>
          </table:table-cell>
          <table:table-cell office:value-type="string" table:style-name="ce117">
            <text:p>9781032042343</text:p>
          </table:table-cell>
          <table:table-cell office:value-type="string" table:style-name="ce25">
            <text:p><text:span text:style-name="T8">社會</text:span><text:s/><text:span text:style-name="T8">人文地理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108">
            <text:p>Marketplaces: Movements, Representations and Practices. 2023</text:p>
          </table:table-cell>
          <table:table-cell office:value-type="string" table:style-name="ce25">
            <text:p>Sezer, C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84]*40.5;0)" table:style-name="ce44">
            <text:p>4,860</text:p>
          </table:table-cell>
          <table:table-cell office:value-type="string" table:style-name="ce117">
            <text:p>9781032053257</text:p>
          </table:table-cell>
          <table:table-cell office:value-type="string" table:style-name="ce25">
            <text:p><text:span text:style-name="T8">社會</text:span><text:s/><text:span text:style-name="T8">人文地理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84" table:style-name="ce12">
            <text:p>184</text:p>
          </table:table-cell>
          <table:table-cell office:value-type="string" table:style-name="ce108">
            <text:p>Prison Life: Pain, Resistance, and Purpose. 2023</text:p>
          </table:table-cell>
          <table:table-cell office:value-type="string" table:style-name="ce25">
            <text:p>O'Donnell, I.</text:p>
          </table:table-cell>
          <table:table-cell office:value-type="string" table:style-name="ce25">
            <text:p>NEW YORK U. PR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185]*31.78;0)" table:style-name="ce44">
            <text:p>953</text:p>
          </table:table-cell>
          <table:table-cell office:value-type="string" table:style-name="ce117">
            <text:p>9781479816156</text:p>
          </table:table-cell>
          <table:table-cell office:value-type="string" table:style-name="ce25">
            <text:p><text:span text:style-name="T8">社會</text:span><text:s/><text:span text:style-name="T8">犯罪</text:span><text:s/><text:span text:style-name="T8">人權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108">
            <text:p>Teaching Fear: How We Learn to Fear Crime and Why It Matters. 2023</text:p>
          </table:table-cell>
          <table:table-cell office:value-type="string" table:style-name="ce25">
            <text:p>Rader, N. E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2.950000000000003" table:style-name="ce46">
            <text:p><text:s/>32.95<text:s/></text:p>
          </table:table-cell>
          <table:table-cell office:value-type="float" office:value="1047" table:formula="of:=ROUND([.G186]*31.78;0)" table:style-name="ce44">
            <text:p>1,047</text:p>
          </table:table-cell>
          <table:table-cell office:value-type="string" table:style-name="ce117">
            <text:p>9781439921036</text:p>
          </table:table-cell>
          <table:table-cell office:value-type="string" table:style-name="ce25">
            <text:p><text:span text:style-name="T8">社會</text:span><text:s/><text:span text:style-name="T8">犯罪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08">
            <text:p>A Restorative Approach to Family Violence: Feminist Kin-Making. 2023</text:p>
          </table:table-cell>
          <table:table-cell office:value-type="string" table:style-name="ce25">
            <text:p>Pennell, J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87]*40.5;0)" table:style-name="ce44">
            <text:p>4,860</text:p>
          </table:table-cell>
          <table:table-cell office:value-type="string" table:style-name="ce117">
            <text:p>9780367612665</text:p>
          </table:table-cell>
          <table:table-cell office:value-type="string" table:style-name="ce25">
            <text:p><text:span text:style-name="T8">社會</text:span><text:s/><text:span text:style-name="T8">犯罪學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187" table:style-name="ce12">
            <text:p>187</text:p>
          </table:table-cell>
          <table:table-cell office:value-type="string" table:style-name="ce108">
            <text:p>The Social and Legal Regulation of Domestic Violence in The Kesarwani Community: Kolkata, India and Beyond. 2023</text:p>
          </table:table-cell>
          <table:table-cell office:value-type="string" table:style-name="ce25">
            <text:p>Mukhopadhyay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88]*40.5;0)" table:style-name="ce44">
            <text:p>4,860</text:p>
          </table:table-cell>
          <table:table-cell office:value-type="string" table:style-name="ce117">
            <text:p>9781032254340</text:p>
          </table:table-cell>
          <table:table-cell office:value-type="string" table:style-name="ce25">
            <text:p><text:span text:style-name="T8">社會</text:span><text:s/><text:span text:style-name="T8">犯罪學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08">
            <text:p>Understanding Crime and Place: A Methods Handbook. 2023</text:p>
          </table:table-cell>
          <table:table-cell office:value-type="string" table:style-name="ce25">
            <text:p>Groff, E. R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4.95" table:style-name="ce46">
            <text:p><text:s/>74.95<text:s/></text:p>
          </table:table-cell>
          <table:table-cell office:value-type="float" office:value="2382" table:formula="of:=ROUND([.G189]*31.78;0)" table:style-name="ce44">
            <text:p>2,382</text:p>
          </table:table-cell>
          <table:table-cell office:value-type="string" table:style-name="ce117">
            <text:p>9781439920671</text:p>
          </table:table-cell>
          <table:table-cell office:value-type="string" table:style-name="ce25">
            <text:p><text:span text:style-name="T8">社會</text:span><text:s/><text:span text:style-name="T8">犯罪學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108">
            <text:p>Gender and the Sustainable Development Goals: Infrastructure, Empowerment and Education. 2023</text:p>
          </table:table-cell>
          <table:table-cell office:value-type="string" table:style-name="ce25">
            <text:p>Skjerven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9" table:style-name="ce46">
            <text:p><text:s/>34.99<text:s/></text:p>
          </table:table-cell>
          <table:table-cell office:value-type="float" office:value="1417" table:formula="of:=ROUND([.G190]*40.5;0)" table:style-name="ce44">
            <text:p>1,417</text:p>
          </table:table-cell>
          <table:table-cell office:value-type="string" table:style-name="ce117">
            <text:p>9781032004525</text:p>
          </table:table-cell>
          <table:table-cell office:value-type="string" table:style-name="ce25">
            <text:p><text:span text:style-name="T8">社會</text:span><text:s/><text:span text:style-name="T8">性別</text:span><text:s/><text:span text:style-name="T8">環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style-name="ce108">
            <text:p>Food Deserts and Food Insecurity in the UK: Exploring Social Inequality. 2023</text:p>
          </table:table-cell>
          <table:table-cell office:value-type="string" table:style-name="ce25">
            <text:p>Smith,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4.99" table:style-name="ce46">
            <text:p><text:s/>44.99<text:s/></text:p>
          </table:table-cell>
          <table:table-cell office:value-type="float" office:value="1822" table:formula="of:=ROUND([.G191]*40.5;0)" table:style-name="ce44">
            <text:p>1,822</text:p>
          </table:table-cell>
          <table:table-cell office:value-type="string" table:style-name="ce117">
            <text:p>9781032026756</text:p>
          </table:table-cell>
          <table:table-cell office:value-type="string" table:style-name="ce25">
            <text:p><text:span text:style-name="T8">社會</text:span><text:s/><text:span text:style-name="T8">食品</text:span><text:s/><text:span text:style-name="T8">健康</text:span></text:p>
          </table:table-cell>
          <table:table-cell office:value-type="string" table:style-name="ce11">
            <text:p>SDG.3</text:p>
          </table:table-cell>
          <table:table-cell table:number-columns-repeated="16373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108">
            <text:p>Bangladesh's Quest for Inclusive Development: Challenges and Pathways. 2023</text:p>
          </table:table-cell>
          <table:table-cell office:value-type="string" table:style-name="ce25">
            <text:p>Mujeri, M.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92]*40.5;0)" table:style-name="ce44">
            <text:p>4,860</text:p>
          </table:table-cell>
          <table:table-cell office:value-type="string" table:style-name="ce117">
            <text:p>9781032302751</text:p>
          </table:table-cell>
          <table:table-cell office:value-type="string" table:style-name="ce25">
            <text:p><text:span text:style-name="T8">社會</text:span><text:s/><text:span text:style-name="T8">區域研究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08">
            <text:p>Human Security and Sustainable Development in East Africa. 2023</text:p>
          </table:table-cell>
          <table:table-cell office:value-type="string" table:style-name="ce25">
            <text:p>Asaka, J. O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93]*40.5;0)" table:style-name="ce44">
            <text:p>4,860</text:p>
          </table:table-cell>
          <table:table-cell office:value-type="string" table:style-name="ce117">
            <text:p>9781032116969</text:p>
          </table:table-cell>
          <table:table-cell office:value-type="string" table:style-name="ce25">
            <text:p><text:span text:style-name="T8">社會</text:span><text:s/><text:span text:style-name="T8">區域研究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108">
            <text:p>Social Protection, Pastoralism and Resilience in Ethiopia: Lessons for Sub-Saharan Africa. 2023</text:p>
          </table:table-cell>
          <table:table-cell office:value-type="string" table:style-name="ce25">
            <text:p>Fre, Z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194]*40.5;0)" table:style-name="ce44">
            <text:p>4,860</text:p>
          </table:table-cell>
          <table:table-cell office:value-type="string" table:style-name="ce117">
            <text:p>9781032067117</text:p>
          </table:table-cell>
          <table:table-cell office:value-type="string" table:style-name="ce25">
            <text:p><text:span text:style-name="T8">社會</text:span><text:s/><text:span text:style-name="T8">區域研究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94" table:style-name="ce12">
            <text:p>194</text:p>
          </table:table-cell>
          <table:table-cell office:value-type="string" table:style-name="ce108">
            <text:p>The Right to Research: Historical Narratives by Refugee and Global South Researchers. 2023</text:p>
          </table:table-cell>
          <table:table-cell office:value-type="string" table:style-name="ce25">
            <text:p>Reed, K.</text:p>
          </table:table-cell>
          <table:table-cell office:value-type="string" table:style-name="ce25">
            <text:p>McGILL-QUEEN'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7.950000000000003" table:style-name="ce46">
            <text:p><text:s/>37.95<text:s/></text:p>
          </table:table-cell>
          <table:table-cell office:value-type="float" office:value="1206" table:formula="of:=ROUND([.G195]*31.78;0)" table:style-name="ce44">
            <text:p>1,206</text:p>
          </table:table-cell>
          <table:table-cell office:value-type="string" table:style-name="ce117">
            <text:p>9780228014553</text:p>
          </table:table-cell>
          <table:table-cell office:value-type="string" table:style-name="ce25">
            <text:p><text:span text:style-name="T8">社會</text:span><text:s/><text:span text:style-name="T8">移民</text:span></text:p>
          </table:table-cell>
          <table:table-cell office:value-type="string" table:style-name="ce11">
            <text:p>SDG.17</text:p>
          </table:table-cell>
          <table:table-cell table:number-columns-repeated="16373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108">
            <text:p>African Migration to Thailand: Race, Mobility, and Integration. 2023</text:p>
          </table:table-cell>
          <table:table-cell office:value-type="string" table:style-name="ce25">
            <text:p>Gozdziak, E.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8.99" table:style-name="ce46">
            <text:p><text:s/>48.99<text:s/></text:p>
          </table:table-cell>
          <table:table-cell office:value-type="float" office:value="1984" table:formula="of:=ROUND([.G196]*40.5;0)" table:style-name="ce44">
            <text:p>1,984</text:p>
          </table:table-cell>
          <table:table-cell office:value-type="string" table:style-name="ce117">
            <text:p>9781032261089</text:p>
          </table:table-cell>
          <table:table-cell office:value-type="string" table:style-name="ce25">
            <text:p><text:span text:style-name="T8">社會</text:span><text:s/><text:span text:style-name="T8">移民</text:span><text:s/><text:span text:style-name="T8">亞研</text:span></text:p>
          </table:table-cell>
          <table:table-cell office:value-type="string" table:style-name="ce11">
            <text:p>SDG.17</text:p>
          </table:table-cell>
          <table:table-cell table:number-columns-repeated="16373"/>
        </table:table-row>
        <table:table-row table:style-name="ro10">
          <table:table-cell office:value-type="float" office:value="196" table:style-name="ce12">
            <text:p>196</text:p>
          </table:table-cell>
          <table:table-cell office:value-type="string" table:style-name="ce108">
            <text:p>How to Think About Cities. 2023</text:p>
          </table:table-cell>
          <table:table-cell office:value-type="string" table:style-name="ce25">
            <text:p>Martin, D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9.95" table:style-name="ce46">
            <text:p><text:s/>69.95<text:s/></text:p>
          </table:table-cell>
          <table:table-cell office:value-type="float" office:value="2223" table:formula="of:=ROUND([.G197]*31.78;0)" table:style-name="ce44">
            <text:p>2,223</text:p>
          </table:table-cell>
          <table:table-cell office:value-type="string" table:style-name="ce117">
            <text:p>9781509536184</text:p>
          </table:table-cell>
          <table:table-cell office:value-type="string" table:style-name="ce25">
            <text:p><text:span text:style-name="T8">社會</text:span><text:s/><text:span text:style-name="T8">都發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97" table:style-name="ce12">
            <text:p>197</text:p>
          </table:table-cell>
          <table:table-cell office:value-type="string" table:style-name="ce108">
            <text:p>How Slavoj Became Zizek: The Digital Making of a Public Intellectual. 2023</text:p>
          </table:table-cell>
          <table:table-cell office:value-type="string" table:style-name="ce25">
            <text:p>Bar-El, E.</text:p>
          </table:table-cell>
          <table:table-cell office:value-type="string" table:style-name="ce25">
            <text:p>U. OF CHICAGO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99" table:style-name="ce46">
            <text:p><text:s/>99.00<text:s/></text:p>
          </table:table-cell>
          <table:table-cell office:value-type="float" office:value="3146" table:formula="of:=ROUND([.G198]*31.78;0)" table:style-name="ce44">
            <text:p>3,146</text:p>
          </table:table-cell>
          <table:table-cell office:value-type="string" table:style-name="ce117">
            <text:p>9780226823508</text:p>
          </table:table-cell>
          <table:table-cell office:value-type="string" table:style-name="ce25">
            <text:p><text:span text:style-name="T8">社會</text:span><text:s/><text:span text:style-name="T8">傳播</text:span><text:s/><text:span text:style-name="T8">哲學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198" table:style-name="ce12">
            <text:p>198</text:p>
          </table:table-cell>
          <table:table-cell office:value-type="string" table:style-name="ce108">
            <text:p>Lichens: Toward a Minimal Resistance. 2023</text:p>
          </table:table-cell>
          <table:table-cell office:value-type="string" table:style-name="ce25">
            <text:p>Zonca, V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9.95" table:style-name="ce46">
            <text:p><text:s/>69.95<text:s/></text:p>
          </table:table-cell>
          <table:table-cell office:value-type="float" office:value="2223" table:formula="of:=ROUND([.G199]*31.78;0)" table:style-name="ce44">
            <text:p>2,223</text:p>
          </table:table-cell>
          <table:table-cell office:value-type="string" table:style-name="ce117">
            <text:p>9781509553440</text:p>
          </table:table-cell>
          <table:table-cell office:value-type="string" table:style-name="ce25">
            <text:p><text:span text:style-name="T8">社會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5">
          <table:table-cell office:value-type="float" office:value="199" table:style-name="ce12">
            <text:p>199</text:p>
          </table:table-cell>
          <table:table-cell office:value-type="string" table:style-name="ce108">
            <text:p>Strong Winds and Widow Makers: Workers, Nature, and Environmental Conflict in Pacific Northwest Timber Country. 2023</text:p>
          </table:table-cell>
          <table:table-cell office:value-type="string" table:style-name="ce25">
            <text:p>Beda, S. C.</text:p>
          </table:table-cell>
          <table:table-cell office:value-type="string" table:style-name="ce25">
            <text:p>U. OF ILLINOI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24.95" table:style-name="ce46">
            <text:p><text:s/>24.95<text:s/></text:p>
          </table:table-cell>
          <table:table-cell office:value-type="float" office:value="793" table:formula="of:=ROUND([.G200]*31.78;0)" table:style-name="ce44">
            <text:p>793</text:p>
          </table:table-cell>
          <table:table-cell office:value-type="string" table:style-name="ce117">
            <text:p>9780252086823</text:p>
          </table:table-cell>
          <table:table-cell office:value-type="string" table:style-name="ce25">
            <text:p><text:span text:style-name="T8">社會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5">
          <table:table-cell office:value-type="float" office:value="200" table:style-name="ce12">
            <text:p>200</text:p>
          </table:table-cell>
          <table:table-cell office:value-type="string" table:style-name="ce108">
            <text:p>Anthropology and Disaster in Japan: Cultural Contributions to Recovery after the 2011 Earthquake and Tsunami. 2023</text:p>
          </table:table-cell>
          <table:table-cell office:value-type="string" table:style-name="ce25">
            <text:p>Takakura, H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4.99" table:style-name="ce46">
            <text:p><text:s/>44.99<text:s/></text:p>
          </table:table-cell>
          <table:table-cell office:value-type="float" office:value="1822" table:formula="of:=ROUND([.G201]*40.5;0)" table:style-name="ce44">
            <text:p>1,822</text:p>
          </table:table-cell>
          <table:table-cell office:value-type="string" table:style-name="ce117">
            <text:p>9781032372396</text:p>
          </table:table-cell>
          <table:table-cell office:value-type="string" table:style-name="ce25">
            <text:p><text:span text:style-name="T8">亞研</text:span><text:s/><text:span text:style-name="T8">人類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08">
            <text:p>COVID-19 in Brooklyn: Everyday Life During a Pandemic. 2023</text:p>
          </table:table-cell>
          <table:table-cell office:value-type="string" table:style-name="ce25">
            <text:p>Krase, J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9" table:style-name="ce46">
            <text:p><text:s/>34.99<text:s/></text:p>
          </table:table-cell>
          <table:table-cell office:value-type="float" office:value="1417" table:formula="of:=ROUND([.G202]*40.5;0)" table:style-name="ce44">
            <text:p>1,417</text:p>
          </table:table-cell>
          <table:table-cell office:value-type="string" table:style-name="ce117">
            <text:p>9781032295534</text:p>
          </table:table-cell>
          <table:table-cell office:value-type="string" table:style-name="ce25">
            <text:p><text:span text:style-name="T8">社會</text:span><text:s/><text:span text:style-name="T8">文化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108">
            <text:p>Human-Animal Interactions in Anthropocene Asia. 2023</text:p>
          </table:table-cell>
          <table:table-cell office:value-type="string" table:style-name="ce25">
            <text:p>Teo, V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203]*40.5;0)" table:style-name="ce44">
            <text:p>4,860</text:p>
          </table:table-cell>
          <table:table-cell office:value-type="string" table:style-name="ce117">
            <text:p>9781032079219</text:p>
          </table:table-cell>
          <table:table-cell office:value-type="string" table:style-name="ce25">
            <text:p><text:span text:style-name="T8">社會</text:span><text:s/><text:span text:style-name="T8">人類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108">
            <text:p>Cultural Policy Beyond the Economy: Work, Value, and the Social. 2023</text:p>
          </table:table-cell>
          <table:table-cell office:value-type="string" table:style-name="ce25">
            <text:p>Stevenson, D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75" table:style-name="ce46">
            <text:p><text:s/>75.00<text:s/></text:p>
          </table:table-cell>
          <table:table-cell office:value-type="float" office:value="3038" table:formula="of:=ROUND([.G204]*40.5;0)" table:style-name="ce44">
            <text:p>3,038</text:p>
          </table:table-cell>
          <table:table-cell office:value-type="string" table:style-name="ce117">
            <text:p>9781788974660<text:s/></text:p>
          </table:table-cell>
          <table:table-cell office:value-type="string" table:style-name="ce25">
            <text:p><text:span text:style-name="T8">社會</text:span><text:s/><text:span text:style-name="T8">文化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108">
            <text:p>How to Conduct Qualitative Research in Social Science. 2023</text:p>
          </table:table-cell>
          <table:table-cell office:value-type="string" table:style-name="ce25">
            <text:p>Liamputtong, P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00" table:style-name="ce46">
            <text:p><text:s/>100.00<text:s/></text:p>
          </table:table-cell>
          <table:table-cell office:value-type="float" office:value="4050" table:formula="of:=ROUND([.G205]*40.5;0)" table:style-name="ce44">
            <text:p>4,050</text:p>
          </table:table-cell>
          <table:table-cell office:value-type="string" table:style-name="ce117">
            <text:p>9781800376182<text:s/></text:p>
          </table:table-cell>
          <table:table-cell office:value-type="string" table:style-name="ce25">
            <text:p><text:span text:style-name="T8">社會</text:span><text:s/><text:span text:style-name="T8">研究方法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108">
            <text:p>How to Be an Ethnographer. 2023</text:p>
          </table:table-cell>
          <table:table-cell office:value-type="string" table:style-name="ce25">
            <text:p>Kostera, M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70" table:style-name="ce46">
            <text:p><text:s/>70.00<text:s/></text:p>
          </table:table-cell>
          <table:table-cell office:value-type="float" office:value="2835" table:formula="of:=ROUND([.G206]*40.5;0)" table:style-name="ce44">
            <text:p>2,835</text:p>
          </table:table-cell>
          <table:table-cell office:value-type="string" table:style-name="ce117">
            <text:p>9781800883932<text:s/></text:p>
          </table:table-cell>
          <table:table-cell office:value-type="string" table:style-name="ce25">
            <text:p><text:span text:style-name="T8">社會</text:span><text:s/><text:span text:style-name="T8">研究方法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108">
            <text:p>Understanding Society and Knowledge. 2023</text:p>
          </table:table-cell>
          <table:table-cell office:value-type="string" table:style-name="ce25">
            <text:p>Stehr, N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80" table:style-name="ce46">
            <text:p><text:s/>80.00<text:s/></text:p>
          </table:table-cell>
          <table:table-cell office:value-type="float" office:value="3240" table:formula="of:=ROUND([.G207]*40.5;0)" table:style-name="ce44">
            <text:p>3,240</text:p>
          </table:table-cell>
          <table:table-cell office:value-type="string" table:style-name="ce117">
            <text:p>9781802203783<text:s/></text:p>
          </table:table-cell>
          <table:table-cell office:value-type="string" table:style-name="ce25">
            <text:p><text:span text:style-name="T8">社會</text:span><text:s/><text:span text:style-name="T8">文化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07" table:style-name="ce12">
            <text:p>207</text:p>
          </table:table-cell>
          <table:table-cell office:value-type="string" table:style-name="ce108">
            <text:p>Healthcare and Elderly Care in Europe: Institutions, Challenges, and Solutions for Better Coordination. 2023</text:p>
          </table:table-cell>
          <table:table-cell office:value-type="string" table:style-name="ce25">
            <text:p>Bahle, T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80" table:style-name="ce46">
            <text:p><text:s/>80.00<text:s/></text:p>
          </table:table-cell>
          <table:table-cell office:value-type="float" office:value="3240" table:formula="of:=ROUND([.G208]*40.5;0)" table:style-name="ce44">
            <text:p>3,240</text:p>
          </table:table-cell>
          <table:table-cell office:value-type="string" table:style-name="ce117">
            <text:p>9781802204063<text:s/></text:p>
          </table:table-cell>
          <table:table-cell office:value-type="string" table:style-name="ce25">
            <text:p><text:span text:style-name="T8">社會</text:span><text:s/><text:span text:style-name="T8">健康</text:span><text:s/><text:span text:style-name="T8">老年</text:span></text:p>
          </table:table-cell>
          <table:table-cell office:value-type="string" table:style-name="ce11">
            <text:p>SDG.3</text:p>
          </table:table-cell>
          <table:table-cell table:number-columns-repeated="16373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style-name="ce108">
            <text:p>The Future of Social Care: From Problem to Rights-Based Sustainable Solution. 2023</text:p>
          </table:table-cell>
          <table:table-cell office:value-type="string" table:style-name="ce25">
            <text:p>Beresford, P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85" table:style-name="ce46">
            <text:p><text:s/>85.00<text:s/></text:p>
          </table:table-cell>
          <table:table-cell office:value-type="float" office:value="3443" table:formula="of:=ROUND([.G209]*40.5;0)" table:style-name="ce44">
            <text:p>3,443</text:p>
          </table:table-cell>
          <table:table-cell office:value-type="string" table:style-name="ce117">
            <text:p>9781803923000<text:s/></text:p>
          </table:table-cell>
          <table:table-cell office:value-type="string" table:style-name="ce25">
            <text:p><text:span text:style-name="T8">社會</text:span><text:s/><text:span text:style-name="T8">社工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108">
            <text:p>Care Homes in a Turbulent Era: Do They Have A Future?. 2023</text:p>
          </table:table-cell>
          <table:table-cell office:value-type="string" table:style-name="ce25">
            <text:p>Armstrong, P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85" table:style-name="ce46">
            <text:p><text:s/>85.00<text:s/></text:p>
          </table:table-cell>
          <table:table-cell office:value-type="float" office:value="3443" table:formula="of:=ROUND([.G210]*40.5;0)" table:style-name="ce44">
            <text:p>3,443</text:p>
          </table:table-cell>
          <table:table-cell office:value-type="string" table:style-name="ce117">
            <text:p>9781803925813<text:s/></text:p>
          </table:table-cell>
          <table:table-cell office:value-type="string" table:style-name="ce25">
            <text:p><text:span text:style-name="T8">社會</text:span><text:s/><text:span text:style-name="T8">健康</text:span><text:s/><text:span text:style-name="T8">老年</text:span></text:p>
          </table:table-cell>
          <table:table-cell office:value-type="string" table:style-name="ce11">
            <text:p>SDG.3</text:p>
          </table:table-cell>
          <table:table-cell table:number-columns-repeated="16373"/>
        </table:table-row>
        <table:table-row table:style-name="ro12">
          <table:table-cell office:value-type="float" office:value="210" table:style-name="ce12">
            <text:p>210</text:p>
          </table:table-cell>
          <table:table-cell office:value-type="string" table:style-name="ce108">
            <text:p>Teaching Social Inequality. 2023</text:p>
          </table:table-cell>
          <table:table-cell office:value-type="string" table:style-name="ce25">
            <text:p>Massey, G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95" table:style-name="ce46">
            <text:p><text:s/>95.00<text:s/></text:p>
          </table:table-cell>
          <table:table-cell office:value-type="float" office:value="3848" table:formula="of:=ROUND([.G211]*40.5;0)" table:style-name="ce44">
            <text:p>3,848</text:p>
          </table:table-cell>
          <table:table-cell office:value-type="string" table:style-name="ce117">
            <text:p>9781803928210<text:s/></text:p>
          </table:table-cell>
          <table:table-cell office:value-type="string" table:style-name="ce25">
            <text:p><text:span text:style-name="T8">社會</text:span><text:s/><text:span text:style-name="T8">性別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108">
            <text:p>Dealing with Crisis: The Japanese Experience and Beyond. 2023</text:p>
          </table:table-cell>
          <table:table-cell office:value-type="string" table:style-name="ce25">
            <text:p>Babb, J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95" table:style-name="ce46">
            <text:p><text:s/>95.00<text:s/></text:p>
          </table:table-cell>
          <table:table-cell office:value-type="float" office:value="3848" table:formula="of:=ROUND([.G212]*40.5;0)" table:style-name="ce44">
            <text:p>3,848</text:p>
          </table:table-cell>
          <table:table-cell office:value-type="string" table:style-name="ce117">
            <text:p>9781035300655<text:s/></text:p>
          </table:table-cell>
          <table:table-cell office:value-type="string" table:style-name="ce25">
            <text:p><text:span text:style-name="T8">亞研</text:span><text:s/><text:span text:style-name="T8">歷史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style-name="ce108">
            <text:p>Teaching Social Policy: International, Comparative and Global Perspectives. 2023</text:p>
          </table:table-cell>
          <table:table-cell office:value-type="string" table:style-name="ce25">
            <text:p>Irving, Z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95" table:style-name="ce46">
            <text:p><text:s/>95.00<text:s/></text:p>
          </table:table-cell>
          <table:table-cell office:value-type="float" office:value="3848" table:formula="of:=ROUND([.G213]*40.5;0)" table:style-name="ce44">
            <text:p>3,848</text:p>
          </table:table-cell>
          <table:table-cell office:value-type="string" table:style-name="ce117">
            <text:p>9781035302000<text:s/></text:p>
          </table:table-cell>
          <table:table-cell office:value-type="string" table:style-name="ce25">
            <text:p><text:span text:style-name="T8">社會</text:span><text:s/><text:span text:style-name="T8">政治</text:span><text:s/><text:span text:style-name="T8">社福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08">
            <text:p>Rethinking Nature Relations: Beyond Binaries. 2023</text:p>
          </table:table-cell>
          <table:table-cell office:value-type="string" table:style-name="ce25">
            <text:p>Keskitalo, E. C. H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70" table:style-name="ce46">
            <text:p><text:s/>70.00<text:s/></text:p>
          </table:table-cell>
          <table:table-cell office:value-type="float" office:value="2835" table:formula="of:=ROUND([.G214]*40.5;0)" table:style-name="ce44">
            <text:p>2,835</text:p>
          </table:table-cell>
          <table:table-cell office:value-type="string" table:style-name="ce117">
            <text:p>9781035306329<text:s/></text:p>
          </table:table-cell>
          <table:table-cell office:value-type="string" table:style-name="ce25">
            <text:p><text:span text:style-name="T8">社會</text:span><text:s/><text:span text:style-name="T8">人地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10">
          <table:table-cell office:value-type="float" office:value="214" table:style-name="ce12">
            <text:p>214</text:p>
          </table:table-cell>
          <table:table-cell office:value-type="string" table:style-name="ce108">
            <text:p>Alternative and Activist New Media: Digital Media and Society. 2/E. 2023</text:p>
          </table:table-cell>
          <table:table-cell office:value-type="string" table:style-name="ce25">
            <text:p>Lievrouw, L. A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79.95" table:style-name="ce46">
            <text:p><text:s/>79.95<text:s/></text:p>
          </table:table-cell>
          <table:table-cell office:value-type="float" office:value="2541" table:formula="of:=ROUND([.G215]*31.78;0)" table:style-name="ce44">
            <text:p>2,541</text:p>
          </table:table-cell>
          <table:table-cell office:value-type="string" table:style-name="ce117">
            <text:p>9781509506064<text:s/></text:p>
          </table:table-cell>
          <table:table-cell office:value-type="string" table:style-name="ce25">
            <text:p><text:span text:style-name="T8">社會</text:span><text:s/><text:span text:style-name="T8">文化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string" table:style-name="ce108">
            <text:p>Rescaling Urban Poverty: Homelessness, State Restructuring and City Politics in Japan. 2023</text:p>
          </table:table-cell>
          <table:table-cell office:value-type="string" table:style-name="ce25">
            <text:p>Hayashi, M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9.950000000000003" table:style-name="ce46">
            <text:p><text:s/>39.95<text:s/></text:p>
          </table:table-cell>
          <table:table-cell office:value-type="float" office:value="1270" table:formula="of:=ROUND([.G216]*31.78;0)" table:style-name="ce44">
            <text:p>1,270</text:p>
          </table:table-cell>
          <table:table-cell office:value-type="string" table:style-name="ce117">
            <text:p>9781119691020<text:s/></text:p>
          </table:table-cell>
          <table:table-cell office:value-type="string" table:style-name="ce25">
            <text:p><text:span text:style-name="T8">社會</text:span><text:s/><text:span text:style-name="T8">都發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16" table:style-name="ce12">
            <text:p>216</text:p>
          </table:table-cell>
          <table:table-cell office:value-type="string" table:style-name="ce108">
            <text:p>Machine Vision: How Algorithms Are Changing the Way We See the World. 2023</text:p>
          </table:table-cell>
          <table:table-cell office:value-type="string" table:style-name="ce25">
            <text:p>Rettberg, J. W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4.95" table:style-name="ce46">
            <text:p><text:s/>64.95<text:s/></text:p>
          </table:table-cell>
          <table:table-cell office:value-type="float" office:value="2064" table:formula="of:=ROUND([.G217]*31.78;0)" table:style-name="ce44">
            <text:p>2,064</text:p>
          </table:table-cell>
          <table:table-cell office:value-type="string" table:style-name="ce117">
            <text:p>9781509545223<text:s/></text:p>
          </table:table-cell>
          <table:table-cell office:value-type="string" table:style-name="ce25">
            <text:p><text:span text:style-name="T8">社會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17" table:style-name="ce12">
            <text:p>217</text:p>
          </table:table-cell>
          <table:table-cell office:value-type="string" table:style-name="ce108">
            <text:p>Recognition in the Age of Social Media. 2023</text:p>
          </table:table-cell>
          <table:table-cell office:value-type="string" table:style-name="ce25">
            <text:p>Campanella, B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4.95" table:style-name="ce46">
            <text:p><text:s/>64.95<text:s/></text:p>
          </table:table-cell>
          <table:table-cell office:value-type="float" office:value="2064" table:formula="of:=ROUND([.G218]*31.78;0)" table:style-name="ce44">
            <text:p>2,064</text:p>
          </table:table-cell>
          <table:table-cell office:value-type="string" table:style-name="ce117">
            <text:p>9781509544561<text:s/></text:p>
          </table:table-cell>
          <table:table-cell office:value-type="string" table:style-name="ce25">
            <text:p><text:span text:style-name="T8">社會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18" table:style-name="ce12">
            <text:p>218</text:p>
          </table:table-cell>
          <table:table-cell office:value-type="string" table:style-name="ce108">
            <text:p>Homelessness: A Critical Introduction. 2023</text:p>
          </table:table-cell>
          <table:table-cell office:value-type="string" table:style-name="ce25">
            <text:p>Parsell, C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9.95" table:style-name="ce46">
            <text:p><text:s/>69.95<text:s/></text:p>
          </table:table-cell>
          <table:table-cell office:value-type="float" office:value="2223" table:formula="of:=ROUND([.G219]*31.78;0)" table:style-name="ce44">
            <text:p>2,223</text:p>
          </table:table-cell>
          <table:table-cell office:value-type="string" table:style-name="ce117">
            <text:p>9781509554492<text:s/></text:p>
          </table:table-cell>
          <table:table-cell office:value-type="string" table:style-name="ce25">
            <text:p><text:span text:style-name="T8">社會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19" table:style-name="ce12">
            <text:p>219</text:p>
          </table:table-cell>
          <table:table-cell office:value-type="string" table:style-name="ce108">
            <text:p>In a Human Voice. 2023</text:p>
          </table:table-cell>
          <table:table-cell office:value-type="string" table:style-name="ce25">
            <text:p>Gilligan, C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59.95" table:style-name="ce46">
            <text:p><text:s/>59.95<text:s/></text:p>
          </table:table-cell>
          <table:table-cell office:value-type="float" office:value="1905" table:formula="of:=ROUND([.G220]*31.78;0)" table:style-name="ce44">
            <text:p>1,905</text:p>
          </table:table-cell>
          <table:table-cell office:value-type="string" table:style-name="ce117">
            <text:p>9781509556786<text:s/></text:p>
          </table:table-cell>
          <table:table-cell office:value-type="string" table:style-name="ce25">
            <text:p><text:span text:style-name="T8">性別</text:span><text:s/><text:span text:style-name="T8">社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10">
          <table:table-cell office:value-type="float" office:value="220" table:style-name="ce12">
            <text:p>220</text:p>
          </table:table-cell>
          <table:table-cell office:value-type="string" table:style-name="ce108">
            <text:p>Failing Moms: Social Condemnation and Criminalization of Mothers. 2023</text:p>
          </table:table-cell>
          <table:table-cell office:value-type="string" table:style-name="ce25">
            <text:p>Killian, C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9.95" table:style-name="ce46">
            <text:p><text:s/>69.95<text:s/></text:p>
          </table:table-cell>
          <table:table-cell office:value-type="float" office:value="2223" table:formula="of:=ROUND([.G221]*31.78;0)" table:style-name="ce44">
            <text:p>2,223</text:p>
          </table:table-cell>
          <table:table-cell office:value-type="string" table:style-name="ce117">
            <text:p>9781509557721<text:s/></text:p>
          </table:table-cell>
          <table:table-cell office:value-type="string" table:style-name="ce25">
            <text:p><text:span text:style-name="T8">性別</text:span><text:s/><text:span text:style-name="T8">社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08">
            <text:p>Anthropology and Responsibility. 2023</text:p>
          </table:table-cell>
          <table:table-cell office:value-type="string" table:style-name="ce25">
            <text:p>Demian, M.</text:p>
          </table:table-cell>
          <table:table-cell office:value-type="string" table:style-name="ce25">
            <text:p>ROUTLEDGE-<text:span text:style-name="T8">知訊圖昂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222]*40.5;0)" table:style-name="ce44">
            <text:p>4,860</text:p>
          </table:table-cell>
          <table:table-cell office:value-type="string" table:style-name="ce117">
            <text:p>9781032283807<text:s/></text:p>
          </table:table-cell>
          <table:table-cell office:value-type="string" table:style-name="ce25">
            <text:p><text:span text:style-name="T8">社會</text:span><text:s/><text:span text:style-name="T8">人類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22" table:style-name="ce12">
            <text:p>222</text:p>
          </table:table-cell>
          <table:table-cell office:value-type="string" table:style-name="ce108">
            <text:p>The Psychological and Social Impact of Chronic Illness and Disability. 8/E. 2023</text:p>
          </table:table-cell>
          <table:table-cell office:value-type="string" table:style-name="ce25">
            <text:p>Marini, I.</text:p>
          </table:table-cell>
          <table:table-cell office:value-type="string" table:style-name="ce25">
            <text:p>SPRINGER PUB. CO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3814" table:formula="of:=ROUND([.G223]*31.78;0)" table:style-name="ce44">
            <text:p>3,814</text:p>
          </table:table-cell>
          <table:table-cell office:value-type="string" table:style-name="ce117">
            <text:p>9780826151124<text:s/></text:p>
          </table:table-cell>
          <table:table-cell office:value-type="string" table:style-name="ce25">
            <text:p><text:span text:style-name="T8">心理</text:span><text:s/><text:span text:style-name="T8">殘疾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23" table:style-name="ce12">
            <text:p>223</text:p>
          </table:table-cell>
          <table:table-cell office:value-type="string" table:style-name="ce108">
            <text:p>Intimacy: Personal Relationships in Modern Societies. 2/E. 2024</text:p>
          </table:table-cell>
          <table:table-cell office:value-type="string" table:style-name="ce25">
            <text:p>Jamieson, L.</text:p>
          </table:table-cell>
          <table:table-cell office:value-type="string" table:style-name="ce25">
            <text:p>POLITY PRESS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69.95" table:style-name="ce46">
            <text:p><text:s/>69.95<text:s/></text:p>
          </table:table-cell>
          <table:table-cell office:value-type="float" office:value="2223" table:formula="of:=ROUND([.G224]*31.78;0)" table:style-name="ce44">
            <text:p>2,223</text:p>
          </table:table-cell>
          <table:table-cell office:value-type="string" table:style-name="ce117">
            <text:p>9780745651125<text:s/></text:p>
          </table:table-cell>
          <table:table-cell office:value-type="string" table:style-name="ce25">
            <text:p><text:span text:style-name="T8">社會</text:span><text:s/><text:span text:style-name="T8">心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108">
            <text:p>Undoing Suicidism: A Trans, Queer, Crip Approach to Rethinking (Assisted) Suicide. 2023</text:p>
          </table:table-cell>
          <table:table-cell office:value-type="string" table:style-name="ce25">
            <text:p>Baril, A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＄</text:span></text:p>
          </table:table-cell>
          <table:table-cell office:value-type="float" office:value="32.950000000000003" table:style-name="ce46">
            <text:p><text:s/>32.95<text:s/></text:p>
          </table:table-cell>
          <table:table-cell office:value-type="float" office:value="1047" table:formula="of:=ROUND([.G225]*31.78;0)" table:style-name="ce44">
            <text:p>1,047</text:p>
          </table:table-cell>
          <table:table-cell office:value-type="string" table:style-name="ce117">
            <text:p>9781439924075<text:s/></text:p>
          </table:table-cell>
          <table:table-cell office:value-type="string" table:style-name="ce25">
            <text:p><text:span text:style-name="T8">心理</text:span><text:s/><text:span text:style-name="T8">性別</text:span><text:s/><text:span text:style-name="T8">社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08">
            <text:p>Gender and Violence Against Political Actors. 2023</text:p>
          </table:table-cell>
          <table:table-cell office:value-type="string" table:style-name="ce25">
            <text:p>Bjarnegard, E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46">
            <text:p><text:s/>39.95<text:s/></text:p>
          </table:table-cell>
          <table:table-cell office:value-type="float" office:value="1270" table:formula="of:=ROUND([.G226]*31.78;0)" table:style-name="ce44">
            <text:p>1,270</text:p>
          </table:table-cell>
          <table:table-cell office:value-type="string" table:style-name="ce117">
            <text:p>9781439923313<text:s/></text:p>
          </table:table-cell>
          <table:table-cell office:value-type="string" table:style-name="ce25">
            <text:p><text:span text:style-name="T8">性別</text:span><text:s/><text:span text:style-name="T8">社會</text:span><text:s/><text:span text:style-name="T8">政治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10">
          <table:table-cell office:value-type="float" office:value="226" table:style-name="ce12">
            <text:p>226</text:p>
          </table:table-cell>
          <table:table-cell office:value-type="string" table:style-name="ce108">
            <text:p>Haunted Modernities: Gender, Memory, and Placemaking in Postindustrial Taiwan. 2023</text:p>
          </table:table-cell>
          <table:table-cell office:value-type="string" table:style-name="ce25">
            <text:p>Lee, A.</text:p>
          </table:table-cell>
          <table:table-cell office:value-type="string" table:style-name="ce25">
            <text:p>U. OF HAWAII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70" table:style-name="ce46">
            <text:p><text:s/>70.00<text:s/></text:p>
          </table:table-cell>
          <table:table-cell office:value-type="float" office:value="2225" table:formula="of:=ROUND([.G227]*31.78;0)" table:style-name="ce44">
            <text:p>2,225</text:p>
          </table:table-cell>
          <table:table-cell office:value-type="string" table:style-name="ce117">
            <text:p>9780824894283<text:s/></text:p>
          </table:table-cell>
          <table:table-cell office:value-type="string" table:style-name="ce25">
            <text:p><text:span text:style-name="T8">亞研</text:span><text:s/><text:span text:style-name="T8">性別</text:span><text:s/><text:span text:style-name="T8">社會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108">
            <text:p>Cyberbullying and Online Harms: Preventions and Interventions from Community to Campus. 2023</text:p>
          </table:table-cell>
          <table:table-cell office:value-type="string" table:style-name="ce25">
            <text:p>Cowie, H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9.99" table:style-name="ce46">
            <text:p><text:s/>29.99<text:s/></text:p>
          </table:table-cell>
          <table:table-cell office:value-type="float" office:value="1215" table:formula="of:=ROUND([.G228]*40.5;0)" table:style-name="ce44">
            <text:p>1,215</text:p>
          </table:table-cell>
          <table:table-cell office:value-type="string" table:style-name="ce117">
            <text:p>9781032193090<text:s/></text:p>
          </table:table-cell>
          <table:table-cell office:value-type="string" table:style-name="ce25">
            <text:p><text:span text:style-name="T8">心理</text:span><text:s/><text:span text:style-name="T8">教育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08">
            <text:p>Foreign Aid: Policy and Practice. 2024</text:p>
          </table:table-cell>
          <table:table-cell office:value-type="string" table:style-name="ce25">
            <text:p>Pomerantz, P. R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2.99" table:style-name="ce46">
            <text:p><text:s/>22.99<text:s/></text:p>
          </table:table-cell>
          <table:table-cell office:value-type="float" office:value="931" table:formula="of:=ROUND([.G229]*40.5;0)" table:style-name="ce44">
            <text:p>931</text:p>
          </table:table-cell>
          <table:table-cell office:value-type="string" table:style-name="ce117">
            <text:p>9781032208060<text:s/></text:p>
          </table:table-cell>
          <table:table-cell office:value-type="string" table:style-name="ce25">
            <text:p><text:span text:style-name="T8">社會</text:span><text:s/><text:span text:style-name="T8">政治</text:span><text:s/><text:span text:style-name="T8">經濟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108">
            <text:p>Rethinking Work: Essays on Building a Better Workplace. 2023</text:p>
          </table:table-cell>
          <table:table-cell office:value-type="string" table:style-name="ce25">
            <text:p>Blustein, D. L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6.99" table:style-name="ce46">
            <text:p><text:s/>26.99<text:s/></text:p>
          </table:table-cell>
          <table:table-cell office:value-type="float" office:value="1093" table:formula="of:=ROUND([.G230]*40.5;0)" table:style-name="ce44">
            <text:p>1,093</text:p>
          </table:table-cell>
          <table:table-cell office:value-type="string" table:style-name="ce117">
            <text:p>9781032161365<text:s/></text:p>
          </table:table-cell>
          <table:table-cell office:value-type="string" table:style-name="ce25">
            <text:p><text:span text:style-name="T8">心理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108">
            <text:p>Food Ethics: The Basics. 2/E. 2024</text:p>
          </table:table-cell>
          <table:table-cell office:value-type="string" table:style-name="ce25">
            <text:p>Sandler, R. L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8.989999999999998" table:style-name="ce46">
            <text:p><text:s/>18.99<text:s/></text:p>
          </table:table-cell>
          <table:table-cell office:value-type="float" office:value="769" table:formula="of:=ROUND([.G231]*40.5;0)" table:style-name="ce44">
            <text:p>769</text:p>
          </table:table-cell>
          <table:table-cell office:value-type="string" table:style-name="ce117">
            <text:p>9781032258171<text:s/></text:p>
          </table:table-cell>
          <table:table-cell office:value-type="string" table:style-name="ce25">
            <text:p><text:span text:style-name="T8">哲學</text:span><text:s/><text:span text:style-name="T8">社會</text:span><text:s/><text:span text:style-name="T8">食品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08">
            <text:p>Interdisciplinary Perspectives on Planetary Well-Being. 2024</text:p>
          </table:table-cell>
          <table:table-cell office:value-type="string" table:style-name="ce25">
            <text:p>Elo,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.99" table:style-name="ce46">
            <text:p><text:s/>35.99<text:s/></text:p>
          </table:table-cell>
          <table:table-cell office:value-type="float" office:value="1458" table:formula="of:=ROUND([.G232]*40.5;0)" table:style-name="ce44">
            <text:p>1,458</text:p>
          </table:table-cell>
          <table:table-cell office:value-type="string" table:style-name="ce117">
            <text:p>9781032368269<text:s/></text:p>
          </table:table-cell>
          <table:table-cell office:value-type="string" table:style-name="ce25">
            <text:p><text:span text:style-name="T8">社會</text:span><text:s/><text:span text:style-name="T8">環境</text:span><text:s/><text:span text:style-name="T8">經濟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08">
            <text:p>Social Investment and Institutional Change. 2023</text:p>
          </table:table-cell>
          <table:table-cell office:value-type="string" table:style-name="ce25">
            <text:p>Ciarini, A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48.99" table:style-name="ce46">
            <text:p><text:s/>48.99<text:s/></text:p>
          </table:table-cell>
          <table:table-cell office:value-type="float" office:value="1984" table:formula="of:=ROUND([.G233]*40.5;0)" table:style-name="ce44">
            <text:p>1,984</text:p>
          </table:table-cell>
          <table:table-cell office:value-type="string" table:style-name="ce117">
            <text:p>9781032439761<text:s/></text:p>
          </table:table-cell>
          <table:table-cell office:value-type="string" table:style-name="ce25">
            <text:p><text:span text:style-name="T8">社會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33" table:style-name="ce12">
            <text:p>233</text:p>
          </table:table-cell>
          <table:table-cell office:value-type="string" table:style-name="ce108">
            <text:p>International Aid and Sustainable Development in North Korea: A Country Left Behind with Cloaked Society. 2024</text:p>
          </table:table-cell>
          <table:table-cell office:value-type="string" table:style-name="ce25">
            <text:p>Lim, S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30" table:style-name="ce46">
            <text:p><text:s/>130.00<text:s/></text:p>
          </table:table-cell>
          <table:table-cell office:value-type="float" office:value="5265" table:formula="of:=ROUND([.G234]*40.5;0)" table:style-name="ce44">
            <text:p>5,265</text:p>
          </table:table-cell>
          <table:table-cell office:value-type="string" table:style-name="ce117">
            <text:p>9781032486895<text:s/></text:p>
          </table:table-cell>
          <table:table-cell office:value-type="string" table:style-name="ce25">
            <text:p><text:span text:style-name="T8">亞研</text:span><text:s/><text:span text:style-name="T8">政治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08">
            <text:p>Sustainable Development in India and South-East Asia. 2023</text:p>
          </table:table-cell>
          <table:table-cell office:value-type="string" table:style-name="ce25">
            <text:p>Dhingra, I. C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30" table:style-name="ce46">
            <text:p><text:s/>130.00<text:s/></text:p>
          </table:table-cell>
          <table:table-cell office:value-type="float" office:value="5265" table:formula="of:=ROUND([.G235]*40.5;0)" table:style-name="ce44">
            <text:p>5,265</text:p>
          </table:table-cell>
          <table:table-cell office:value-type="string" table:style-name="ce117">
            <text:p>9781032515854<text:s/></text:p>
          </table:table-cell>
          <table:table-cell office:value-type="string" table:style-name="ce25">
            <text:p><text:span text:style-name="T8">亞研</text:span><text:s/><text:span text:style-name="T8">社會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35" table:style-name="ce12">
            <text:p>235</text:p>
          </table:table-cell>
          <table:table-cell office:value-type="string" table:style-name="ce108">
            <text:p>Psychology of Behavioural Interventions and Pandemic Control: Lessons from COVID-19. 2023</text:p>
          </table:table-cell>
          <table:table-cell office:value-type="string" table:style-name="ce25">
            <text:p>Gunter, B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9" table:style-name="ce46">
            <text:p><text:s/>34.99<text:s/></text:p>
          </table:table-cell>
          <table:table-cell office:value-type="float" office:value="1417" table:formula="of:=ROUND([.G236]*40.5;0)" table:style-name="ce44">
            <text:p>1,417</text:p>
          </table:table-cell>
          <table:table-cell office:value-type="string" table:style-name="ce117">
            <text:p>9781032425870<text:s/></text:p>
          </table:table-cell>
          <table:table-cell office:value-type="string" table:style-name="ce25">
            <text:p><text:span text:style-name="T8">心理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108">
            <text:p>The Golden Passport: Global Mobility for Millionaires. 2023</text:p>
          </table:table-cell>
          <table:table-cell office:value-type="string" table:style-name="ce25">
            <text:p>Surak, K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37]*31.78;0)" table:style-name="ce44">
            <text:p>1,112</text:p>
          </table:table-cell>
          <table:table-cell office:value-type="string" table:style-name="ce117">
            <text:p>9780674248649<text:s/></text:p>
          </table:table-cell>
          <table:table-cell office:value-type="string" table:style-name="ce25">
            <text:p><text:span text:style-name="T8">社會</text:span><text:s/><text:span text:style-name="T8">經濟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37" table:style-name="ce12">
            <text:p>237</text:p>
          </table:table-cell>
          <table:table-cell office:value-type="string" table:style-name="ce108">
            <text:p>Meanings of Antiquity: Myth Interpretation in Premodern Japan. 2023</text:p>
          </table:table-cell>
          <table:table-cell office:value-type="string" table:style-name="ce25">
            <text:p>Felt, M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65" table:style-name="ce46">
            <text:p><text:s/>65.00<text:s/></text:p>
          </table:table-cell>
          <table:table-cell office:value-type="float" office:value="2066" table:formula="of:=ROUND([.G238]*31.78;0)" table:style-name="ce44">
            <text:p>2,066</text:p>
          </table:table-cell>
          <table:table-cell office:value-type="string" table:style-name="ce117">
            <text:p>9780674293786<text:s/></text:p>
          </table:table-cell>
          <table:table-cell office:value-type="string" table:style-name="ce25">
            <text:p><text:span text:style-name="T8">社會</text:span><text:s/><text:span text:style-name="T8">宗教</text:span><text:s/><text:span text:style-name="T8">亞研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08">
            <text:p>Henry at Work: Thoreau on Making a Living. 2023</text:p>
          </table:table-cell>
          <table:table-cell office:value-type="string" table:style-name="ce25">
            <text:p>Kaag, J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.95" table:style-name="ce46">
            <text:p><text:s/>27.95<text:s/></text:p>
          </table:table-cell>
          <table:table-cell office:value-type="float" office:value="888" table:formula="of:=ROUND([.G239]*31.78;0)" table:style-name="ce44">
            <text:p>888</text:p>
          </table:table-cell>
          <table:table-cell office:value-type="string" table:style-name="ce117">
            <text:p>9780691244693<text:s/></text:p>
          </table:table-cell>
          <table:table-cell office:value-type="string" table:style-name="ce25">
            <text:p><text:span text:style-name="T8">哲學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39" table:style-name="ce12">
            <text:p>239</text:p>
          </table:table-cell>
          <table:table-cell office:value-type="string" table:style-name="ce108">
            <text:p>The Gilded Cage: Technology, Development, and State Capitalism in China. 2023</text:p>
          </table:table-cell>
          <table:table-cell office:value-type="string" table:style-name="ce25">
            <text:p>Lei, Y.-W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3814" table:formula="of:=ROUND([.G240]*31.78;0)" table:style-name="ce44">
            <text:p>3,814</text:p>
          </table:table-cell>
          <table:table-cell office:value-type="string" table:style-name="ce117">
            <text:p>9780691212838<text:s/></text:p>
          </table:table-cell>
          <table:table-cell office:value-type="string" table:style-name="ce25">
            <text:p><text:span text:style-name="T8">亞研</text:span><text:s/><text:span text:style-name="T8">經濟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40" table:style-name="ce12">
            <text:p>240</text:p>
          </table:table-cell>
          <table:table-cell office:value-type="string" table:style-name="ce108">
            <text:p>Modeling Social Behavior: Mathematical and Agent-Based Models of Social Dynamics and Cultural Evolution. 2023</text:p>
          </table:table-cell>
          <table:table-cell office:value-type="string" table:style-name="ce25">
            <text:p>Smaldino, P. E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60" table:style-name="ce46">
            <text:p><text:s/>60.00<text:s/></text:p>
          </table:table-cell>
          <table:table-cell office:value-type="float" office:value="1907" table:formula="of:=ROUND([.G241]*31.78;0)" table:style-name="ce44">
            <text:p>1,907</text:p>
          </table:table-cell>
          <table:table-cell office:value-type="string" table:style-name="ce117">
            <text:p>9780691224145<text:s/></text:p>
          </table:table-cell>
          <table:table-cell office:value-type="string" table:style-name="ce25">
            <text:p><text:span text:style-name="T8">社會</text:span><text:s/><text:span text:style-name="T8">心理</text:span><text:s/><text:span text:style-name="T8">電腦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08">
            <text:p>Discriminatory Clubs: The Geopolitics of International Organizations. 2023</text:p>
          </table:table-cell>
          <table:table-cell office:value-type="string" table:style-name="ce25">
            <text:p>Davis, C. L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8" table:style-name="ce46">
            <text:p><text:s/>38.00<text:s/></text:p>
          </table:table-cell>
          <table:table-cell office:value-type="float" office:value="1208" table:formula="of:=ROUND([.G242]*31.78;0)" table:style-name="ce44">
            <text:p>1,208</text:p>
          </table:table-cell>
          <table:table-cell office:value-type="string" table:style-name="ce117">
            <text:p>9780691247786<text:s/></text:p>
          </table:table-cell>
          <table:table-cell office:value-type="string" table:style-name="ce25">
            <text:p><text:span text:style-name="T8">法律</text:span><text:s/><text:span text:style-name="T8">政治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108">
            <text:p>Psychonauts: Drugs and the Making of the Modern Mind. 2023</text:p>
          </table:table-cell>
          <table:table-cell office:value-type="string" table:style-name="ce25">
            <text:p>Jay, M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5" table:style-name="ce46">
            <text:p><text:s/>32.50<text:s/></text:p>
          </table:table-cell>
          <table:table-cell office:value-type="float" office:value="1033" table:formula="of:=ROUND([.G243]*31.78;0)" table:style-name="ce44">
            <text:p>1,033</text:p>
          </table:table-cell>
          <table:table-cell office:value-type="string" table:style-name="ce117">
            <text:p>9780300257946<text:s/></text:p>
          </table:table-cell>
          <table:table-cell office:value-type="string" table:style-name="ce25">
            <text:p><text:span text:style-name="T8">心理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108">
            <text:p>Private Is Political: Networked Privacy and Social Media. 2023</text:p>
          </table:table-cell>
          <table:table-cell office:value-type="string" table:style-name="ce25">
            <text:p>Marwick, A. E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5" table:style-name="ce46">
            <text:p><text:s/>32.50<text:s/></text:p>
          </table:table-cell>
          <table:table-cell office:value-type="float" office:value="1033" table:formula="of:=ROUND([.G244]*31.78;0)" table:style-name="ce44">
            <text:p>1,033</text:p>
          </table:table-cell>
          <table:table-cell office:value-type="string" table:style-name="ce117">
            <text:p>9780300229622<text:s/></text:p>
          </table:table-cell>
          <table:table-cell office:value-type="string" table:style-name="ce25">
            <text:p><text:span text:style-name="T8">社會</text:span><text:s/><text:span text:style-name="T8">政治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08">
            <text:p>Age of Guilt: The Super-Ego in the Online World. 2023</text:p>
          </table:table-cell>
          <table:table-cell office:value-type="string" table:style-name="ce25">
            <text:p>Edmundson, M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" table:style-name="ce46">
            <text:p><text:s/>26.00<text:s/></text:p>
          </table:table-cell>
          <table:table-cell office:value-type="float" office:value="826" table:formula="of:=ROUND([.G245]*31.78;0)" table:style-name="ce44">
            <text:p>826</text:p>
          </table:table-cell>
          <table:table-cell office:value-type="string" table:style-name="ce117">
            <text:p>9780300265811<text:s/></text:p>
          </table:table-cell>
          <table:table-cell office:value-type="string" table:style-name="ce25">
            <text:p><text:span text:style-name="T8">心理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108">
            <text:p>Transparency: The Material History of an Idea. 2023</text:p>
          </table:table-cell>
          <table:table-cell office:value-type="string" table:style-name="ce25">
            <text:p>Jutte, D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5" table:style-name="ce46">
            <text:p><text:s/>45.00<text:s/></text:p>
          </table:table-cell>
          <table:table-cell office:value-type="float" office:value="1430" table:formula="of:=ROUND([.G246]*31.78;0)" table:style-name="ce44">
            <text:p>1,430</text:p>
          </table:table-cell>
          <table:table-cell office:value-type="string" table:style-name="ce117">
            <text:p>9780300237245<text:s/></text:p>
          </table:table-cell>
          <table:table-cell office:value-type="string" table:style-name="ce25">
            <text:p><text:span text:style-name="T8">社會</text:span><text:s/><text:span text:style-name="T8">歷史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style-name="ce108">
            <text:p>Love for the Land: Lessons from Farmers Who Persist in Place. 2023</text:p>
          </table:table-cell>
          <table:table-cell office:value-type="string" table:style-name="ce25">
            <text:p>Lamb, B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5" table:style-name="ce46">
            <text:p><text:s/>32.50<text:s/></text:p>
          </table:table-cell>
          <table:table-cell office:value-type="float" office:value="1033" table:formula="of:=ROUND([.G247]*31.78;0)" table:style-name="ce44">
            <text:p>1,033</text:p>
          </table:table-cell>
          <table:table-cell office:value-type="string" table:style-name="ce117">
            <text:p>9780300267440<text:s/></text:p>
          </table:table-cell>
          <table:table-cell office:value-type="string" table:style-name="ce25">
            <text:p><text:span text:style-name="T8">社會</text:span><text:s/><text:span text:style-name="T8">環境</text:span><text:s/><text:span text:style-name="T8">農業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47" table:style-name="ce12">
            <text:p>247</text:p>
          </table:table-cell>
          <table:table-cell office:value-type="string" table:style-name="ce108">
            <text:p>Death Glitch: How Techno-Solutionism Fails Us in This Life and Beyond. 2023</text:p>
          </table:table-cell>
          <table:table-cell office:value-type="string" table:style-name="ce25">
            <text:p>Kneese, T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48]*31.78;0)" table:style-name="ce44">
            <text:p>1,112</text:p>
          </table:table-cell>
          <table:table-cell office:value-type="string" table:style-name="ce117">
            <text:p>9780300248272<text:s/></text:p>
          </table:table-cell>
          <table:table-cell office:value-type="string" table:style-name="ce25">
            <text:p><text:span text:style-name="T8">社會</text:span><text:s/><text:span text:style-name="T8">科技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08">
            <text:p>The #MeToo Effect: What Happens When We Believe Women. 2023</text:p>
          </table:table-cell>
          <table:table-cell office:value-type="string" table:style-name="ce25">
            <text:p>Gilmore, L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249]*31.78;0)" table:style-name="ce44">
            <text:p>953</text:p>
          </table:table-cell>
          <table:table-cell office:value-type="float" office:value="9780231194204" table:style-name="ce117">
            <text:p>9780231194204<text:s/></text:p>
          </table:table-cell>
          <table:table-cell office:value-type="string" table:style-name="ce25">
            <text:p><text:span text:style-name="T8">性別</text:span><text:s/><text:span text:style-name="T8">社會</text:span><text:s/><text:span text:style-name="T8">傳播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108">
            <text:p>Sex and World Peace. 2023</text:p>
          </table:table-cell>
          <table:table-cell office:value-type="string" table:style-name="ce25">
            <text:p>Hudson, V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" table:style-name="ce46">
            <text:p><text:s/>26.00<text:s/></text:p>
          </table:table-cell>
          <table:table-cell office:value-type="float" office:value="826" table:formula="of:=ROUND([.G250]*31.78;0)" table:style-name="ce44">
            <text:p>826</text:p>
          </table:table-cell>
          <table:table-cell office:value-type="float" office:value="9780231204750" table:style-name="ce117">
            <text:p>9780231204750<text:s/></text:p>
          </table:table-cell>
          <table:table-cell office:value-type="string" table:style-name="ce25">
            <text:p><text:span text:style-name="T8">性別</text:span><text:s/><text:span text:style-name="T8">社會</text:span><text:s/><text:span text:style-name="T8">政治</text:span></text:p>
          </table:table-cell>
          <table:table-cell office:value-type="string" table:style-name="ce25">
            <text:p>SDG.5</text:p>
          </table:table-cell>
          <table:table-cell table:number-columns-repeated="16373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08">
            <text:p>Algorithmic Culture Before the Internet. 2023</text:p>
          </table:table-cell>
          <table:table-cell office:value-type="string" table:style-name="ce25">
            <text:p>Striphas, T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251]*31.78;0)" table:style-name="ce44">
            <text:p>953</text:p>
          </table:table-cell>
          <table:table-cell office:value-type="string" table:style-name="ce117">
            <text:p>9780231206693<text:s/></text:p>
          </table:table-cell>
          <table:table-cell office:value-type="string" table:style-name="ce25">
            <text:p><text:span text:style-name="T8">社會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51" table:style-name="ce12">
            <text:p>251</text:p>
          </table:table-cell>
          <table:table-cell office:value-type="string" table:style-name="ce108">
            <text:p>The Sounds of Mandarin: Learning to Speak a National Language in China and Taiwan, 1913-1960. 2023</text:p>
          </table:table-cell>
          <table:table-cell office:value-type="string" table:style-name="ce25">
            <text:p>Chen, J. Y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52]*31.78;0)" table:style-name="ce44">
            <text:p>1,112</text:p>
          </table:table-cell>
          <table:table-cell office:value-type="string" table:style-name="ce117">
            <text:p>9780231209038<text:s/></text:p>
          </table:table-cell>
          <table:table-cell office:value-type="string" table:style-name="ce25">
            <text:p><text:span text:style-name="T8">亞研</text:span><text:s/><text:span text:style-name="T8">歷史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52" table:style-name="ce12">
            <text:p>252</text:p>
          </table:table-cell>
          <table:table-cell office:value-type="string" table:style-name="ce108">
            <text:p>Refuge and Resistance: Palestinians and the International Refugee System. 2023</text:p>
          </table:table-cell>
          <table:table-cell office:value-type="string" table:style-name="ce25">
            <text:p>Irfan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53]*31.78;0)" table:style-name="ce44">
            <text:p>1,112</text:p>
          </table:table-cell>
          <table:table-cell office:value-type="string" table:style-name="ce117">
            <text:p>9780231202855<text:s/></text:p>
          </table:table-cell>
          <table:table-cell office:value-type="string" table:style-name="ce25">
            <text:p><text:span text:style-name="T8">歷史</text:span><text:s/><text:span text:style-name="T8">社會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53" table:style-name="ce12">
            <text:p>253</text:p>
          </table:table-cell>
          <table:table-cell office:value-type="string" table:style-name="ce108">
            <text:p>Across the Worlds of Islam: Muslim Identities, Beliefs, and Practices from Asia to America. 2023</text:p>
          </table:table-cell>
          <table:table-cell office:value-type="string" table:style-name="ce25">
            <text:p>Curtis IV, E. E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54]*31.78;0)" table:style-name="ce44">
            <text:p>1,112</text:p>
          </table:table-cell>
          <table:table-cell office:value-type="float" office:value="9780231210652" table:style-name="ce117">
            <text:p>9780231210652<text:s/></text:p>
          </table:table-cell>
          <table:table-cell office:value-type="string" table:style-name="ce25">
            <text:p><text:span text:style-name="T8">亞研</text:span><text:s/><text:span text:style-name="T8">宗教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54" table:style-name="ce12">
            <text:p>254</text:p>
          </table:table-cell>
          <table:table-cell office:value-type="string" table:style-name="ce108">
            <text:p>The Spectacle of Expertise: Why Financial Analysts Perform in the Media. 2023</text:p>
          </table:table-cell>
          <table:table-cell office:value-type="string" table:style-name="ce25">
            <text:p>Preda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55]*31.78;0)" table:style-name="ce44">
            <text:p>1,112</text:p>
          </table:table-cell>
          <table:table-cell office:value-type="string" table:style-name="ce117">
            <text:p>9780231202473<text:s/></text:p>
          </table:table-cell>
          <table:table-cell office:value-type="string" table:style-name="ce25">
            <text:p><text:span text:style-name="T8">社會</text:span><text:s/><text:span text:style-name="T8">傳播</text:span><text:s/><text:span text:style-name="T8">經濟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55" table:style-name="ce12">
            <text:p>255</text:p>
          </table:table-cell>
          <table:table-cell office:value-type="string" table:style-name="ce108">
            <text:p>Nursing the Spirit: Care, Public Life, and the Dignity of Vulnerable Strangers. 2023</text:p>
          </table:table-cell>
          <table:table-cell office:value-type="string" table:style-name="ce25">
            <text:p>Grant, D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56]*31.78;0)" table:style-name="ce44">
            <text:p>1,112</text:p>
          </table:table-cell>
          <table:table-cell office:value-type="string" table:style-name="ce117">
            <text:p>9780231200516<text:s/></text:p>
          </table:table-cell>
          <table:table-cell office:value-type="string" table:style-name="ce25">
            <text:p><text:span text:style-name="T8">社會</text:span><text:s/><text:span text:style-name="T8">護理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56" table:style-name="ce12">
            <text:p>256</text:p>
          </table:table-cell>
          <table:table-cell office:value-type="string" table:style-name="ce108">
            <text:p>Modernity's Corruption: Empire and Morality in the Making of British India. 2023</text:p>
          </table:table-cell>
          <table:table-cell office:value-type="string" table:style-name="ce25">
            <text:p>Wilson, N. H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57]*31.78;0)" table:style-name="ce44">
            <text:p>1,112</text:p>
          </table:table-cell>
          <table:table-cell office:value-type="string" table:style-name="ce117">
            <text:p>9780231192194<text:s/></text:p>
          </table:table-cell>
          <table:table-cell office:value-type="string" table:style-name="ce25">
            <text:p><text:span text:style-name="T8">亞研</text:span><text:s/><text:span text:style-name="T8">政治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57" table:style-name="ce12">
            <text:p>257</text:p>
          </table:table-cell>
          <table:table-cell office:value-type="string" table:style-name="ce108">
            <text:p>Experimental Research Designs in Social Work: Theory and Applications. 2023</text:p>
          </table:table-cell>
          <table:table-cell office:value-type="string" table:style-name="ce25">
            <text:p>Thyer, B.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58]*31.78;0)" table:style-name="ce44">
            <text:p>1,112</text:p>
          </table:table-cell>
          <table:table-cell office:value-type="string" table:style-name="ce117">
            <text:p>9780231201179<text:s/></text:p>
          </table:table-cell>
          <table:table-cell office:value-type="string" table:style-name="ce25">
            <text:p><text:span text:style-name="T8">社會</text:span><text:s/><text:span text:style-name="T8">社工</text:span><text:s/><text:span text:style-name="T8">研究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58" table:style-name="ce12">
            <text:p>258</text:p>
          </table:table-cell>
          <table:table-cell office:value-type="string" table:style-name="ce108">
            <text:p>Fighting Free to Become Unfree Again: The Social History of Bondage and Neo-Bondage of Labour in India. 2023</text:p>
          </table:table-cell>
          <table:table-cell office:value-type="string" table:style-name="ce25">
            <text:p>Breman, J.</text:p>
          </table:table-cell>
          <table:table-cell office:value-type="string" table:style-name="ce25">
            <text:p>Tulika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" table:style-name="ce46">
            <text:p><text:s/>27.00<text:s/></text:p>
          </table:table-cell>
          <table:table-cell office:value-type="float" office:value="858" table:formula="of:=ROUND([.G259]*31.78;0)" table:style-name="ce44">
            <text:p>858</text:p>
          </table:table-cell>
          <table:table-cell office:value-type="string" table:style-name="ce117">
            <text:p>9788195639267<text:s/></text:p>
          </table:table-cell>
          <table:table-cell office:value-type="string" table:style-name="ce25">
            <text:p><text:span text:style-name="T8">社會</text:span><text:s/><text:span text:style-name="T8">經濟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108">
            <text:p>The New City: How to Build Our Sustainable Urban Future. 2023</text:p>
          </table:table-cell>
          <table:table-cell office:value-type="string" table:style-name="ce25">
            <text:p>Despommier, D. D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46">
            <text:p><text:s/>39.95<text:s/></text:p>
          </table:table-cell>
          <table:table-cell office:value-type="float" office:value="1270" table:formula="of:=ROUND([.G260]*31.78;0)" table:style-name="ce44">
            <text:p>1,270</text:p>
          </table:table-cell>
          <table:table-cell office:value-type="string" table:style-name="ce117">
            <text:p>9780231205504<text:s/></text:p>
          </table:table-cell>
          <table:table-cell office:value-type="string" table:style-name="ce25">
            <text:p><text:span text:style-name="T8">社會</text:span><text:s/><text:span text:style-name="T8">都發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60" table:style-name="ce12">
            <text:p>260</text:p>
          </table:table-cell>
          <table:table-cell office:value-type="string" table:style-name="ce108">
            <text:p>The Women of the Far Right: Social Media Influencers and Online Radicalization. 2023</text:p>
          </table:table-cell>
          <table:table-cell office:value-type="string" table:style-name="ce25">
            <text:p>Leidig, E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8" table:style-name="ce46">
            <text:p><text:s/>28.00<text:s/></text:p>
          </table:table-cell>
          <table:table-cell office:value-type="float" office:value="890" table:formula="of:=ROUND([.G261]*31.78;0)" table:style-name="ce44">
            <text:p>890</text:p>
          </table:table-cell>
          <table:table-cell office:value-type="string" table:style-name="ce117">
            <text:p>9780231210171<text:s/></text:p>
          </table:table-cell>
          <table:table-cell office:value-type="string" table:style-name="ce25">
            <text:p><text:span text:style-name="T8">社會</text:span><text:s/><text:span text:style-name="T8">傳播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string" table:style-name="ce108">
            <text:p>Catastrophic Incentives: Why Our Approaches to Disasters Keep Falling Short. 2023</text:p>
          </table:table-cell>
          <table:table-cell office:value-type="string" table:style-name="ce25">
            <text:p>Schlegelmilch, J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262]*31.78;0)" table:style-name="ce44">
            <text:p>953</text:p>
          </table:table-cell>
          <table:table-cell office:value-type="float" office:value="9780231204231" table:style-name="ce117">
            <text:p>9780231204231<text:s/></text:p>
          </table:table-cell>
          <table:table-cell office:value-type="string" table:style-name="ce25">
            <text:p><text:span text:style-name="T8">社會</text:span><text:s/><text:span text:style-name="T8">政治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62" table:style-name="ce12">
            <text:p>262</text:p>
          </table:table-cell>
          <table:table-cell office:value-type="string" table:style-name="ce108">
            <text:p>East Asia at the Center: Four Thousand Years of Engagement with the World. 2023</text:p>
          </table:table-cell>
          <table:table-cell office:value-type="string" table:style-name="ce25">
            <text:p>Cohen, W. I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" table:style-name="ce46">
            <text:p><text:s/>32.00<text:s/></text:p>
          </table:table-cell>
          <table:table-cell office:value-type="float" office:value="1017" table:formula="of:=ROUND([.G263]*31.78;0)" table:style-name="ce44">
            <text:p>1,017</text:p>
          </table:table-cell>
          <table:table-cell office:value-type="string" table:style-name="ce117">
            <text:p>9780231208338<text:s/></text:p>
          </table:table-cell>
          <table:table-cell office:value-type="string" table:style-name="ce25">
            <text:p><text:span text:style-name="T8">歷史</text:span><text:s/><text:span text:style-name="T8">亞研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08">
            <text:p>On the Edge: Feeling Precarious in China. 2023</text:p>
          </table:table-cell>
          <table:table-cell office:value-type="string" table:style-name="ce25">
            <text:p>Hillenbrand, M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64]*31.78;0)" table:style-name="ce44">
            <text:p>1,112</text:p>
          </table:table-cell>
          <table:table-cell office:value-type="string" table:style-name="ce117">
            <text:p>9780231212151<text:s/></text:p>
          </table:table-cell>
          <table:table-cell office:value-type="string" table:style-name="ce25">
            <text:p><text:span text:style-name="T8">亞研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64" table:style-name="ce12">
            <text:p>264</text:p>
          </table:table-cell>
          <table:table-cell office:value-type="string" table:style-name="ce108">
            <text:p>The Space of Religion: Temple, State, and Buddhist Communities in Modern China. 2023</text:p>
          </table:table-cell>
          <table:table-cell office:value-type="string" table:style-name="ce25">
            <text:p>Ashiwa, Y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65]*31.78;0)" table:style-name="ce44">
            <text:p>1,112</text:p>
          </table:table-cell>
          <table:table-cell office:value-type="float" office:value="9780231197359" table:style-name="ce117">
            <text:p>9780231197359<text:s/></text:p>
          </table:table-cell>
          <table:table-cell office:value-type="string" table:style-name="ce25">
            <text:p><text:span text:style-name="T8">亞研</text:span><text:s/><text:span text:style-name="T8">宗教</text:span><text:s/><text:span text:style-name="T8">社會</text:span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265" table:style-name="ce12">
            <text:p>265</text:p>
          </table:table-cell>
          <table:table-cell office:value-type="string" table:style-name="ce108">
            <text:p>A Spark in the Smokestacks: Environmental Organizing in Beijing Middle-Class Communities. 2023</text:p>
          </table:table-cell>
          <table:table-cell office:value-type="string" table:style-name="ce25">
            <text:p>Lin, J. Y.-C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66]*31.78;0)" table:style-name="ce44">
            <text:p>1,112</text:p>
          </table:table-cell>
          <table:table-cell office:value-type="float" office:value="9780231194518" table:style-name="ce117">
            <text:p>9780231194518<text:s/></text:p>
          </table:table-cell>
          <table:table-cell office:value-type="string" table:style-name="ce25">
            <text:p><text:span text:style-name="T8">社會</text:span><text:s/><text:span text:style-name="T8">環境</text:span><text:s/><text:span text:style-name="T8">亞研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08">
            <text:p>Political Ideology and Social Work. 2023</text:p>
          </table:table-cell>
          <table:table-cell office:value-type="string" table:style-name="ce25">
            <text:p>Rosenwald, M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267]*31.78;0)" table:style-name="ce44">
            <text:p>953</text:p>
          </table:table-cell>
          <table:table-cell office:value-type="string" table:style-name="ce117">
            <text:p>9780231177436<text:s/></text:p>
          </table:table-cell>
          <table:table-cell office:value-type="string" table:style-name="ce25">
            <text:p><text:span text:style-name="T8">社會</text:span><text:s/><text:span text:style-name="T8">社工</text:span>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108">
            <text:p>The SAGE Handbook of Qualitative Research. 6/E. 2024</text:p>
          </table:table-cell>
          <table:table-cell office:value-type="string" table:style-name="ce25">
            <text:p>Denzin, N. K.</text:p>
          </table:table-cell>
          <table:table-cell office:value-type="string" table:style-name="ce25">
            <text:p>SA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96" table:style-name="ce46">
            <text:p><text:s/>96.00<text:s/></text:p>
          </table:table-cell>
          <table:table-cell office:value-type="float" office:value="3888" table:formula="of:=ROUND([.G268]*40.5;0)" table:style-name="ce44">
            <text:p>3,888</text:p>
          </table:table-cell>
          <table:table-cell office:value-type="string" table:style-name="ce117">
            <text:p>9781071836743<text:s/></text:p>
          </table:table-cell>
          <table:table-cell office:value-type="string" table:style-name="ce25">
            <text:p><text:span text:style-name="T8">社會</text:span><text:s/><text:span text:style-name="T8">研究</text:span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268" table:style-name="ce12">
            <text:p>268</text:p>
          </table:table-cell>
          <table:table-cell office:value-type="string" table:style-name="ce108">
            <text:p>Photocatalysts and Electrocatalysts in Water Remediation: From Fundamentals to Full Scale Applications. 2023</text:p>
          </table:table-cell>
          <table:table-cell office:value-type="string" table:style-name="ce25">
            <text:p>Bhunia, P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5" table:style-name="ce46">
            <text:p><text:s/>185.00<text:s/></text:p>
          </table:table-cell>
          <table:table-cell office:value-type="float" office:value="5879" table:formula="of:=ROUND([.G269]*31.78;0)" table:style-name="ce44">
            <text:p>5,879</text:p>
          </table:table-cell>
          <table:table-cell office:value-type="string" table:style-name="ce117">
            <text:p>9781119855316</text:p>
          </table:table-cell>
          <table:table-cell office:value-type="string" table:style-name="ce25">
            <text:p><text:span text:style-name="T8">化學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69" table:style-name="ce12">
            <text:p>269</text:p>
          </table:table-cell>
          <table:table-cell office:value-type="string" table:style-name="ce108">
            <text:p>Effective Waste Management and Circular Economy: Legislative Framework and Strategies. 2023</text:p>
          </table:table-cell>
          <table:table-cell office:value-type="string" table:style-name="ce25">
            <text:p>Ghosh, S.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89.99" table:style-name="ce46">
            <text:p><text:s/>89.99<text:s/></text:p>
          </table:table-cell>
          <table:table-cell office:value-type="float" office:value="3645" table:formula="of:=ROUND([.G270]*40.5;0)" table:style-name="ce44">
            <text:p>3,645</text:p>
          </table:table-cell>
          <table:table-cell office:value-type="string" table:style-name="ce117">
            <text:p>9781032137254</text:p>
          </table:table-cell>
          <table:table-cell office:value-type="string" table:style-name="ce25">
            <text:p><text:span text:style-name="T8">環境</text:span><text:s/><text:span text:style-name="T8">生物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108">
            <text:p>Life Cycle Assessment: Future Challenges. 2023</text:p>
          </table:table-cell>
          <table:table-cell office:value-type="string" table:style-name="ce25">
            <text:p>Pati, S. N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75" table:style-name="ce46">
            <text:p><text:s/>75.00<text:s/></text:p>
          </table:table-cell>
          <table:table-cell office:value-type="float" office:value="3038" table:formula="of:=ROUND([.G271]*40.5;0)" table:style-name="ce44">
            <text:p>3,038</text:p>
          </table:table-cell>
          <table:table-cell office:value-type="string" table:style-name="ce117">
            <text:p>9781032074023</text:p>
          </table:table-cell>
          <table:table-cell office:value-type="string" table:style-name="ce25">
            <text:p><text:span text:style-name="T8">環境</text:span><text:s/><text:span text:style-name="T8">生物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5">
          <table:table-cell office:value-type="float" office:value="271" table:style-name="ce12">
            <text:p>271</text:p>
          </table:table-cell>
          <table:table-cell office:value-type="string" table:style-name="ce108">
            <text:p>Threatened Freshwater Animals of Tropical East Asia: Ecology and Conservation in a Rapidly Changing Environment. 2023</text:p>
          </table:table-cell>
          <table:table-cell office:value-type="string" table:style-name="ce25">
            <text:p>Dudgeon,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272]*40.5;0)" table:style-name="ce44">
            <text:p>4,860</text:p>
          </table:table-cell>
          <table:table-cell office:value-type="string" table:style-name="ce117">
            <text:p>9780367697105</text:p>
          </table:table-cell>
          <table:table-cell office:value-type="string" table:style-name="ce25">
            <text:p><text:span text:style-name="T8">環境</text:span><text:s/><text:span text:style-name="T8">生物</text:span><text:s/><text:span text:style-name="T8">亞研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08">
            <text:p>Environmental and Engineering Geology: Beyond the Basics. 2023<text:s text:c="137"/></text:p>
          </table:table-cell>
          <table:table-cell office:value-type="string" table:style-name="ce25">
            <text:p>Griffiths, J. S.<text:s text:c="4"/></text:p>
          </table:table-cell>
          <table:table-cell office:value-type="string" table:style-name="ce25">
            <text:p>Whittles Pub. <text:s text:c="4"/>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00" table:style-name="ce46">
            <text:p><text:s/>100.00<text:s/></text:p>
          </table:table-cell>
          <table:table-cell office:value-type="float" office:value="4050" table:formula="of:=ROUND([.G273]*40.5;0)" table:style-name="ce44">
            <text:p>4,050</text:p>
          </table:table-cell>
          <table:table-cell office:value-type="string" table:style-name="ce117">
            <text:p>9781849954013</text:p>
          </table:table-cell>
          <table:table-cell office:value-type="string" table:style-name="ce25">
            <text:p><text:span text:style-name="T8">環境</text:span><text:s/><text:span text:style-name="T8">地理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08">
            <text:p>Fundamentals of Environmental Law and Compliance. 2023</text:p>
          </table:table-cell>
          <table:table-cell office:value-type="string" table:style-name="ce25">
            <text:p>Rogers, D. T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89.99" table:style-name="ce46">
            <text:p><text:s/>89.99<text:s/></text:p>
          </table:table-cell>
          <table:table-cell office:value-type="float" office:value="3645" table:formula="of:=ROUND([.G274]*40.5;0)" table:style-name="ce44">
            <text:p>3,645</text:p>
          </table:table-cell>
          <table:table-cell office:value-type="string" table:style-name="ce117">
            <text:p>9781032006789</text:p>
          </table:table-cell>
          <table:table-cell office:value-type="string" table:style-name="ce25">
            <text:p><text:span text:style-name="T8">環境</text:span><text:s/><text:span text:style-name="T8">法律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74" table:style-name="ce12">
            <text:p>274</text:p>
          </table:table-cell>
          <table:table-cell office:value-type="string" table:style-name="ce108">
            <text:p>Nature and Bureaucracy: The Wildness of Managed Landscapes. 2023</text:p>
          </table:table-cell>
          <table:table-cell office:value-type="string" table:style-name="ce25">
            <text:p>Jenkins,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9" table:style-name="ce46">
            <text:p><text:s/>34.99<text:s/></text:p>
          </table:table-cell>
          <table:table-cell office:value-type="float" office:value="1417" table:formula="of:=ROUND([.G275]*40.5;0)" table:style-name="ce44">
            <text:p>1,417</text:p>
          </table:table-cell>
          <table:table-cell office:value-type="string" table:style-name="ce117">
            <text:p>9781032285627</text:p>
          </table:table-cell>
          <table:table-cell office:value-type="string" table:style-name="ce25">
            <text:p><text:span text:style-name="T8">環境</text:span><text:s/><text:span text:style-name="T8">政治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75" table:style-name="ce12">
            <text:p>275</text:p>
          </table:table-cell>
          <table:table-cell office:value-type="string" table:style-name="ce108">
            <text:p>Corporate Regulation for Climate Change Mitigation in Africa: A Case for Dilute Interventionism. 2023</text:p>
          </table:table-cell>
          <table:table-cell office:value-type="string" table:style-name="ce25">
            <text:p>Kila, K. O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276]*40.5;0)" table:style-name="ce44">
            <text:p>4,860</text:p>
          </table:table-cell>
          <table:table-cell office:value-type="string" table:style-name="ce117">
            <text:p>9781032232478</text:p>
          </table:table-cell>
          <table:table-cell office:value-type="string" table:style-name="ce25">
            <text:p><text:span text:style-name="T8">環境</text:span><text:s/><text:span text:style-name="T8">經濟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5">
          <table:table-cell office:value-type="float" office:value="276" table:style-name="ce12">
            <text:p>276</text:p>
          </table:table-cell>
          <table:table-cell office:value-type="string" table:style-name="ce108">
            <text:p>Deliberative Governance for Sustainable Development: An Innovative Solution for Environment, Economy and Society. 2023</text:p>
          </table:table-cell>
          <table:table-cell office:value-type="string" table:style-name="ce25">
            <text:p>Lehner, F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20" table:style-name="ce46">
            <text:p><text:s/>120.00<text:s/></text:p>
          </table:table-cell>
          <table:table-cell office:value-type="float" office:value="4860" table:formula="of:=ROUND([.G277]*40.5;0)" table:style-name="ce44">
            <text:p>4,860</text:p>
          </table:table-cell>
          <table:table-cell office:value-type="string" table:style-name="ce117">
            <text:p>9781032198422</text:p>
          </table:table-cell>
          <table:table-cell office:value-type="string" table:style-name="ce25">
            <text:p><text:span text:style-name="T8">環境</text:span><text:s/><text:span text:style-name="T8">經濟</text:span><text:s/><text:span text:style-name="T8">社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77" table:style-name="ce12">
            <text:p>277</text:p>
          </table:table-cell>
          <table:table-cell office:value-type="string" table:style-name="ce108">
            <text:p>Farming with the Environment: Thirty Years of Allerton Project Research. 2023</text:p>
          </table:table-cell>
          <table:table-cell office:value-type="string" table:style-name="ce25">
            <text:p>Stoate, C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29.99" table:style-name="ce46">
            <text:p><text:s/>29.99<text:s/></text:p>
          </table:table-cell>
          <table:table-cell office:value-type="float" office:value="1215" table:formula="of:=ROUND([.G278]*40.5;0)" table:style-name="ce44">
            <text:p>1,215</text:p>
          </table:table-cell>
          <table:table-cell office:value-type="string" table:style-name="ce117">
            <text:p>9780367748975</text:p>
          </table:table-cell>
          <table:table-cell office:value-type="string" table:style-name="ce25">
            <text:p><text:span text:style-name="T8">環境</text:span><text:s/><text:span text:style-name="T8">農業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78" table:style-name="ce12">
            <text:p>278</text:p>
          </table:table-cell>
          <table:table-cell office:value-type="string" table:style-name="ce108">
            <text:p>Artificial Intelligence and Modeling for Water Sustainability: Global Challenges. 2023</text:p>
          </table:table-cell>
          <table:table-cell office:value-type="string" table:style-name="ce25">
            <text:p>Mahmoud, A. E. D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10" table:style-name="ce46">
            <text:p><text:s/>110.00<text:s/></text:p>
          </table:table-cell>
          <table:table-cell office:value-type="float" office:value="4455" table:formula="of:=ROUND([.G279]*40.5;0)" table:style-name="ce44">
            <text:p>4,455</text:p>
          </table:table-cell>
          <table:table-cell office:value-type="string" table:style-name="ce117">
            <text:p>9781032186993</text:p>
          </table:table-cell>
          <table:table-cell office:value-type="string" table:style-name="ce25">
            <text:p><text:span text:style-name="T8">環境</text:span><text:s/><text:span text:style-name="T8">農業</text:span><text:s/>AI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4">
          <table:table-cell office:value-type="float" office:value="279" table:style-name="ce12">
            <text:p>279</text:p>
          </table:table-cell>
          <table:table-cell office:value-type="string" table:style-name="ce108">
            <text:p>Interlinkages between the Sustainable Development Goals. 2023</text:p>
          </table:table-cell>
          <table:table-cell office:value-type="string" table:style-name="ce25">
            <text:p>Bali Swain, R.</text:p>
          </table:table-cell>
          <table:table-cell office:value-type="string" table:style-name="ce25">
            <text:p>E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00" table:style-name="ce46">
            <text:p><text:s/>100.00<text:s/></text:p>
          </table:table-cell>
          <table:table-cell office:value-type="float" office:value="4050" table:formula="of:=ROUND([.G280]*40.5;0)" table:style-name="ce44">
            <text:p>4,050</text:p>
          </table:table-cell>
          <table:table-cell office:value-type="string" table:style-name="ce117">
            <text:p>9781803924939<text:s/></text:p>
          </table:table-cell>
          <table:table-cell office:value-type="string" table:style-name="ce25">
            <text:p><text:span text:style-name="T8">環境</text:span><text:s/><text:span text:style-name="T8">經濟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108">
            <text:p>Hazardous Wastes: Assessment and Remediation. 2/E. 2023</text:p>
          </table:table-cell>
          <table:table-cell office:value-type="string" table:style-name="ce25">
            <text:p>Watts, R. J.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9.95" table:style-name="ce46">
            <text:p><text:s/>179.95<text:s/></text:p>
          </table:table-cell>
          <table:table-cell office:value-type="float" office:value="5719" table:formula="of:=ROUND([.G281]*31.78;0)" table:style-name="ce44">
            <text:p>5,719</text:p>
          </table:table-cell>
          <table:table-cell office:value-type="string" table:style-name="ce117">
            <text:p>9781119634065<text:s/></text:p>
          </table:table-cell>
          <table:table-cell office:value-type="string" table:style-name="ce25">
            <text:p><text:span text:style-name="T8">化學</text:span><text:s/><text:span text:style-name="T8">環境</text:span><text:s/><text:span text:style-name="T8">土木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string" table:style-name="ce108">
            <text:p>Biotechnology in Environmental Remediation. 2023</text:p>
          </table:table-cell>
          <table:table-cell office:value-type="string" table:style-name="ce25">
            <text:p>Singh, J.</text:p>
          </table:table-cell>
          <table:table-cell office:value-type="string" table:style-name="ce25">
            <text:p>VCH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0" table:style-name="ce46">
            <text:p><text:s/>170.00<text:s/></text:p>
          </table:table-cell>
          <table:table-cell office:value-type="float" office:value="5403" table:formula="of:=ROUND([.G282]*31.78;0)" table:style-name="ce44">
            <text:p>5,403</text:p>
          </table:table-cell>
          <table:table-cell office:value-type="string" table:style-name="ce117">
            <text:p>9783527350773<text:s/></text:p>
          </table:table-cell>
          <table:table-cell office:value-type="string" table:style-name="ce25">
            <text:p><text:span text:style-name="T8">化學</text:span><text:s/><text:span text:style-name="T8">生技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08">
            <text:p>Ecological Restoration and Environmental Change. 2/E. 2024</text:p>
          </table:table-cell>
          <table:table-cell office:value-type="string" table:style-name="ce25">
            <text:p>Allison, S. K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4.99" table:style-name="ce46">
            <text:p><text:s/>34.99<text:s/></text:p>
          </table:table-cell>
          <table:table-cell office:value-type="float" office:value="1417" table:formula="of:=ROUND([.G283]*40.5;0)" table:style-name="ce44">
            <text:p>1,417</text:p>
          </table:table-cell>
          <table:table-cell office:value-type="string" table:style-name="ce117">
            <text:p>9780367461720<text:s/></text:p>
          </table:table-cell>
          <table:table-cell office:value-type="string" table:style-name="ce25">
            <text:p><text:span text:style-name="T8">環境</text:span><text:s/><text:span text:style-name="T8">生物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83" table:style-name="ce12">
            <text:p>283</text:p>
          </table:table-cell>
          <table:table-cell office:value-type="string" table:style-name="ce108">
            <text:p>Sustainable Engineering: Process Intensification, Energy Analysis, and Artificial Intelligence. 2024</text:p>
          </table:table-cell>
          <table:table-cell office:value-type="string" table:style-name="ce25">
            <text:p>Demirel, Y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45" table:style-name="ce46">
            <text:p><text:s/>145.00<text:s/></text:p>
          </table:table-cell>
          <table:table-cell office:value-type="float" office:value="5873" table:formula="of:=ROUND([.G284]*40.5;0)" table:style-name="ce44">
            <text:p>5,873</text:p>
          </table:table-cell>
          <table:table-cell office:value-type="string" table:style-name="ce117">
            <text:p>9781032042404<text:s/></text:p>
          </table:table-cell>
          <table:table-cell office:value-type="string" table:style-name="ce25">
            <text:p><text:span text:style-name="T8">環境</text:span><text:s/><text:span text:style-name="T8">永續</text:span><text:s/><text:span text:style-name="T8">生物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84" table:style-name="ce12">
            <text:p>284</text:p>
          </table:table-cell>
          <table:table-cell office:value-type="string" table:style-name="ce108">
            <text:p>Environmental and Food Virology: Impacts and Challenges in One Health Approach. 2023</text:p>
          </table:table-cell>
          <table:table-cell office:value-type="string" table:style-name="ce25">
            <text:p>Fongaro, G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30" table:style-name="ce46">
            <text:p><text:s/>130.00<text:s/></text:p>
          </table:table-cell>
          <table:table-cell office:value-type="float" office:value="5265" table:formula="of:=ROUND([.G285]*40.5;0)" table:style-name="ce44">
            <text:p>5,265</text:p>
          </table:table-cell>
          <table:table-cell office:value-type="string" table:style-name="ce117">
            <text:p>9781032204192<text:s/></text:p>
          </table:table-cell>
          <table:table-cell office:value-type="string" table:style-name="ce25">
            <text:p><text:span text:style-name="T8">生物</text:span><text:s/><text:span text:style-name="T8">環境</text:span><text:s/><text:span text:style-name="T8">食品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108">
            <text:p>Understanding Nature: Ecology for a New Generation. 2023</text:p>
          </table:table-cell>
          <table:table-cell office:value-type="string" table:style-name="ce25">
            <text:p>Weber, L. M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56.99" table:style-name="ce46">
            <text:p><text:s/>56.99<text:s/></text:p>
          </table:table-cell>
          <table:table-cell office:value-type="float" office:value="2308" table:formula="of:=ROUND([.G286]*40.5;0)" table:style-name="ce44">
            <text:p>2,308</text:p>
          </table:table-cell>
          <table:table-cell office:value-type="string" table:style-name="ce117">
            <text:p>9781032222608<text:s/></text:p>
          </table:table-cell>
          <table:table-cell office:value-type="string" table:style-name="ce25">
            <text:p><text:span text:style-name="T8">生物</text:span><text:s/><text:span text:style-name="T8">環境</text:span><text:s/><text:span text:style-name="T8">食品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86" table:style-name="ce12">
            <text:p>286</text:p>
          </table:table-cell>
          <table:table-cell office:value-type="string" table:style-name="ce108">
            <text:p>Green Technologies for Waste Management: A Wealth from Waste Approach. 2024</text:p>
          </table:table-cell>
          <table:table-cell office:value-type="string" table:style-name="ce25">
            <text:p>Rai, J. P. N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99.99" table:style-name="ce46">
            <text:p><text:s/>99.99<text:s/></text:p>
          </table:table-cell>
          <table:table-cell office:value-type="float" office:value="4050" table:formula="of:=ROUND([.G287]*40.5;0)" table:style-name="ce44">
            <text:p>4,050</text:p>
          </table:table-cell>
          <table:table-cell office:value-type="string" table:style-name="ce117">
            <text:p>9781032230818<text:s/></text:p>
          </table:table-cell>
          <table:table-cell office:value-type="string" table:style-name="ce25">
            <text:p><text:span text:style-name="T8">環境</text:span><text:s/><text:span text:style-name="T8">環保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87" table:style-name="ce12">
            <text:p>287</text:p>
          </table:table-cell>
          <table:table-cell office:value-type="string" table:style-name="ce108">
            <text:p>Green Chemistry, its Role in Achieving Sustainable Development Goals, Volume1. 2024</text:p>
          </table:table-cell>
          <table:table-cell office:value-type="string" table:style-name="ce25">
            <text:p>Sharma, S. K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99.99" table:style-name="ce46">
            <text:p><text:s/>99.99<text:s/></text:p>
          </table:table-cell>
          <table:table-cell office:value-type="float" office:value="4050" table:formula="of:=ROUND([.G288]*40.5;0)" table:style-name="ce44">
            <text:p>4,050</text:p>
          </table:table-cell>
          <table:table-cell office:value-type="string" table:style-name="ce117">
            <text:p>9781032289915<text:s/></text:p>
          </table:table-cell>
          <table:table-cell office:value-type="string" table:style-name="ce25">
            <text:p><text:span text:style-name="T8">化學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88" table:style-name="ce12">
            <text:p>288</text:p>
          </table:table-cell>
          <table:table-cell office:value-type="string" table:style-name="ce108">
            <text:p>Microplastics in Marine Ecosystem: Sources, Risks, Mitigation Technologies, and Challenges. 2023</text:p>
          </table:table-cell>
          <table:table-cell office:value-type="string" table:style-name="ce25">
            <text:p>Parmar, Shobhika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00" table:style-name="ce46">
            <text:p><text:s/>100.00<text:s/></text:p>
          </table:table-cell>
          <table:table-cell office:value-type="float" office:value="4050" table:formula="of:=ROUND([.G289]*40.5;0)" table:style-name="ce44">
            <text:p>4,050</text:p>
          </table:table-cell>
          <table:table-cell office:value-type="string" table:style-name="ce117">
            <text:p>9781032319308<text:s/></text:p>
          </table:table-cell>
          <table:table-cell office:value-type="string" table:style-name="ce25">
            <text:p><text:span text:style-name="T8">環境</text:span><text:s/><text:span text:style-name="T8">海洋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89" table:style-name="ce12">
            <text:p>289</text:p>
          </table:table-cell>
          <table:table-cell office:value-type="string" table:style-name="ce108">
            <text:p>Conflict-Sensitive Conservation: Lessons from the Global Environment Facility. 2024</text:p>
          </table:table-cell>
          <table:table-cell office:value-type="string" table:style-name="ce25">
            <text:p>Bruch, C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35.99" table:style-name="ce46">
            <text:p><text:s/>35.99<text:s/></text:p>
          </table:table-cell>
          <table:table-cell office:value-type="float" office:value="1458" table:formula="of:=ROUND([.G290]*40.5;0)" table:style-name="ce44">
            <text:p>1,458</text:p>
          </table:table-cell>
          <table:table-cell office:value-type="string" table:style-name="ce117">
            <text:p>9781032397955<text:s/></text:p>
          </table:table-cell>
          <table:table-cell office:value-type="string" table:style-name="ce25">
            <text:p><text:span text:style-name="T8">環境</text:span><text:s/><text:span text:style-name="T8">政治</text:span><text:s/><text:span text:style-name="T8">社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08">
            <text:p>The Science of Ocean Pollution. 2024</text:p>
          </table:table-cell>
          <table:table-cell office:value-type="string" table:style-name="ce25">
            <text:p>Spellman, F. R.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string" table:style-name="ce26">
            <text:p>2024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77.989999999999995" table:style-name="ce46">
            <text:p><text:s/>77.99<text:s/></text:p>
          </table:table-cell>
          <table:table-cell office:value-type="float" office:value="3159" table:formula="of:=ROUND([.G291]*40.5;0)" table:style-name="ce44">
            <text:p>3,159</text:p>
          </table:table-cell>
          <table:table-cell office:value-type="string" table:style-name="ce117">
            <text:p>9781032526409<text:s/></text:p>
          </table:table-cell>
          <table:table-cell office:value-type="string" table:style-name="ce25">
            <text:p><text:span text:style-name="T8">環境</text:span><text:s/><text:span text:style-name="T8">海洋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91" table:style-name="ce12">
            <text:p>291</text:p>
          </table:table-cell>
          <table:table-cell office:value-type="string" table:style-name="ce108">
            <text:p>Sustainable Agricultural Chemistry in the 21st Century: Green Chemistry Nexus. 2023</text:p>
          </table:table-cell>
          <table:table-cell office:value-type="string" table:style-name="ce25">
            <text:p>Nelson, W.</text:p>
          </table:table-cell>
          <table:table-cell office:value-type="string" table:style-name="ce25">
            <text:p>CRC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68.989999999999995" table:style-name="ce46">
            <text:p><text:s/>68.99<text:s/></text:p>
          </table:table-cell>
          <table:table-cell office:value-type="float" office:value="2794" table:formula="of:=ROUND([.G292]*40.5;0)" table:style-name="ce44">
            <text:p>2,794</text:p>
          </table:table-cell>
          <table:table-cell office:value-type="string" table:style-name="ce117">
            <text:p>9780367744588<text:s/></text:p>
          </table:table-cell>
          <table:table-cell office:value-type="string" table:style-name="ce25">
            <text:p><text:span text:style-name="T8">化學</text:span><text:s/><text:span text:style-name="T8">環境</text:span><text:s/><text:span text:style-name="T8">農業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92" table:style-name="ce12">
            <text:p>292</text:p>
          </table:table-cell>
          <table:table-cell office:value-type="string" table:style-name="ce108">
            <text:p>The Biodiversity Gardener: Establishing a Legacy for the Natural World. 2023</text:p>
          </table:table-cell>
          <table:table-cell office:value-type="string" table:style-name="ce25">
            <text:p>Sterry, P.</text:p>
          </table:table-cell>
          <table:table-cell office:value-type="string" table:style-name="ce25">
            <text:p>PRINCETON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46">
            <text:p><text:s/>29.95<text:s/></text:p>
          </table:table-cell>
          <table:table-cell office:value-type="float" office:value="952" table:formula="of:=ROUND([.G293]*31.78;0)" table:style-name="ce44">
            <text:p>952</text:p>
          </table:table-cell>
          <table:table-cell office:value-type="string" table:style-name="ce117">
            <text:p>9780691245553<text:s/></text:p>
          </table:table-cell>
          <table:table-cell office:value-type="string" table:style-name="ce25">
            <text:p><text:span text:style-name="T8">生物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93" table:style-name="ce12">
            <text:p>293</text:p>
          </table:table-cell>
          <table:table-cell office:value-type="string" table:style-name="ce108">
            <text:p>Less Heat, More Light: A Guided Tour of Weather, Climate, and Climate Change. 2023</text:p>
          </table:table-cell>
          <table:table-cell office:value-type="string" table:style-name="ce25">
            <text:p>Aber, J. D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94]*31.78;0)" table:style-name="ce44">
            <text:p>1,112</text:p>
          </table:table-cell>
          <table:table-cell office:value-type="string" table:style-name="ce117">
            <text:p>9780300259438<text:s/></text:p>
          </table:table-cell>
          <table:table-cell office:value-type="string" table:style-name="ce25">
            <text:p><text:span text:style-name="T8">環境</text:span><text:s/><text:span text:style-name="T8">地科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108">
            <text:p>Energy and Environment in India: The Politics of a Chronic Crisis. 2023</text:p>
          </table:table-cell>
          <table:table-cell office:value-type="string" table:style-name="ce25">
            <text:p>Urpelainen, J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295]*31.78;0)" table:style-name="ce44">
            <text:p>953</text:p>
          </table:table-cell>
          <table:table-cell office:value-type="string" table:style-name="ce117">
            <text:p>9780231194815<text:s/></text:p>
          </table:table-cell>
          <table:table-cell office:value-type="string" table:style-name="ce25">
            <text:p><text:span text:style-name="T8">環境</text:span><text:s/><text:span text:style-name="T8">經濟</text:span><text:s/><text:span text:style-name="T8">能源</text:span></text:p>
          </table:table-cell>
          <table:table-cell office:value-type="string" table:style-name="ce11">
            <text:p>SDG.7</text:p>
          </table:table-cell>
          <table:table-cell table:number-columns-repeated="16373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08">
            <text:p>Environmentally Sustainable Growth: A Pragmatic Approach. 2023</text:p>
          </table:table-cell>
          <table:table-cell office:value-type="string" table:style-name="ce25">
            <text:p>Cohen, S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46">
            <text:p><text:s/>30.00<text:s/></text:p>
          </table:table-cell>
          <table:table-cell office:value-type="float" office:value="953" table:formula="of:=ROUND([.G296]*31.78;0)" table:style-name="ce44">
            <text:p>953</text:p>
          </table:table-cell>
          <table:table-cell office:value-type="string" table:style-name="ce117">
            <text:p>9780231208659<text:s/></text:p>
          </table:table-cell>
          <table:table-cell office:value-type="string" table:style-name="ce25">
            <text:p><text:span text:style-name="T8">環境</text:span><text:s/><text:span text:style-name="T8">經濟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96" table:style-name="ce12">
            <text:p>296</text:p>
          </table:table-cell>
          <table:table-cell office:value-type="string" table:style-name="ce108">
            <text:p>The Biomimicry Revolution: Learning from Nature How to Inhabit the Earth. 2023</text:p>
          </table:table-cell>
          <table:table-cell office:value-type="string" table:style-name="ce25">
            <text:p>Dicks, H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297]*31.78;0)" table:style-name="ce44">
            <text:p>1,112</text:p>
          </table:table-cell>
          <table:table-cell office:value-type="float" office:value="9780231208819" table:style-name="ce117">
            <text:p>9780231208819<text:s/></text:p>
          </table:table-cell>
          <table:table-cell office:value-type="string" table:style-name="ce25">
            <text:p><text:span text:style-name="T8">環境</text:span><text:s/><text:span text:style-name="T8">環保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297" table:style-name="ce12">
            <text:p>297</text:p>
          </table:table-cell>
          <table:table-cell office:value-type="string" table:style-name="ce108">
            <text:p>A Wilder Kingdom: Rethinking Nature in Zoos, Wildlife Parks, and Beyond. 2023</text:p>
          </table:table-cell>
          <table:table-cell office:value-type="string" table:style-name="ce25">
            <text:p>Minteer, B.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" table:style-name="ce46">
            <text:p><text:s/>32.00<text:s/></text:p>
          </table:table-cell>
          <table:table-cell office:value-type="float" office:value="1017" table:formula="of:=ROUND([.G298]*31.78;0)" table:style-name="ce44">
            <text:p>1,017</text:p>
          </table:table-cell>
          <table:table-cell office:value-type="string" table:style-name="ce117">
            <text:p>9780231201537<text:s/></text:p>
          </table:table-cell>
          <table:table-cell office:value-type="string" table:style-name="ce25">
            <text:p><text:span text:style-name="T8">生科</text:span><text:s/><text:span text:style-name="T8">環境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08">
            <text:p>Climate Change Education: An Earth Institute Sustainability Primer. 2023</text:p>
          </table:table-cell>
          <table:table-cell office:value-type="string" table:style-name="ce25">
            <text:p>Xu, C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0" table:style-name="ce46">
            <text:p><text:s/>80.00<text:s/></text:p>
          </table:table-cell>
          <table:table-cell office:value-type="float" office:value="2542" table:formula="of:=ROUND([.G299]*31.78;0)" table:style-name="ce44">
            <text:p>2,542</text:p>
          </table:table-cell>
          <table:table-cell office:value-type="float" office:value="9780231202428" table:style-name="ce117">
            <text:p>9780231202428<text:s/></text:p>
          </table:table-cell>
          <table:table-cell office:value-type="string" table:style-name="ce25">
            <text:p><text:span text:style-name="T8">環境</text:span><text:s/><text:span text:style-name="T8">教育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08">
            <text:p>Urban Climate Law: An Earth Institute Sustainability Primer. 2023</text:p>
          </table:table-cell>
          <table:table-cell office:value-type="string" table:style-name="ce25">
            <text:p>Burger, M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0" table:style-name="ce46">
            <text:p><text:s/>80.00<text:s/></text:p>
          </table:table-cell>
          <table:table-cell office:value-type="float" office:value="2542" table:formula="of:=ROUND([.G300]*31.78;0)" table:style-name="ce44">
            <text:p>2,542</text:p>
          </table:table-cell>
          <table:table-cell office:value-type="string" table:style-name="ce117">
            <text:p>9780231201346<text:s/></text:p>
          </table:table-cell>
          <table:table-cell office:value-type="string" table:style-name="ce25">
            <text:p><text:span text:style-name="T8">環境</text:span><text:s/><text:span text:style-name="T8">法律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3">
          <table:table-cell office:value-type="float" office:value="300" table:style-name="ce12">
            <text:p>300</text:p>
          </table:table-cell>
          <table:table-cell office:value-type="string" table:style-name="ce108">
            <text:p>Reforesting the Earth: The Human Drivers of Forest Conservation, Restoration, and Expansion. 2023</text:p>
          </table:table-cell>
          <table:table-cell office:value-type="string" table:style-name="ce25">
            <text:p>Rudel, T. K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46">
            <text:p><text:s/>35.00<text:s/></text:p>
          </table:table-cell>
          <table:table-cell office:value-type="float" office:value="1112" table:formula="of:=ROUND([.G301]*31.78;0)" table:style-name="ce44">
            <text:p>1,112</text:p>
          </table:table-cell>
          <table:table-cell office:value-type="string" table:style-name="ce117">
            <text:p>9780231210690<text:s/></text:p>
          </table:table-cell>
          <table:table-cell office:value-type="string" table:style-name="ce25">
            <text:p><text:span text:style-name="T8">環境</text:span><text:s/><text:span text:style-name="T8">林業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style-name="ro10">
          <table:table-cell office:value-type="float" office:value="301" table:style-name="ce12">
            <text:p>301</text:p>
          </table:table-cell>
          <table:table-cell office:value-type="string" table:style-name="ce108">
            <text:p>Shaping the Wild: Wisdom from a Welsh Hill Farm. 2023</text:p>
          </table:table-cell>
          <table:table-cell office:value-type="string" table:style-name="ce25">
            <text:p>Elias, D.</text:p>
          </table:table-cell>
          <table:table-cell office:value-type="string" table:style-name="ce25">
            <text:p>U. OF WALES PR.*K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11">
            <text:p><text:span text:style-name="T8">￡</text:span></text:p>
          </table:table-cell>
          <table:table-cell office:value-type="float" office:value="18.989999999999998" table:style-name="ce46">
            <text:p><text:s/>18.99<text:s/></text:p>
          </table:table-cell>
          <table:table-cell office:value-type="float" office:value="769" table:formula="of:=ROUND([.G302]*40.5;0)" table:style-name="ce44">
            <text:p>769</text:p>
          </table:table-cell>
          <table:table-cell office:value-type="float" office:value="9781915279347" table:style-name="ce117">
            <text:p>9781915279347<text:s/></text:p>
          </table:table-cell>
          <table:table-cell office:value-type="string" table:style-name="ce25">
            <text:p><text:span text:style-name="T8">環境</text:span><text:s/><text:span text:style-name="T8">農業</text:span></text:p>
          </table:table-cell>
          <table:table-cell office:value-type="string" table:style-name="ce11">
            <text:p>SDG.15</text:p>
          </table:table-cell>
          <table:table-cell table:number-columns-repeated="16373"/>
        </table:table-row>
        <table:table-row table:number-rows-repeated="1048274" table:style-name="ro12">
          <table:table-cell/>
          <table:table-cell table:style-name="ce109"/>
          <table:table-cell table:number-columns-repeated="6"/>
          <table:table-cell table:style-name="ce113"/>
          <table:table-cell table:number-columns-repeated="16375"/>
        </table:table-row>
        <table:named-expressions>
          <table:named-range table:name="Print_Titles" table:cell-range-address="通識中心.$A$1:通識中心.$XFD$1" table:base-cell-address="通識中心.$A$1"/>
          <table:named-range table:name="來單清單列印" table:cell-range-address="通識中心.$A$1:通識中心.$F$1" table:base-cell-address="通識中心.$A$1"/>
        </table:named-expressions>
      </table:table>
      <table:table table:name="印尼文書單" table:style-name="ta3">
        <table:table-column table:style-name="co1" table:default-cell-style-name="ce41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1"/>
        <table:table-column table:style-name="co6" table:default-cell-style-name="ce41"/>
        <table:table-column table:style-name="co7" table:default-cell-style-name="ce43"/>
        <table:table-column table:style-name="co8" table:default-cell-style-name="ce59"/>
        <table:table-column table:style-name="co9" table:default-cell-style-name="ce53"/>
        <table:table-column table:style-name="co4" table:default-cell-style-name="ce37"/>
        <table:table-column table:style-name="co11" table:number-columns-repeated="16374" table:default-cell-style-name="ce37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118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15">
            <text:p>定價</text:p>
          </table:table-cell>
          <table:table-cell office:value-type="string" table:style-name="ce19">
            <text:p>臺幣價</text:p>
          </table:table-cell>
          <table:table-cell office:value-type="string" table:style-name="ce125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table:number-columns-repeated="16374" table:style-name="ce36"/>
        </table:table-row>
        <table:table-row table:style-name="ro5">
          <table:table-cell office:value-type="float" office:value="1" table:style-name="ce61">
            <text:p>1</text:p>
          </table:table-cell>
          <table:table-cell office:value-type="string" table:style-name="ce124">
            <text:p>Petualangan Dengan Bill</text:p>
            <text:p><text:span text:style-name="T11">與比爾一起冒險</text:span></text:p>
          </table:table-cell>
          <table:table-cell office:value-type="string" table:style-name="ce56">
            <text:p>Tracilyn George</text:p>
          </table:table-cell>
          <table:table-cell office:value-type="string" table:style-name="ce56">
            <text:p>Clydesdale Book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.99" table:style-name="ce64">
            <text:p><text:s/>22.99<text:s/></text:p>
          </table:table-cell>
          <table:table-cell office:value-type="float" office:value="920" table:formula="of:=ROUND([.G2]*40;0)" table:style-name="ce57">
            <text:p>920</text:p>
          </table:table-cell>
          <table:table-cell office:value-type="float" office:value="9798215691533" table:style-name="ce119">
            <text:p>9798215691533<text:s/></text:p>
          </table:table-cell>
          <table:table-cell office:value-type="string" table:style-name="ce56">
            <text:p>Adult &amp; contemporary romance, Short stories</text:p>
          </table:table-cell>
          <table:table-cell table:number-columns-repeated="2" table:style-name="ce39"/>
          <table:table-cell table:number-columns-repeated="16372" table:style-name="ce38"/>
        </table:table-row>
        <table:table-row table:style-name="ro8">
          <table:table-cell office:value-type="float" office:value="2" table:style-name="ce61">
            <text:p>2</text:p>
          </table:table-cell>
          <table:table-cell office:value-type="string" table:style-name="ce124">
            <text:p>Analisis Masalah Seksual</text:p>
            <text:p><text:span text:style-name="T11">性別問題分析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2.49" table:style-name="ce64">
            <text:p><text:s/>12.49<text:s/></text:p>
          </table:table-cell>
          <table:table-cell office:value-type="float" office:value="500" table:formula="of:=ROUND([.G3]*40;0)" table:style-name="ce57">
            <text:p>500</text:p>
          </table:table-cell>
          <table:table-cell office:value-type="float" office:value="9798223511403" table:style-name="ce119">
            <text:p>9798223511403<text:s/></text:p>
          </table:table-cell>
          <table:table-cell office:value-type="string" table:style-name="ce56">
            <text:p>Adventure</text:p>
          </table:table-cell>
          <table:table-cell table:number-columns-repeated="2" table:style-name="ce39"/>
          <table:table-cell table:number-columns-repeated="16372" table:style-name="ce38"/>
        </table:table-row>
        <table:table-row table:style-name="ro8">
          <table:table-cell office:value-type="float" office:value="3" table:style-name="ce61">
            <text:p>3</text:p>
          </table:table-cell>
          <table:table-cell office:value-type="string" table:style-name="ce124">
            <text:p>Kekuatan Lawan</text:p>
            <text:p><text:span text:style-name="T11">對手實力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99" table:style-name="ce64">
            <text:p><text:s/>11.99<text:s/></text:p>
          </table:table-cell>
          <table:table-cell office:value-type="float" office:value="480" table:formula="of:=ROUND([.G4]*40;0)" table:style-name="ce57">
            <text:p>480</text:p>
          </table:table-cell>
          <table:table-cell office:value-type="float" office:value="9798201610111" table:style-name="ce119">
            <text:p>9798201610111<text:s/></text:p>
          </table:table-cell>
          <table:table-cell office:value-type="string" table:style-name="ce56">
            <text:p>Adventure</text:p>
          </table:table-cell>
          <table:table-cell table:number-columns-repeated="2" table:style-name="ce39"/>
          <table:table-cell table:number-columns-repeated="16372" table:style-name="ce38"/>
        </table:table-row>
        <table:table-row table:style-name="ro8">
          <table:table-cell office:value-type="float" office:value="4" table:style-name="ce61">
            <text:p>4</text:p>
          </table:table-cell>
          <table:table-cell office:value-type="string" table:style-name="ce124">
            <text:p>Kembali ke masa lalu</text:p>
            <text:p><text:span text:style-name="T11">回到過去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Canary of Joy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8.99" table:style-name="ce64">
            <text:p><text:s/>8.99<text:s/></text:p>
          </table:table-cell>
          <table:table-cell office:value-type="float" office:value="360" table:formula="of:=ROUND([.G5]*40;0)" table:style-name="ce57">
            <text:p>360</text:p>
          </table:table-cell>
          <table:table-cell office:value-type="float" office:value="9786599577130" table:style-name="ce119">
            <text:p>9786599577130<text:s/></text:p>
          </table:table-cell>
          <table:table-cell office:value-type="string" table:style-name="ce56">
            <text:p>Adventure</text:p>
          </table:table-cell>
          <table:table-cell table:number-columns-repeated="2" table:style-name="ce39"/>
          <table:table-cell table:number-columns-repeated="16372" table:style-name="ce38"/>
        </table:table-row>
        <table:table-row table:style-name="ro8">
          <table:table-cell office:value-type="float" office:value="5" table:style-name="ce61">
            <text:p>5</text:p>
          </table:table-cell>
          <table:table-cell office:value-type="string" table:style-name="ce124">
            <text:p>Perjalanan ke masa lalu</text:p>
            <text:p><text:span text:style-name="T11">回到過去的旅行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Canary of Joy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8.99" table:style-name="ce64">
            <text:p><text:s/>8.99<text:s/></text:p>
          </table:table-cell>
          <table:table-cell office:value-type="float" office:value="360" table:formula="of:=ROUND([.G6]*40;0)" table:style-name="ce57">
            <text:p>360</text:p>
          </table:table-cell>
          <table:table-cell office:value-type="float" office:value="9786599577147" table:style-name="ce119">
            <text:p>9786599577147<text:s/></text:p>
          </table:table-cell>
          <table:table-cell office:value-type="string" table:style-name="ce56">
            <text:p>Adventur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3">
          <table:table-cell office:value-type="float" office:value="6" table:style-name="ce61">
            <text:p>6</text:p>
          </table:table-cell>
          <table:table-cell office:value-type="string" table:style-name="ce124">
            <text:p>Sisi yang Berlawanan</text:p>
            <text:p><text:span text:style-name="T11">對面</text:span></text:p>
          </table:table-cell>
          <table:table-cell office:value-type="string" table:style-name="ce56">
            <text:p>Aldivan Teixeira Torres</text:p>
          </table:table-cell>
          <table:table-cell office:value-type="string" table:style-name="ce56">
            <text:p>Canary of Joy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99" table:style-name="ce64">
            <text:p><text:s/>11.99<text:s/></text:p>
          </table:table-cell>
          <table:table-cell office:value-type="float" office:value="480" table:formula="of:=ROUND([.G7]*40;0)" table:style-name="ce57">
            <text:p>480</text:p>
          </table:table-cell>
          <table:table-cell office:value-type="float" office:value="9786599447709" table:style-name="ce119">
            <text:p>9786599447709<text:s/></text:p>
          </table:table-cell>
          <table:table-cell office:value-type="string" table:style-name="ce56">
            <text:p>Adventure</text:p>
          </table:table-cell>
          <table:table-cell table:number-columns-repeated="16374" table:style-name="ce38"/>
        </table:table-row>
        <table:table-row table:style-name="ro3">
          <table:table-cell office:value-type="float" office:value="7" table:style-name="ce61">
            <text:p>7</text:p>
          </table:table-cell>
          <table:table-cell office:value-type="string" table:style-name="ce124">
            <text:p>Cogan Alam Purnama</text:p>
            <text:p><text:span text:style-name="T11">科根</text:span>·<text:span text:style-name="T11">阿拉姆</text:span>·<text:span text:style-name="T11">普納瑪</text:span></text:p>
          </table:table-cell>
          <table:table-cell office:value-type="string" table:style-name="ce56">
            <text:p>Taufan S Chandranegara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99" table:style-name="ce64">
            <text:p><text:s/>11.99<text:s/></text:p>
          </table:table-cell>
          <table:table-cell office:value-type="float" office:value="480" table:formula="of:=ROUND([.G8]*40;0)" table:style-name="ce57">
            <text:p>480</text:p>
          </table:table-cell>
          <table:table-cell office:value-type="float" office:value="9786236488652" table:style-name="ce119">
            <text:p>9786236488652<text:s/></text:p>
          </table:table-cell>
          <table:table-cell office:value-type="string" table:style-name="ce56">
            <text:p>Adventure, Fantasy</text:p>
          </table:table-cell>
          <table:table-cell table:number-columns-repeated="16374" table:style-name="ce38"/>
        </table:table-row>
        <table:table-row table:style-name="ro16">
          <table:table-cell office:value-type="float" office:value="8" table:style-name="ce61">
            <text:p>8</text:p>
          </table:table-cell>
          <table:table-cell office:value-type="string" table:style-name="ce124">
            <text:p>Untaian Titik Kehidupan</text:p>
            <text:p><text:span text:style-name="T11">生命值字串</text:span></text:p>
          </table:table-cell>
          <table:table-cell office:value-type="string" table:style-name="ce56">
            <text:p>S Pd Supriyanti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3.49" table:style-name="ce64">
            <text:p><text:s/>13.49<text:s/></text:p>
          </table:table-cell>
          <table:table-cell office:value-type="float" office:value="540" table:formula="of:=ROUND([.G9]*40;0)" table:style-name="ce57">
            <text:p>540</text:p>
          </table:table-cell>
          <table:table-cell office:value-type="float" office:value="9798223691303" table:style-name="ce119">
            <text:p>9798223691303<text:s/></text:p>
          </table:table-cell>
          <table:table-cell office:value-type="string" table:style-name="ce56">
            <text:p>Anthologies (non-poetry), Modern &amp; contemporary fiction (post c 1945)</text:p>
          </table:table-cell>
          <table:table-cell table:number-columns-repeated="2" table:style-name="ce39"/>
          <table:table-cell table:number-columns-repeated="16372" table:style-name="ce38"/>
        </table:table-row>
        <table:table-row table:style-name="ro17">
          <table:table-cell office:value-type="float" office:value="9" table:style-name="ce61">
            <text:p>9</text:p>
          </table:table-cell>
          <table:table-cell office:value-type="string" table:style-name="ce124">
            <text:p>Bali Mantap</text:p>
            <text:p><text:span text:style-name="T11">峇厘島很棒</text:span></text:p>
          </table:table-cell>
          <table:table-cell office:value-type="string" table:style-name="ce56">
            <text:p>Earth Afloat</text:p>
            <text:p/>
          </table:table-cell>
          <table:table-cell office:value-type="string" table:style-name="ce56">
            <text:p>Earth Afloat</text:p>
            <text:p/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9.989999999999998" table:style-name="ce64">
            <text:p><text:s/>19.99<text:s/></text:p>
          </table:table-cell>
          <table:table-cell office:value-type="float" office:value="800" table:formula="of:=ROUND([.G10]*40;0)" table:style-name="ce57">
            <text:p>800</text:p>
          </table:table-cell>
          <table:table-cell office:value-type="string" table:style-name="ce119">
            <text:p>9798987853894</text:p>
            <text:p/>
          </table:table-cell>
          <table:table-cell office:value-type="string" table:style-name="ce56">
            <text:p>Asia, The arts: general issues, Natural history, Travel &amp; holiday guides</text:p>
            <text:p/>
          </table:table-cell>
          <table:table-cell table:number-columns-repeated="2" table:style-name="ce39"/>
          <table:table-cell table:number-columns-repeated="16372" table:style-name="ce38"/>
        </table:table-row>
        <table:table-row table:style-name="ro7">
          <table:table-cell office:value-type="float" office:value="10" table:style-name="ce61">
            <text:p>10</text:p>
          </table:table-cell>
          <table:table-cell office:value-type="string" table:style-name="ce124">
            <text:p>Rasa Karibia Buku Masak</text:p>
            <text:p><text:span text:style-name="T11">加勒比海風味食譜</text:span></text:p>
          </table:table-cell>
          <table:table-cell office:value-type="string" table:style-name="ce56">
            <text:p>Okto Waluyo</text:p>
          </table:table-cell>
          <table:table-cell office:value-type="string" table:style-name="ce56">
            <text:p>Okto Waluyo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4.99" table:style-name="ce64">
            <text:p><text:s/>34.99<text:s/></text:p>
          </table:table-cell>
          <table:table-cell office:value-type="float" office:value="1400" table:formula="of:=ROUND([.G11]*40;0)" table:style-name="ce57">
            <text:p>1,400</text:p>
          </table:table-cell>
          <table:table-cell office:value-type="float" office:value="9781783570799" table:style-name="ce119">
            <text:p>9781783570799<text:s/></text:p>
          </table:table-cell>
          <table:table-cell office:value-type="string" table:style-name="ce56">
            <text:p>Caribbean islands, National &amp; regional cuisin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11" table:style-name="ce61">
            <text:p>11</text:p>
          </table:table-cell>
          <table:table-cell office:value-type="string" table:style-name="ce120">
            <text:p>Perempuan Bergaun Kafan</text:p>
            <text:p><text:span text:style-name="T11">裹屍布的女人</text:span></text:p>
          </table:table-cell>
          <table:table-cell office:value-type="string" table:style-name="ce56">
            <text:p>Tari Abdullah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4.99" table:style-name="ce64">
            <text:p><text:s/>14.99<text:s/></text:p>
          </table:table-cell>
          <table:table-cell office:value-type="float" office:value="600" table:formula="of:=ROUND([.G12]*40;0)" table:style-name="ce57">
            <text:p>600</text:p>
          </table:table-cell>
          <table:table-cell office:value-type="float" office:value="9798223399049" table:style-name="ce121">
            <text:p>9798223399049<text:s/></text:p>
          </table:table-cell>
          <table:table-cell office:value-type="string" table:style-name="ce56">
            <text:p>Crime &amp; mystery, Horror &amp; ghost stories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8">
          <table:table-cell office:value-type="float" office:value="12" table:style-name="ce61">
            <text:p>12</text:p>
          </table:table-cell>
          <table:table-cell office:value-type="string" table:style-name="ce120">
            <text:p>Salad saya 2023 : Banyak resep untuk mendapatkan kesehatan dan kesejahteraan</text:p>
            <text:p><text:span text:style-name="T11">我的沙拉</text:span><text:s/>2023<text:span text:style-name="T11">：許多獲得健康和幸福的食譜</text:span></text:p>
          </table:table-cell>
          <table:table-cell office:value-type="string" table:style-name="ce56">
            <text:p>Jaga Tamba</text:p>
          </table:table-cell>
          <table:table-cell office:value-type="string" table:style-name="ce56">
            <text:p>Jaga Tamb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6.99" table:style-name="ce64">
            <text:p><text:s/>36.99<text:s/></text:p>
          </table:table-cell>
          <table:table-cell office:value-type="float" office:value="1480" table:formula="of:=ROUND([.G13]*40;0)" table:style-name="ce57">
            <text:p>1,480</text:p>
          </table:table-cell>
          <table:table-cell office:value-type="float" office:value="9781783810062" table:style-name="ce121">
            <text:p>9781783810062<text:s/></text:p>
          </table:table-cell>
          <table:table-cell office:value-type="string" table:style-name="ce56">
            <text:p>Diets &amp; dieting, Cookery by ingredient, Salads</text:p>
          </table:table-cell>
          <table:table-cell table:number-columns-repeated="16374" table:style-name="ce38"/>
        </table:table-row>
        <table:table-row table:style-name="ro17">
          <table:table-cell office:value-type="float" office:value="13" table:style-name="ce61">
            <text:p>13</text:p>
          </table:table-cell>
          <table:table-cell office:value-type="string" table:style-name="ce120">
            <text:p>Rasa Vegan 2023 : Coba Rasa Masakan Vegan dan Jaga Pola Makan Sehat</text:p>
            <text:p><text:span text:style-name="T11">純素之味</text:span>2023<text:span text:style-name="T11">：嘗試純素烹飪的味道並保持健康飲食</text:span></text:p>
          </table:table-cell>
          <table:table-cell office:value-type="string" table:style-name="ce56">
            <text:p>Lega Hidayat</text:p>
          </table:table-cell>
          <table:table-cell office:value-type="string" table:style-name="ce56">
            <text:p>Lega Hidayat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2.99" table:style-name="ce64">
            <text:p><text:s/>32.99<text:s/></text:p>
          </table:table-cell>
          <table:table-cell office:value-type="float" office:value="1320" table:formula="of:=ROUND([.G14]*40;0)" table:style-name="ce57">
            <text:p>1,320</text:p>
          </table:table-cell>
          <table:table-cell office:value-type="float" office:value="9781837525188" table:style-name="ce121">
            <text:p>9781837525188<text:s/></text:p>
          </table:table-cell>
          <table:table-cell office:value-type="string" table:style-name="ce56">
            <text:p>Diets &amp; dieting, Cookery for specific diets &amp; conditions, Vegetarian cookery</text:p>
          </table:table-cell>
          <table:table-cell table:number-columns-repeated="16374" table:style-name="ce38"/>
        </table:table-row>
        <table:table-row table:style-name="ro16">
          <table:table-cell office:value-type="float" office:value="14" table:style-name="ce61">
            <text:p>14</text:p>
          </table:table-cell>
          <table:table-cell office:value-type="string" table:style-name="ce120">
            <text:p>Resep Paleo 2023 untuk pemula : Banyak Resep untuk menurunkan berat badan dengan cepat</text:p>
            <text:p><text:span text:style-name="T11">適合初學者的古食譜</text:span><text:s/>2023<text:span text:style-name="T11">：大量快速減肥食譜</text:span></text:p>
          </table:table-cell>
          <table:table-cell office:value-type="string" table:style-name="ce56">
            <text:p>Jati Saragih</text:p>
          </table:table-cell>
          <table:table-cell office:value-type="string" table:style-name="ce56">
            <text:p>Jati Saragih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38.99" table:style-name="ce64">
            <text:p><text:s/>38.99<text:s/></text:p>
          </table:table-cell>
          <table:table-cell office:value-type="float" office:value="1560" table:formula="of:=ROUND([.G15]*40;0)" table:style-name="ce57">
            <text:p>1,560</text:p>
          </table:table-cell>
          <table:table-cell office:value-type="float" office:value="9781837527717" table:style-name="ce121">
            <text:p>9781837527717<text:s/></text:p>
          </table:table-cell>
          <table:table-cell office:value-type="string" table:style-name="ce56">
            <text:p>Diets &amp; dieting, Cooking with meat &amp; game, Cooking with fish &amp; seafood</text:p>
          </table:table-cell>
          <table:table-cell table:number-columns-repeated="16374" table:style-name="ce38"/>
        </table:table-row>
        <table:table-row table:style-name="ro18">
          <table:table-cell office:value-type="float" office:value="15" table:style-name="ce61">
            <text:p>15</text:p>
          </table:table-cell>
          <table:table-cell office:value-type="string" table:style-name="ce120">
            <text:p>Resep Vegan 2023 : Resep lezat untuk mengesankan keluarga Anda dan menurunkan berat badan</text:p>
            <text:p>2023<text:s/><text:span text:style-name="T11">年純素食譜：讓家人印象深刻並減肥的美味食譜</text:span></text:p>
          </table:table-cell>
          <table:table-cell office:value-type="string" table:style-name="ce56">
            <text:p>Diana Mayasari</text:p>
          </table:table-cell>
          <table:table-cell office:value-type="string" table:style-name="ce56">
            <text:p>Diana Mayasari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3.99" table:style-name="ce64">
            <text:p><text:s/>33.99<text:s/></text:p>
          </table:table-cell>
          <table:table-cell office:value-type="float" office:value="1360" table:formula="of:=ROUND([.G16]*40;0)" table:style-name="ce57">
            <text:p>1,360</text:p>
          </table:table-cell>
          <table:table-cell office:value-type="float" office:value="9781783810024" table:style-name="ce121">
            <text:p>9781783810024<text:s/></text:p>
          </table:table-cell>
          <table:table-cell office:value-type="string" table:style-name="ce56">
            <text:p>Diets &amp; dieting, Vegetarian cookery</text:p>
          </table:table-cell>
          <table:table-cell table:number-columns-repeated="16374" table:style-name="ce38"/>
        </table:table-row>
        <table:table-row table:style-name="ro19">
          <table:table-cell office:value-type="float" office:value="16" table:style-name="ce61">
            <text:p>16</text:p>
          </table:table-cell>
          <table:table-cell office:value-type="string" table:style-name="ce120">
            <text:p>Ikan Salmon Buku Masak Untuk Pemula</text:p>
            <text:p><text:span text:style-name="T11">鮭魚初學者食譜</text:span></text:p>
          </table:table-cell>
          <table:table-cell office:value-type="string" table:style-name="ce56">
            <text:p>Aurora Mulyani</text:p>
          </table:table-cell>
          <table:table-cell office:value-type="string" table:style-name="ce56">
            <text:p>Aurora Mulyani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43.99" table:style-name="ce64">
            <text:p><text:s/>43.99<text:s/></text:p>
          </table:table-cell>
          <table:table-cell office:value-type="float" office:value="1760" table:formula="of:=ROUND([.G17]*40;0)" table:style-name="ce57">
            <text:p>1,760</text:p>
          </table:table-cell>
          <table:table-cell office:value-type="float" office:value="9781837627677" table:style-name="ce121">
            <text:p>9781837627677<text:s/></text:p>
          </table:table-cell>
          <table:table-cell office:value-type="string" table:style-name="ce56">
            <text:p>Europe, Health &amp; wholefood cookery, National &amp; regional cuisine, Cooking with fish &amp; seafood</text:p>
          </table:table-cell>
          <table:table-cell table:number-columns-repeated="16374" table:style-name="ce38"/>
        </table:table-row>
        <table:table-row table:style-name="ro16">
          <table:table-cell office:value-type="float" office:value="17" table:style-name="ce61">
            <text:p>17</text:p>
          </table:table-cell>
          <table:table-cell office:value-type="string" table:style-name="ce120">
            <text:p>Ikan Salmon Raja Ikan</text:p>
            <text:p><text:span text:style-name="T11">帝王魚鮭魚</text:span></text:p>
          </table:table-cell>
          <table:table-cell office:value-type="string" table:style-name="ce56">
            <text:p>Eka Usada</text:p>
          </table:table-cell>
          <table:table-cell office:value-type="string" table:style-name="ce56">
            <text:p>Eka Usad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8.99" table:style-name="ce64">
            <text:p><text:s/>28.99<text:s/></text:p>
          </table:table-cell>
          <table:table-cell office:value-type="float" office:value="1160" table:formula="of:=ROUND([.G18]*40;0)" table:style-name="ce57">
            <text:p>1,160</text:p>
          </table:table-cell>
          <table:table-cell office:value-type="float" office:value="9781805424024" table:style-name="ce121">
            <text:p>9781805424024<text:s/></text:p>
          </table:table-cell>
          <table:table-cell office:value-type="string" table:style-name="ce56">
            <text:p>Europe, National &amp; regional cuisine, Cooking with fish &amp; seafood</text:p>
          </table:table-cell>
          <table:table-cell table:number-columns-repeated="16374" table:style-name="ce38"/>
        </table:table-row>
        <table:table-row table:style-name="ro7">
          <table:table-cell office:value-type="float" office:value="18" table:style-name="ce61">
            <text:p>18</text:p>
          </table:table-cell>
          <table:table-cell office:value-type="string" table:style-name="ce120">
            <text:p>The Promise</text:p>
            <text:p><text:span text:style-name="T11">承諾</text:span></text:p>
          </table:table-cell>
          <table:table-cell office:value-type="string" table:style-name="ce56">
            <text:p>Maimai Bee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9.5" table:style-name="ce64">
            <text:p><text:s/>9.50<text:s/></text:p>
          </table:table-cell>
          <table:table-cell office:value-type="float" office:value="380" table:formula="of:=ROUND([.G19]*40;0)" table:style-name="ce57">
            <text:p>380</text:p>
          </table:table-cell>
          <table:table-cell office:value-type="float" office:value="9786236488874" table:style-name="ce121">
            <text:p>9786236488874<text:s/></text:p>
          </table:table-cell>
          <table:table-cell office:value-type="string" table:style-name="ce56">
            <text:p>Fantasy romance, Adult &amp; contemporary romance</text:p>
          </table:table-cell>
          <table:table-cell table:number-columns-repeated="16374" table:style-name="ce38"/>
        </table:table-row>
        <table:table-row table:style-name="ro7">
          <table:table-cell office:value-type="float" office:value="19" table:style-name="ce61">
            <text:p>19</text:p>
          </table:table-cell>
          <table:table-cell office:value-type="string" table:style-name="ce123">
            <text:p>Resep Kue 2023 : Cobalah Resep Kue untuk Membuat Kue yang Lezat</text:p>
            <text:p><text:span text:style-name="T11">蛋糕食譜</text:span><text:s/>2023<text:span text:style-name="T11">：嘗試蛋糕食譜，製作美味的蛋糕</text:span></text:p>
          </table:table-cell>
          <table:table-cell office:value-type="string" table:style-name="ce56">
            <text:p>Yessi Cusumo</text:p>
          </table:table-cell>
          <table:table-cell office:value-type="string" table:style-name="ce56">
            <text:p>Yessi Cusumo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2.99" table:style-name="ce64">
            <text:p><text:s/>32.99<text:s/></text:p>
          </table:table-cell>
          <table:table-cell office:value-type="float" office:value="1320" table:formula="of:=ROUND([.G20]*40;0)" table:style-name="ce57">
            <text:p>1,320</text:p>
          </table:table-cell>
          <table:table-cell office:value-type="float" office:value="9781837525218" table:style-name="ce122">
            <text:p>9781837525218<text:s/></text:p>
          </table:table-cell>
          <table:table-cell office:value-type="string" table:style-name="ce56">
            <text:p>France, National &amp; regional cuisine, Desserts</text:p>
          </table:table-cell>
          <table:table-cell table:number-columns-repeated="16374" table:style-name="ce38"/>
        </table:table-row>
        <table:table-row table:style-name="ro19">
          <table:table-cell office:value-type="float" office:value="20" table:style-name="ce61">
            <text:p>20</text:p>
          </table:table-cell>
          <table:table-cell office:value-type="string" table:style-name="ce123">
            <text:p>Kue saya 2023 : Banyak resep tradisional dan inovatif untuk semua selera</text:p>
            <text:p><text:span text:style-name="T11">我的蛋糕</text:span><text:s/>2023<text:span text:style-name="T11">：許多傳統和創新的食譜，適合各種口味</text:span></text:p>
          </table:table-cell>
          <table:table-cell office:value-type="string" table:style-name="ce56">
            <text:p>Mila Padmasari</text:p>
          </table:table-cell>
          <table:table-cell office:value-type="string" table:style-name="ce56">
            <text:p>Mila Padmasari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6.99" table:style-name="ce64">
            <text:p><text:s/>36.99<text:s/></text:p>
          </table:table-cell>
          <table:table-cell office:value-type="float" office:value="1480" table:formula="of:=ROUND([.G21]*40;0)" table:style-name="ce57">
            <text:p>1,480</text:p>
          </table:table-cell>
          <table:table-cell office:value-type="float" office:value="9781783810055" table:style-name="ce122">
            <text:p>9781783810055<text:s/></text:p>
          </table:table-cell>
          <table:table-cell office:value-type="string" table:style-name="ce56">
            <text:p>France, National &amp; regional cuisine, Desserts, Cakes, baking, icing &amp; sugarcraft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8">
          <table:table-cell office:value-type="float" office:value="21" table:style-name="ce61">
            <text:p>21</text:p>
          </table:table-cell>
          <table:table-cell office:value-type="string" table:style-name="ce123">
            <text:p>Menembus Batas Takut</text:p>
            <text:p><text:span text:style-name="T11">打破恐懼的界限</text:span></text:p>
          </table:table-cell>
          <table:table-cell office:value-type="string" table:style-name="ce56">
            <text:p>Ikhwanul Halim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99" table:style-name="ce64">
            <text:p><text:s/>11.99<text:s/></text:p>
          </table:table-cell>
          <table:table-cell office:value-type="float" office:value="480" table:formula="of:=ROUND([.G22]*40;0)" table:style-name="ce57">
            <text:p>480</text:p>
          </table:table-cell>
          <table:table-cell office:value-type="float" office:value="9786239452230" table:style-name="ce122">
            <text:p>9786239452230<text:s/></text:p>
          </table:table-cell>
          <table:table-cell office:value-type="string" table:style-name="ce56">
            <text:p>Horror &amp; ghost stories</text:p>
          </table:table-cell>
          <table:table-cell table:number-columns-repeated="16374" table:style-name="ce38"/>
        </table:table-row>
        <table:table-row table:style-name="ro16">
          <table:table-cell office:value-type="float" office:value="22" table:style-name="ce61">
            <text:p>22</text:p>
          </table:table-cell>
          <table:table-cell office:value-type="string" table:style-name="ce123">
            <text:p>Masakan Mediteran Untuk Pemula</text:p>
            <text:p><text:span text:style-name="T11">地中海烹飪初學者</text:span></text:p>
          </table:table-cell>
          <table:table-cell office:value-type="string" table:style-name="ce56">
            <text:p>Cindy Nurdiyanti</text:p>
          </table:table-cell>
          <table:table-cell office:value-type="string" table:style-name="ce56">
            <text:p>Cindy Nurdiyanti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33.99" table:style-name="ce64">
            <text:p><text:s/>33.99<text:s/></text:p>
          </table:table-cell>
          <table:table-cell office:value-type="float" office:value="1360" table:formula="of:=ROUND([.G23]*40;0)" table:style-name="ce57">
            <text:p>1,360</text:p>
          </table:table-cell>
          <table:table-cell office:value-type="float" office:value="9781837627547" table:style-name="ce122">
            <text:p>9781837627547<text:s/></text:p>
          </table:table-cell>
          <table:table-cell office:value-type="string" table:style-name="ce56">
            <text:p>Italy, Mediterranean countries, National &amp; regional cuisin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1">
          <table:table-cell office:value-type="float" office:value="23" table:style-name="ce61">
            <text:p>23</text:p>
          </table:table-cell>
          <table:table-cell office:value-type="string" table:style-name="ce123">
            <text:p>Pizza Dan Pasta Dari Italia Dengan Cinta</text:p>
            <text:p><text:span text:style-name="T11">來自義大利的披薩和義大利麵充滿愛意</text:span></text:p>
          </table:table-cell>
          <table:table-cell office:value-type="string" table:style-name="ce56">
            <text:p>Betania Mayasari</text:p>
          </table:table-cell>
          <table:table-cell office:value-type="string" table:style-name="ce56">
            <text:p>Betania Mayasari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2.99" table:style-name="ce64">
            <text:p><text:s/>32.99<text:s/></text:p>
          </table:table-cell>
          <table:table-cell office:value-type="float" office:value="1320" table:formula="of:=ROUND([.G24]*40;0)" table:style-name="ce57">
            <text:p>1,320</text:p>
          </table:table-cell>
          <table:table-cell office:value-type="float" office:value="9781805423898" table:style-name="ce122">
            <text:p>9781805423898<text:s/></text:p>
          </table:table-cell>
          <table:table-cell office:value-type="string" table:style-name="ce56">
            <text:p>Italy, National &amp; regional cuisin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6">
          <table:table-cell office:value-type="float" office:value="24" table:style-name="ce61">
            <text:p>24</text:p>
          </table:table-cell>
          <table:table-cell office:value-type="string" table:style-name="ce123">
            <text:p>Hidangan Jepang Dengan Cara Sederhana</text:p>
            <text:p><text:span text:style-name="T11">簡單的日本料理</text:span></text:p>
          </table:table-cell>
          <table:table-cell office:value-type="string" table:style-name="ce56">
            <text:p>Mala Lailasari</text:p>
          </table:table-cell>
          <table:table-cell office:value-type="string" table:style-name="ce56">
            <text:p>Mala Lailasari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29.99" table:style-name="ce64">
            <text:p><text:s/>29.99<text:s/></text:p>
          </table:table-cell>
          <table:table-cell office:value-type="float" office:value="1200" table:formula="of:=ROUND([.G25]*40;0)" table:style-name="ce57">
            <text:p>1,200</text:p>
          </table:table-cell>
          <table:table-cell office:value-type="float" office:value="9781805420859" table:style-name="ce122">
            <text:p>9781805420859<text:s/></text:p>
          </table:table-cell>
          <table:table-cell office:value-type="string" table:style-name="ce56">
            <text:p>Japan, General cookery &amp; recipes, National &amp; regional cuisine</text:p>
          </table:table-cell>
          <table:table-cell table:number-columns-repeated="16374" table:style-name="ce38"/>
        </table:table-row>
        <table:table-row table:style-name="ro18">
          <table:table-cell office:value-type="float" office:value="25" table:style-name="ce61">
            <text:p>25</text:p>
          </table:table-cell>
          <table:table-cell office:value-type="string" table:style-name="ce123">
            <text:p>Rasa Mediterania 2023 : Rasakan Kelezatan Masakan Mediterania dan Jaga Pola Makan Sehat</text:p>
            <text:p><text:span text:style-name="T11">地中海美食</text:span>2023<text:span text:style-name="T11">：品嚐地中海美食並保持健康飲食</text:span></text:p>
          </table:table-cell>
          <table:table-cell office:value-type="string" table:style-name="ce56">
            <text:p>Purnawati Edison Purnawati</text:p>
          </table:table-cell>
          <table:table-cell office:value-type="string" table:style-name="ce56">
            <text:p>Edison Purnawati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4.99" table:style-name="ce64">
            <text:p><text:s/>34.99<text:s/></text:p>
          </table:table-cell>
          <table:table-cell office:value-type="float" office:value="1400" table:formula="of:=ROUND([.G26]*40;0)" table:style-name="ce57">
            <text:p>1,400</text:p>
          </table:table-cell>
          <table:table-cell office:value-type="float" office:value="9781837525201" table:style-name="ce122">
            <text:p>9781837525201<text:s/></text:p>
          </table:table-cell>
          <table:table-cell office:value-type="string" table:style-name="ce56">
            <text:p>Mediterranean countries, National &amp; regional cuisin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26" table:style-name="ce61">
            <text:p>26</text:p>
          </table:table-cell>
          <table:table-cell office:value-type="string" table:style-name="ce123">
            <text:p>1511 : Kisah Sebuah Kota</text:p>
            <text:p>1511<text:span text:style-name="T11">：一座城市的故事</text:span></text:p>
          </table:table-cell>
          <table:table-cell office:value-type="string" table:style-name="ce56">
            <text:p>A Halim Hassan</text:p>
          </table:table-cell>
          <table:table-cell office:value-type="string" table:style-name="ce56">
            <text:p>Authorhouse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8.3699999999999992" table:style-name="ce64">
            <text:p><text:s/>8.37<text:s/></text:p>
          </table:table-cell>
          <table:table-cell office:value-type="float" office:value="335" table:formula="of:=ROUND([.G27]*40;0)" table:style-name="ce57">
            <text:p>335</text:p>
          </table:table-cell>
          <table:table-cell office:value-type="float" office:value="9781482898316" table:style-name="ce122">
            <text:p>9781482898316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27" table:style-name="ce61">
            <text:p>27</text:p>
          </table:table-cell>
          <table:table-cell office:value-type="string" table:style-name="ce123">
            <text:p>Bobo Pengantar Dongeng</text:p>
            <text:p><text:span text:style-name="T11">波波童話入門</text:span></text:p>
          </table:table-cell>
          <table:table-cell office:value-type="string" table:style-name="ce56">
            <text:p>Ikhwanul Halim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99" table:style-name="ce64">
            <text:p><text:s/>11.99<text:s/></text:p>
          </table:table-cell>
          <table:table-cell office:value-type="float" office:value="480" table:formula="of:=ROUND([.G28]*40;0)" table:style-name="ce57">
            <text:p>480</text:p>
          </table:table-cell>
          <table:table-cell office:value-type="float" office:value="9798223946960" table:style-name="ce122">
            <text:p>9798223946960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28" table:style-name="ce61">
            <text:p>28</text:p>
          </table:table-cell>
          <table:table-cell office:value-type="string" table:style-name="ce123">
            <text:p>Di Lembah Kegelapan dan Cerita Lainnya</text:p>
            <text:p><text:span text:style-name="T11">在黑暗之谷和其他故事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11.49" table:style-name="ce64">
            <text:p><text:s/>11.49<text:s/></text:p>
          </table:table-cell>
          <table:table-cell office:value-type="float" office:value="460" table:formula="of:=ROUND([.G29]*40;0)" table:style-name="ce57">
            <text:p>460</text:p>
          </table:table-cell>
          <table:table-cell office:value-type="float" office:value="9798215805497" table:style-name="ce122">
            <text:p>9798215805497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29" table:style-name="ce61">
            <text:p>29</text:p>
          </table:table-cell>
          <table:table-cell office:value-type="string" table:style-name="ce123">
            <text:p>Gulungan Rahasia Vatikan</text:p>
            <text:p><text:span text:style-name="T11">梵蒂岡秘密捲軸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0.99" table:style-name="ce64">
            <text:p><text:s/>10.99<text:s/></text:p>
          </table:table-cell>
          <table:table-cell office:value-type="float" office:value="440" table:formula="of:=ROUND([.G30]*40;0)" table:style-name="ce57">
            <text:p>440</text:p>
          </table:table-cell>
          <table:table-cell office:value-type="float" office:value="9798215271261" table:style-name="ce122">
            <text:p>9798215271261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0" table:style-name="ce61">
            <text:p>30</text:p>
          </table:table-cell>
          <table:table-cell office:value-type="string" table:style-name="ce123">
            <text:p>Kegelapan Atas Diriku</text:p>
            <text:p><text:span text:style-name="T11">黑暗籠罩著我</text:span></text:p>
          </table:table-cell>
          <table:table-cell office:value-type="string" table:style-name="ce56">
            <text:p>Lady Tracilyn George</text:p>
          </table:table-cell>
          <table:table-cell office:value-type="string" table:style-name="ce56">
            <text:p>Clydesdale Book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9" table:style-name="ce64">
            <text:p><text:s/>39.00<text:s/></text:p>
          </table:table-cell>
          <table:table-cell office:value-type="float" office:value="1560" table:formula="of:=ROUND([.G31]*40;0)" table:style-name="ce57">
            <text:p>1,560</text:p>
          </table:table-cell>
          <table:table-cell office:value-type="float" office:value="9781774751367" table:style-name="ce122">
            <text:p>9781774751367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1" table:style-name="ce61">
            <text:p>31</text:p>
          </table:table-cell>
          <table:table-cell office:value-type="string" table:style-name="ce127">
            <text:p>Kultus 45</text:p>
            <text:p><text:span text:style-name="T11">崇拜</text:span><text:s/>45</text:p>
          </table:table-cell>
          <table:table-cell office:value-type="string" table:style-name="ce56">
            <text:p>Tracilyn George</text:p>
          </table:table-cell>
          <table:table-cell office:value-type="string" table:style-name="ce56">
            <text:p>Clydesdale Book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3" table:style-name="ce64">
            <text:p><text:s/>13.00<text:s/></text:p>
          </table:table-cell>
          <table:table-cell office:value-type="float" office:value="520" table:formula="of:=ROUND([.G32]*40;0)" table:style-name="ce57">
            <text:p>520</text:p>
          </table:table-cell>
          <table:table-cell office:value-type="float" office:value="9781774750285" table:style-name="ce126">
            <text:p>9781774750285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2" table:style-name="ce61">
            <text:p>32</text:p>
          </table:table-cell>
          <table:table-cell office:value-type="string" table:style-name="ce127">
            <text:p>Malam Yang Padat Dalam Kehidupan Filip</text:p>
            <text:p><text:span text:style-name="T11">菲利普一生忙碌的一夜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49" table:style-name="ce64">
            <text:p><text:s/>11.49<text:s/></text:p>
          </table:table-cell>
          <table:table-cell office:value-type="float" office:value="460" table:formula="of:=ROUND([.G33]*40;0)" table:style-name="ce57">
            <text:p>460</text:p>
          </table:table-cell>
          <table:table-cell office:value-type="float" office:value="9798215348307" table:style-name="ce126">
            <text:p>9798215348307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3" table:style-name="ce61">
            <text:p>33</text:p>
          </table:table-cell>
          <table:table-cell office:value-type="string" table:style-name="ce127">
            <text:p>Pembimbing Spiritualitas</text:p>
            <text:p><text:span text:style-name="T11">靈性指南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8.99" table:style-name="ce64">
            <text:p><text:s/>8.99<text:s/></text:p>
          </table:table-cell>
          <table:table-cell office:value-type="float" office:value="360" table:formula="of:=ROUND([.G34]*40;0)" table:style-name="ce57">
            <text:p>360</text:p>
          </table:table-cell>
          <table:table-cell office:value-type="float" office:value="9798201142421" table:style-name="ce126">
            <text:p>9798201142421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4" table:style-name="ce61">
            <text:p>34</text:p>
          </table:table-cell>
          <table:table-cell office:value-type="string" table:style-name="ce127">
            <text:p>Penasihat Rahasia</text:p>
            <text:p><text:span text:style-name="T11">秘密顧問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9.99" table:style-name="ce64">
            <text:p><text:s/>9.99<text:s/></text:p>
          </table:table-cell>
          <table:table-cell office:value-type="float" office:value="400" table:formula="of:=ROUND([.G35]*40;0)" table:style-name="ce57">
            <text:p>400</text:p>
          </table:table-cell>
          <table:table-cell office:value-type="float" office:value="9798201104733" table:style-name="ce126">
            <text:p>9798201104733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38"/>
        </table:table-row>
        <table:table-row table:style-name="ro5">
          <table:table-cell office:value-type="float" office:value="35" table:style-name="ce61">
            <text:p>35</text:p>
          </table:table-cell>
          <table:table-cell office:value-type="string" table:style-name="ce127">
            <text:p>Penghukum dan Penindas</text:p>
            <text:p><text:span text:style-name="T11">懲罰者與壓迫者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9.99" table:style-name="ce64">
            <text:p><text:s/>9.99<text:s/></text:p>
          </table:table-cell>
          <table:table-cell office:value-type="float" office:value="400" table:formula="of:=ROUND([.G36]*40;0)" table:style-name="ce57">
            <text:p>400</text:p>
          </table:table-cell>
          <table:table-cell office:value-type="float" office:value="9798215540503" table:style-name="ce126">
            <text:p>9798215540503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6" table:style-name="ce61">
            <text:p>36</text:p>
          </table:table-cell>
          <table:table-cell office:value-type="string" table:style-name="ce127">
            <text:p>Percayalah Padaku : Kisah Seorang Narsisis</text:p>
            <text:p><text:span text:style-name="T11">相信我：一個自戀者的故事</text:span></text:p>
          </table:table-cell>
          <table:table-cell office:value-type="string" table:style-name="ce56">
            <text:p>Tracilyn George</text:p>
          </table:table-cell>
          <table:table-cell office:value-type="string" table:style-name="ce56">
            <text:p>Clydesdale Book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4.99" table:style-name="ce64">
            <text:p><text:s/>14.99<text:s/></text:p>
          </table:table-cell>
          <table:table-cell office:value-type="float" office:value="600" table:formula="of:=ROUND([.G37]*40;0)" table:style-name="ce57">
            <text:p>600</text:p>
          </table:table-cell>
          <table:table-cell office:value-type="float" office:value="9781774758892" table:style-name="ce126">
            <text:p>9781774758892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7" table:style-name="ce61">
            <text:p>37</text:p>
          </table:table-cell>
          <table:table-cell office:value-type="string" table:style-name="ce127">
            <text:p>Tidak Ada Yang Bisa Lolos Dari Takdir Anda</text:p>
            <text:p><text:span text:style-name="T11">沒有人能逃脫你的命運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9.99" table:style-name="ce64">
            <text:p><text:s/>9.99<text:s/></text:p>
          </table:table-cell>
          <table:table-cell office:value-type="float" office:value="400" table:formula="of:=ROUND([.G38]*40;0)" table:style-name="ce57">
            <text:p>400</text:p>
          </table:table-cell>
          <table:table-cell office:value-type="float" office:value="9798201659103" table:style-name="ce126">
            <text:p>9798201659103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5">
          <table:table-cell office:value-type="float" office:value="38" table:style-name="ce61">
            <text:p>38</text:p>
          </table:table-cell>
          <table:table-cell office:value-type="string" table:style-name="ce127">
            <text:p>Untuk Semua kehidupan dan Cerita Lainnya</text:p>
            <text:p><text:span text:style-name="T11">對於所有的生活和其他故事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8.49" table:style-name="ce64">
            <text:p><text:s/>8.49<text:s/></text:p>
          </table:table-cell>
          <table:table-cell office:value-type="float" office:value="340" table:formula="of:=ROUND([.G39]*40;0)" table:style-name="ce57">
            <text:p>340</text:p>
          </table:table-cell>
          <table:table-cell office:value-type="float" office:value="9798201845988" table:style-name="ce126">
            <text:p>9798201845988<text:s/></text:p>
          </table:table-cell>
          <table:table-cell office:value-type="string" table:style-name="ce56">
            <text:p>Modern &amp; contemporary fiction (post c 1945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20">
          <table:table-cell office:value-type="float" office:value="39" table:style-name="ce61">
            <text:p>39</text:p>
          </table:table-cell>
          <table:table-cell office:value-type="string" table:style-name="ce127">
            <text:p>Malaikat Pelindung Gotik : (Bahasa Indonesia)</text:p>
            <text:p><text:span text:style-name="T11">哥德式守護天使</text:span></text:p>
          </table:table-cell>
          <table:table-cell office:value-type="string" table:style-name="ce56">
            <text:p>Anna Erishkigal</text:p>
          </table:table-cell>
          <table:table-cell office:value-type="string" table:style-name="ce56">
            <text:p>Seraphim Pres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7.99" table:style-name="ce64">
            <text:p><text:s/>7.99<text:s/></text:p>
          </table:table-cell>
          <table:table-cell office:value-type="float" office:value="320" table:formula="of:=ROUND([.G40]*40;0)" table:style-name="ce57">
            <text:p>320</text:p>
          </table:table-cell>
          <table:table-cell office:value-type="float" office:value="9781949763195" table:style-name="ce126">
            <text:p>9781949763195<text:s/></text:p>
          </table:table-cell>
          <table:table-cell office:value-type="string" table:style-name="ce56">
            <text:p>Modern &amp; contemporary fiction (post c 1945), Science fiction, Fantasy, Myth &amp; legend told as fiction, Romance, Spirit guides, angels &amp; channelling, Personal &amp; social issues: death &amp; bereavement (Children's / Teenage)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8">
          <table:table-cell office:value-type="float" office:value="40" table:style-name="ce61">
            <text:p>40</text:p>
          </table:table-cell>
          <table:table-cell office:value-type="string" table:style-name="ce127">
            <text:p>Analisis Masalah Agama</text:p>
            <text:p><text:span text:style-name="T11">宗教問題分析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49" table:style-name="ce64">
            <text:p><text:s/>11.49<text:s/></text:p>
          </table:table-cell>
          <table:table-cell office:value-type="float" office:value="460" table:formula="of:=ROUND([.G41]*40;0)" table:style-name="ce57">
            <text:p>460</text:p>
          </table:table-cell>
          <table:table-cell office:value-type="float" office:value="9798223775454" table:style-name="ce126">
            <text:p>9798223775454<text:s/></text:p>
          </table:table-cell>
          <table:table-cell office:value-type="string" table:style-name="ce56">
            <text:p>Religious &amp; spiritual fiction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1">
          <table:table-cell office:value-type="float" office:value="41" table:style-name="ce61">
            <text:p>41</text:p>
          </table:table-cell>
          <table:table-cell office:value-type="string" table:style-name="ce127">
            <text:p>Hanum (Gerimis Cinta, Gemuruh Rindu)</text:p>
            <text:p><text:span text:style-name="T11">哈努姆（愛的細雨，渴望的雷霆）</text:span></text:p>
          </table:table-cell>
          <table:table-cell office:value-type="string" table:style-name="ce56">
            <text:p>Ikhwanul Halim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0.99" table:style-name="ce64">
            <text:p><text:s/>10.99<text:s/></text:p>
          </table:table-cell>
          <table:table-cell office:value-type="float" office:value="440" table:formula="of:=ROUND([.G42]*40;0)" table:style-name="ce57">
            <text:p>440</text:p>
          </table:table-cell>
          <table:table-cell office:value-type="float" office:value="9798215460399" table:style-name="ce126">
            <text:p>9798215460399<text:s/></text:p>
          </table:table-cell>
          <table:table-cell office:value-type="string" table:style-name="ce56">
            <text:p>Romanc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8">
          <table:table-cell office:value-type="float" office:value="42" table:style-name="ce61">
            <text:p>42</text:p>
          </table:table-cell>
          <table:table-cell office:value-type="string" table:style-name="ce127">
            <text:p>Risalah Rindu</text:p>
            <text:p><text:span text:style-name="T11">渴望單張</text:span></text:p>
          </table:table-cell>
          <table:table-cell office:value-type="string" table:style-name="ce56">
            <text:p>Wiselovehope</text:p>
          </table:table-cell>
          <table:table-cell office:value-type="string" table:style-name="ce56">
            <text:p>Pimedia</text:p>
          </table:table-cell>
          <table:table-cell office:value-type="string" table:style-name="ce62">
            <text:p>2021</text:p>
          </table:table-cell>
          <table:table-cell office:value-type="string" table:style-name="ce63">
            <text:p>£</text:p>
          </table:table-cell>
          <table:table-cell office:value-type="float" office:value="13.49" table:style-name="ce64">
            <text:p><text:s/>13.49<text:s/></text:p>
          </table:table-cell>
          <table:table-cell office:value-type="float" office:value="540" table:formula="of:=ROUND([.G43]*40;0)" table:style-name="ce57">
            <text:p>540</text:p>
          </table:table-cell>
          <table:table-cell office:value-type="float" office:value="9786239665395" table:style-name="ce126">
            <text:p>9786239665395<text:s/></text:p>
          </table:table-cell>
          <table:table-cell office:value-type="string" table:style-name="ce56">
            <text:p>Romanc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8">
          <table:table-cell office:value-type="float" office:value="43" table:style-name="ce61">
            <text:p>43</text:p>
          </table:table-cell>
          <table:table-cell office:value-type="string" table:style-name="ce127">
            <text:p>Trilogi "Pelelangan" : Sebuah "Jane Eyre" Zaman Modern: (Bahasa Indonesia)</text:p>
            <text:p><text:span text:style-name="T11">「拍賣」三部曲：現代《簡愛》：（印尼語）</text:span></text:p>
          </table:table-cell>
          <table:table-cell office:value-type="string" table:style-name="ce56">
            <text:p>Anna Erishkigal</text:p>
          </table:table-cell>
          <table:table-cell office:value-type="string" table:style-name="ce56">
            <text:p>Seraphim Press</text:p>
          </table:table-cell>
          <table:table-cell office:value-type="string" table:style-name="ce62">
            <text:p>2019</text:p>
          </table:table-cell>
          <table:table-cell office:value-type="string" table:style-name="ce63">
            <text:p>£</text:p>
          </table:table-cell>
          <table:table-cell office:value-type="float" office:value="23.99" table:style-name="ce64">
            <text:p><text:s/>23.99<text:s/></text:p>
          </table:table-cell>
          <table:table-cell office:value-type="float" office:value="960" table:formula="of:=ROUND([.G44]*40;0)" table:style-name="ce57">
            <text:p>960</text:p>
          </table:table-cell>
          <table:table-cell office:value-type="float" office:value="9781949763201" table:style-name="ce126">
            <text:p>9781949763201<text:s/></text:p>
          </table:table-cell>
          <table:table-cell office:value-type="string" table:style-name="ce56">
            <text:p>Romance, Housing &amp; homelessness, Separation &amp; divorc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1">
          <table:table-cell office:value-type="float" office:value="44" table:style-name="ce61">
            <text:p>44</text:p>
          </table:table-cell>
          <table:table-cell office:value-type="string" table:style-name="ce127">
            <text:p>Kembali Ke Bumi : Petualanagan Azakis dan Petri</text:p>
            <text:p><text:span text:style-name="T11">返回地球：阿扎基斯和佩特里的冒險</text:span></text:p>
          </table:table-cell>
          <table:table-cell office:value-type="string" table:style-name="ce56">
            <text:p>Danilo Clementoni</text:p>
          </table:table-cell>
          <table:table-cell office:value-type="string" table:style-name="ce56">
            <text:p>Tektime S.R.L.S.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0.99" table:style-name="ce64">
            <text:p><text:s/>10.99<text:s/></text:p>
          </table:table-cell>
          <table:table-cell office:value-type="float" office:value="440" table:formula="of:=ROUND([.G45]*40;0)" table:style-name="ce57">
            <text:p>440</text:p>
          </table:table-cell>
          <table:table-cell office:value-type="float" office:value="9788835455684" table:style-name="ce126">
            <text:p>9788835455684<text:s/></text:p>
          </table:table-cell>
          <table:table-cell office:value-type="string" table:style-name="ce56">
            <text:p>Science fiction, Fantasy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1">
          <table:table-cell office:value-type="float" office:value="45" table:style-name="ce61">
            <text:p>45</text:p>
          </table:table-cell>
          <table:table-cell office:value-type="string" table:style-name="ce127">
            <text:p>Persimpangan Dengan Nibiru : Petualanagan Azakis dan Petri</text:p>
            <text:p><text:span text:style-name="T11">與尼比魯的穿越：阿札基斯與佩特里的冒險</text:span></text:p>
          </table:table-cell>
          <table:table-cell office:value-type="string" table:style-name="ce56">
            <text:p>Danilo Clementoni</text:p>
          </table:table-cell>
          <table:table-cell office:value-type="string" table:style-name="ce56">
            <text:p>Tektime S.R.L.S.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3.99" table:style-name="ce64">
            <text:p><text:s/>13.99<text:s/></text:p>
          </table:table-cell>
          <table:table-cell office:value-type="float" office:value="560" table:formula="of:=ROUND([.G46]*40;0)" table:style-name="ce57">
            <text:p>560</text:p>
          </table:table-cell>
          <table:table-cell office:value-type="float" office:value="9788835455677" table:style-name="ce126">
            <text:p>9788835455677<text:s/></text:p>
          </table:table-cell>
          <table:table-cell office:value-type="string" table:style-name="ce56">
            <text:p>Science fiction, Fantasy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4">
          <table:table-cell office:value-type="float" office:value="46" table:style-name="ce61">
            <text:p>46</text:p>
          </table:table-cell>
          <table:table-cell office:value-type="string" table:style-name="ce127">
            <text:p>Di Jalan Pencerahan dan Cerita Lainnya</text:p>
            <text:p><text:span text:style-name="T11">悟道之路及其他故事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49" table:style-name="ce64">
            <text:p><text:s/>11.49<text:s/></text:p>
          </table:table-cell>
          <table:table-cell office:value-type="float" office:value="460" table:formula="of:=ROUND([.G47]*40;0)" table:style-name="ce57">
            <text:p>460</text:p>
          </table:table-cell>
          <table:table-cell office:value-type="float" office:value="9798215438787" table:style-name="ce126">
            <text:p>9798215438787<text:s/></text:p>
          </table:table-cell>
          <table:table-cell office:value-type="string" table:style-name="ce56">
            <text:p>Self-help &amp; personal development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7">
          <table:table-cell office:value-type="float" office:value="47" table:style-name="ce61">
            <text:p>47</text:p>
          </table:table-cell>
          <table:table-cell office:value-type="string" table:style-name="ce127">
            <text:p>Di Jalan Spiritualitas dan Cerita Lainnya</text:p>
            <text:p><text:span text:style-name="T11">靈性之路及其他故事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10.99" table:style-name="ce64">
            <text:p><text:s/>10.99<text:s/></text:p>
          </table:table-cell>
          <table:table-cell office:value-type="float" office:value="440" table:formula="of:=ROUND([.G48]*40;0)" table:style-name="ce57">
            <text:p>440</text:p>
          </table:table-cell>
          <table:table-cell office:value-type="float" office:value="9798215460689" table:style-name="ce126">
            <text:p>9798215460689<text:s/></text:p>
          </table:table-cell>
          <table:table-cell office:value-type="string" table:style-name="ce56">
            <text:p>Self-help &amp; personal development, Mind, Body, Spirit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7">
          <table:table-cell office:value-type="float" office:value="48" table:style-name="ce61">
            <text:p>48</text:p>
          </table:table-cell>
          <table:table-cell office:value-type="string" table:style-name="ce127">
            <text:p>Merenungkan Besarnya Kebijaksanaan</text:p>
            <text:p><text:span text:style-name="T11">思考智慧的偉大</text:span></text:p>
          </table:table-cell>
          <table:table-cell office:value-type="string" table:style-name="ce56">
            <text:p>Aldivan Torres</text:p>
          </table:table-cell>
          <table:table-cell office:value-type="string" table:style-name="ce56">
            <text:p>Aldivan Teixeira Torre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99" table:style-name="ce64">
            <text:p><text:s/>11.99<text:s/></text:p>
          </table:table-cell>
          <table:table-cell office:value-type="float" office:value="480" table:formula="of:=ROUND([.G49]*40;0)" table:style-name="ce57">
            <text:p>480</text:p>
          </table:table-cell>
          <table:table-cell office:value-type="float" office:value="9798223508946" table:style-name="ce126">
            <text:p>9798223508946<text:s/></text:p>
          </table:table-cell>
          <table:table-cell office:value-type="string" table:style-name="ce56">
            <text:p>Self-help &amp; personal development, Mind, Body, Spirit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4">
          <table:table-cell office:value-type="float" office:value="49" table:style-name="ce61">
            <text:p>49</text:p>
          </table:table-cell>
          <table:table-cell office:value-type="string" table:style-name="ce127">
            <text:p>Malam Ketika Dia Menembak Dirinya (Kumpulan Cerpen)</text:p>
            <text:p><text:span text:style-name="T11">他開槍自殺的那個晚上</text:span></text:p>
          </table:table-cell>
          <table:table-cell office:value-type="string" table:style-name="ce56">
            <text:p>Susilaningrum Nisrina Sri Susilaningrum</text:p>
          </table:table-cell>
          <table:table-cell office:value-type="string" table:style-name="ce56">
            <text:p>Draft2Digital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9.49" table:style-name="ce64">
            <text:p><text:s/>9.49<text:s/></text:p>
          </table:table-cell>
          <table:table-cell office:value-type="float" office:value="380" table:formula="of:=ROUND([.G50]*40;0)" table:style-name="ce57">
            <text:p>380</text:p>
          </table:table-cell>
          <table:table-cell office:value-type="float" office:value="9798223403906" table:style-name="ce126">
            <text:p>9798223403906<text:s/></text:p>
          </table:table-cell>
          <table:table-cell office:value-type="string" table:style-name="ce56">
            <text:p>Short stories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21">
          <table:table-cell office:value-type="float" office:value="50" table:style-name="ce61">
            <text:p>50</text:p>
          </table:table-cell>
          <table:table-cell office:value-type="string" table:style-name="ce127">
            <text:p>Resep Mediterania Otentik 2023 untuk pemula : Resep Asli untuk mengejutkan teman-teman Anda</text:p>
            <text:p>2023<text:s/><text:span text:style-name="T11">年適合初學者的正宗地中海食譜：原創食譜，給您的朋友帶來驚喜</text:span></text:p>
          </table:table-cell>
          <table:table-cell office:value-type="string" table:style-name="ce56">
            <text:p>Indra Maulana</text:p>
          </table:table-cell>
          <table:table-cell office:value-type="string" table:style-name="ce56">
            <text:p>Indra Maulana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37.99" table:style-name="ce64">
            <text:p><text:s/>37.99<text:s/></text:p>
          </table:table-cell>
          <table:table-cell office:value-type="float" office:value="1520" table:formula="of:=ROUND([.G51]*40;0)" table:style-name="ce57">
            <text:p>1,520</text:p>
          </table:table-cell>
          <table:table-cell office:value-type="float" office:value="9781837527670" table:style-name="ce126">
            <text:p>9781837527670<text:s/></text:p>
          </table:table-cell>
          <table:table-cell office:value-type="string" table:style-name="ce56">
            <text:p>Spain, Italy, National &amp; regional cuisin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6">
          <table:table-cell office:value-type="float" office:value="51" table:style-name="ce61">
            <text:p>51</text:p>
          </table:table-cell>
          <table:table-cell office:value-type="string" table:style-name="ce127">
            <text:p>Rasa Mediterania 2023 : Banyak resep dari Italia, Spanyol dan Yunani</text:p>
            <text:p><text:span text:style-name="T11">地中海風味</text:span><text:s/>2023<text:span text:style-name="T11">：來自義大利、西班牙和希臘的許多食譜</text:span></text:p>
          </table:table-cell>
          <table:table-cell office:value-type="string" table:style-name="ce56">
            <text:p>Fitriani Rahimah</text:p>
          </table:table-cell>
          <table:table-cell office:value-type="string" table:style-name="ce56">
            <text:p>Fitriani Rahimah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5.99" table:style-name="ce64">
            <text:p><text:s/>35.99<text:s/></text:p>
          </table:table-cell>
          <table:table-cell office:value-type="float" office:value="1440" table:formula="of:=ROUND([.G52]*40;0)" table:style-name="ce57">
            <text:p>1,440</text:p>
          </table:table-cell>
          <table:table-cell office:value-type="float" office:value="9781783810048" table:style-name="ce126">
            <text:p>9781783810048<text:s/></text:p>
          </table:table-cell>
          <table:table-cell office:value-type="string" table:style-name="ce56">
            <text:p>Spain, Mediterranean countries, National &amp; regional cuisine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1">
          <table:table-cell office:value-type="float" office:value="52" table:style-name="ce61">
            <text:p>52</text:p>
          </table:table-cell>
          <table:table-cell office:value-type="string" table:style-name="ce127">
            <text:p>Saya suka Resep kue saya 2023 : Resep Lezat untuk pemula</text:p>
            <text:p><text:span text:style-name="T11">我喜歡我的蛋糕食譜</text:span><text:s/>2023<text:span text:style-name="T11">：適合初學者的美味食譜</text:span></text:p>
          </table:table-cell>
          <table:table-cell office:value-type="string" table:style-name="ce56">
            <text:p>Ade Mansur</text:p>
          </table:table-cell>
          <table:table-cell office:value-type="string" table:style-name="ce56">
            <text:p>Ade Mansur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37.99" table:style-name="ce64">
            <text:p><text:s/>37.99<text:s/></text:p>
          </table:table-cell>
          <table:table-cell office:value-type="float" office:value="1520" table:formula="of:=ROUND([.G53]*40;0)" table:style-name="ce57">
            <text:p>1,520</text:p>
          </table:table-cell>
          <table:table-cell office:value-type="float" office:value="9781837527687" table:style-name="ce126">
            <text:p>9781837527687<text:s/></text:p>
          </table:table-cell>
          <table:table-cell office:value-type="string" table:style-name="ce56">
            <text:p>USA, National &amp; regional cuisine, Desserts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15">
          <table:table-cell office:value-type="float" office:value="53" table:style-name="ce61">
            <text:p>53</text:p>
          </table:table-cell>
          <table:table-cell office:value-type="string" table:style-name="ce127">
            <text:p>Pedang Para Dewa : (Bahasa Indonesia)</text:p>
            <text:p><text:span text:style-name="T11">眾神之劍</text:span></text:p>
          </table:table-cell>
          <table:table-cell office:value-type="string" table:style-name="ce56">
            <text:p>Anna Erishkigal</text:p>
          </table:table-cell>
          <table:table-cell office:value-type="string" table:style-name="ce56">
            <text:p>Seraphim Pres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8.99" table:style-name="ce64">
            <text:p><text:s/>8.99<text:s/></text:p>
          </table:table-cell>
          <table:table-cell office:value-type="float" office:value="360" table:formula="of:=ROUND([.G54]*40;0)" table:style-name="ce57">
            <text:p>360</text:p>
          </table:table-cell>
          <table:table-cell office:value-type="float" office:value="9781949763171" table:style-name="ce126">
            <text:p>9781949763171<text:s/></text:p>
          </table:table-cell>
          <table:table-cell office:value-type="string" table:style-name="ce56">
            <text:p>War &amp; combat fiction, Science fiction, Fantasy, Historical romance, Spirit guides, angels &amp; channelling</text:p>
          </table:table-cell>
          <table:table-cell table:style-name="ce38"/>
          <table:table-cell table:style-name="ce39"/>
          <table:table-cell table:number-columns-repeated="16372" table:style-name="ce38"/>
        </table:table-row>
        <table:table-row table:style-name="ro9">
          <table:table-cell table:style-name="ce41"/>
          <table:table-cell table:style-name="ce128"/>
          <table:table-cell table:number-columns-repeated="2" table:style-name="ce37"/>
          <table:table-cell table:number-columns-repeated="2" table:style-name="ce41"/>
          <table:table-cell table:style-name="ce43"/>
          <table:table-cell table:style-name="ce58"/>
          <table:table-cell table:style-name="ce129"/>
          <table:table-cell table:style-name="ce37"/>
          <table:table-cell table:style-name="ce38"/>
          <table:table-cell table:style-name="ce39"/>
          <table:table-cell table:number-columns-repeated="16372" table:style-name="ce38"/>
        </table:table-row>
        <table:table-row table:number-rows-repeated="9" table:style-name="ro12">
          <table:table-cell table:style-name="ce41"/>
          <table:table-cell table:style-name="ce128"/>
          <table:table-cell table:number-columns-repeated="2" table:style-name="ce37"/>
          <table:table-cell table:number-columns-repeated="2" table:style-name="ce41"/>
          <table:table-cell table:style-name="ce43"/>
          <table:table-cell table:style-name="ce59"/>
          <table:table-cell table:style-name="ce129"/>
          <table:table-cell table:number-columns-repeated="16375" table:style-name="ce37"/>
        </table:table-row>
        <table:table-row table:number-rows-repeated="5" table:style-name="ro12">
          <table:table-cell/>
          <table:table-cell table:style-name="ce128"/>
          <table:table-cell table:number-columns-repeated="6"/>
          <table:table-cell table:style-name="ce129"/>
          <table:table-cell table:number-columns-repeated="16375"/>
        </table:table-row>
        <table:table-row table:style-name="ro12">
          <table:table-cell table:number-columns-repeated="2"/>
          <table:table-cell table:style-name="ce128"/>
          <table:table-cell table:number-columns-repeated="5"/>
          <table:table-cell table:style-name="ce129"/>
          <table:table-cell table:number-columns-repeated="16375"/>
        </table:table-row>
        <table:table-row table:number-rows-repeated="6" table:style-name="ro12">
          <table:table-cell/>
          <table:table-cell table:style-name="ce128"/>
          <table:table-cell table:number-columns-repeated="6"/>
          <table:table-cell table:style-name="ce129"/>
          <table:table-cell table:number-columns-repeated="16375"/>
        </table:table-row>
        <table:table-row table:number-rows-repeated="1048500" table:style-name="ro12">
          <table:table-cell/>
          <table:table-cell table:style-name="ce128"/>
          <table:table-cell table:number-columns-repeated="6"/>
          <table:table-cell table:style-name="ce130"/>
          <table:table-cell table:number-columns-repeated="16375"/>
        </table:table-row>
        <table:named-expressions>
          <table:named-range table:name="Print_Titles" table:cell-range-address="印尼文書單.$A$1:印尼文書單.$XFD$1" table:base-cell-address="印尼文書單.$A$1"/>
          <table:named-range table:name="來單清單列印" table:cell-range-address="印尼文書單.$A$1:印尼文書單.$F$1" table:base-cell-address="印尼文書單.$A$1"/>
        </table:named-expressions>
      </table:table>
      <table:table table:name="越南文書單" table:style-name="ta4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83"/>
        <table:table-column table:style-name="co8" table:default-cell-style-name="ce68"/>
        <table:table-column table:style-name="co9" table:default-cell-style-name="ce72"/>
        <table:table-column table:style-name="co1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136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79">
            <text:p>定價</text:p>
          </table:table-cell>
          <table:table-cell office:value-type="string" table:style-name="ce19">
            <text:p>臺幣價</text:p>
          </table:table-cell>
          <table:table-cell office:value-type="string" table:style-name="ce133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table:style-name="ce9"/>
          <table:table-cell table:number-columns-repeated="16373" table:style-name="ce2"/>
        </table:table-row>
        <table:table-row table:style-name="ro22">
          <table:table-cell office:value-type="float" office:value="1" table:style-name="ce12">
            <text:p>1</text:p>
          </table:table-cell>
          <table:table-cell office:value-type="string" table:style-name="ce137">
            <text:p><text:span text:style-name="T8">越南人快樂學中文</text:span><text:s/>(<text:span text:style-name="T8">附</text:span>QR Code<text:span text:style-name="T8">線上音檔</text:span>)</text:p>
            <text:p>Người việt nam vui vẻ học ti<text:span text:style-name="T8">ế</text:span>ng trung</text:p>
          </table:table-cell>
          <table:table-cell office:value-type="string" table:style-name="ce25">
            <text:p><text:span text:style-name="T8">名紅錦</text:span></text:p>
          </table:table-cell>
          <table:table-cell office:value-type="string" table:style-name="ce25">
            <text:p><text:span text:style-name="T8">統一出版社</text:span></text:p>
          </table:table-cell>
          <table:table-cell office:value-type="string" table:style-name="ce26">
            <text:p>2022</text:p>
          </table:table-cell>
          <table:table-cell office:value-type="string" table:style-name="ce18">
            <text:p>NTD</text:p>
          </table:table-cell>
          <table:table-cell office:value-type="float" office:value="400" table:style-name="ce80">
            <text:p>400.00<text:s/></text:p>
          </table:table-cell>
          <table:table-cell office:value-type="float" office:value="400" table:style-name="ce66">
            <text:p>400</text:p>
          </table:table-cell>
          <table:table-cell office:value-type="float" office:value="9789869936972" table:style-name="ce134">
            <text:p>9789869936972<text:s/></text:p>
          </table:table-cell>
          <table:table-cell office:value-type="string" table:style-name="ce25">
            <text:p><text:span text:style-name="T8">華語學習</text:span>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23">
          <table:table-cell office:value-type="float" office:value="2" table:style-name="ce61">
            <text:p>2</text:p>
          </table:table-cell>
          <table:table-cell office:value-type="string" table:style-name="ce138">
            <text:p>Mùa Trăng (Vietnamese Edition)</text:p>
            <text:p><text:span text:style-name="T11">月季</text:span></text:p>
          </table:table-cell>
          <table:table-cell office:value-type="string" table:style-name="ce56">
            <text:p>Truong Do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3]*39.57;0)" table:style-name="ce57">
            <text:p>712</text:p>
          </table:table-cell>
          <table:table-cell office:value-type="float" office:value="9781088280904" table:style-name="ce52">
            <text:p>9781088280904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" table:style-name="ce12">
            <text:p>3</text:p>
          </table:table-cell>
          <table:table-cell office:value-type="string" table:style-name="ce138">
            <text:p>Bí mật của Katrya (Vietnamese Edition)</text:p>
            <text:p><text:span text:style-name="T11">卡特莉亞的秘密</text:span></text:p>
          </table:table-cell>
          <table:table-cell office:value-type="string" table:style-name="ce56">
            <text:p>Bich Mac Bich</text:p>
          </table:table-cell>
          <table:table-cell office:value-type="string" table:style-name="ce56">
            <text:p>Lulu Press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.72" table:style-name="ce81">
            <text:p>18.72<text:s/></text:p>
          </table:table-cell>
          <table:table-cell office:value-type="float" office:value="741" table:formula="of:=ROUND([.G4]*39.57;0)" table:style-name="ce57">
            <text:p>741</text:p>
          </table:table-cell>
          <table:table-cell office:value-type="float" office:value="9781447527251" table:style-name="ce52">
            <text:p>9781447527251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4" table:style-name="ce61">
            <text:p>4</text:p>
          </table:table-cell>
          <table:table-cell office:value-type="string" table:style-name="ce138">
            <text:p>Dụ Ngôn Của Dòng Sông (soft cover - color) (Vietnamese Edition)</text:p>
            <text:p><text:span text:style-name="T11">河流的寓言</text:span></text:p>
          </table:table-cell>
          <table:table-cell office:value-type="string" table:style-name="ce56">
            <text:p>C Tri Tr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5]*39.57;0)" table:style-name="ce57">
            <text:p>712</text:p>
          </table:table-cell>
          <table:table-cell office:value-type="float" office:value="9781088104699" table:style-name="ce52">
            <text:p>9781088104699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5" table:style-name="ce12">
            <text:p>5</text:p>
          </table:table-cell>
          <table:table-cell office:value-type="string" table:style-name="ce138">
            <text:p>Lối V<text:span text:style-name="T11">ề</text:span><text:s/>Của Nước (hardcover) (Vietnamese Edition)<text:s/></text:p>
            <text:p><text:span text:style-name="T11">水的歸來</text:span></text:p>
          </table:table-cell>
          <table:table-cell office:value-type="string" table:style-name="ce56">
            <text:p>C Tri Tr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" table:style-name="ce81">
            <text:p>22.00<text:s/></text:p>
          </table:table-cell>
          <table:table-cell office:value-type="float" office:value="871" table:formula="of:=ROUND([.G6]*39.57;0)" table:style-name="ce57">
            <text:p>871</text:p>
          </table:table-cell>
          <table:table-cell office:value-type="float" office:value="9781088136461" table:style-name="ce52">
            <text:p>9781088136461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6" table:style-name="ce61">
            <text:p>6</text:p>
          </table:table-cell>
          <table:table-cell office:value-type="string" table:style-name="ce138">
            <text:p>Cõi Lạ (color) (Vietnamese Edition)</text:p>
            <text:p><text:span text:style-name="T11">奇異境界</text:span></text:p>
          </table:table-cell>
          <table:table-cell office:value-type="string" table:style-name="ce56">
            <text:p>Nga Hoang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" table:style-name="ce81">
            <text:p>22.00<text:s/></text:p>
          </table:table-cell>
          <table:table-cell office:value-type="float" office:value="871" table:formula="of:=ROUND([.G7]*39.57;0)" table:style-name="ce57">
            <text:p>871</text:p>
          </table:table-cell>
          <table:table-cell office:value-type="float" office:value="9781088138625" table:style-name="ce52">
            <text:p>9781088138625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7" table:style-name="ce12">
            <text:p>7</text:p>
          </table:table-cell>
          <table:table-cell office:value-type="string" table:style-name="ce138">
            <text:p>Phi<text:span text:style-name="T11">ế</text:span>m 29 (Vietnamese Edition)</text:p>
            <text:p><text:span text:style-name="T11">幻想曲</text:span>29</text:p>
          </table:table-cell>
          <table:table-cell office:value-type="string" table:style-name="ce56">
            <text:p>Thao Song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" table:style-name="ce81">
            <text:p>22.00<text:s/></text:p>
          </table:table-cell>
          <table:table-cell office:value-type="float" office:value="871" table:formula="of:=ROUND([.G8]*39.57;0)" table:style-name="ce57">
            <text:p>871</text:p>
          </table:table-cell>
          <table:table-cell office:value-type="float" office:value="9781088158869" table:style-name="ce52">
            <text:p>9781088158869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8" table:style-name="ce61">
            <text:p>8</text:p>
          </table:table-cell>
          <table:table-cell office:value-type="string" table:style-name="ce138">
            <text:p>Kho Báu Kín Giấu (Vietnamese Edition)</text:p>
            <text:p><text:span text:style-name="T11">隱藏的寶藏</text:span></text:p>
          </table:table-cell>
          <table:table-cell office:value-type="string" table:style-name="ce56">
            <text:p>Phuc Anh Dang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9]*39.57;0)" table:style-name="ce57">
            <text:p>712</text:p>
          </table:table-cell>
          <table:table-cell office:value-type="float" office:value="9781088162040" table:style-name="ce52">
            <text:p>9781088162040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9" table:style-name="ce12">
            <text:p>9</text:p>
          </table:table-cell>
          <table:table-cell office:value-type="string" table:style-name="ce138">
            <text:p>Đời Thủy Thủ 2 (Vietnamese Edition)</text:p>
            <text:p><text:span text:style-name="T11">水手的生活</text:span>2</text:p>
          </table:table-cell>
          <table:table-cell office:value-type="string" table:style-name="ce56">
            <text:p>That Vu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10]*39.57;0)" table:style-name="ce57">
            <text:p>712</text:p>
          </table:table-cell>
          <table:table-cell office:value-type="float" office:value="9781088164051" table:style-name="ce52">
            <text:p>9781088164051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0" table:style-name="ce61">
            <text:p>10</text:p>
          </table:table-cell>
          <table:table-cell office:value-type="string" table:style-name="ce138">
            <text:p>Kho Báu Kín Giấu (color) (Vietnamese Edition)</text:p>
            <text:p><text:span text:style-name="T11">隱藏的寶藏</text:span></text:p>
          </table:table-cell>
          <table:table-cell office:value-type="string" table:style-name="ce56">
            <text:p>Phuc Anh Dang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" table:style-name="ce81">
            <text:p>22.00<text:s/></text:p>
          </table:table-cell>
          <table:table-cell office:value-type="float" office:value="871" table:formula="of:=ROUND([.G11]*39.57;0)" table:style-name="ce57">
            <text:p>871</text:p>
          </table:table-cell>
          <table:table-cell office:value-type="float" office:value="9781088164600" table:style-name="ce52">
            <text:p>9781088164600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1" table:style-name="ce12">
            <text:p>11</text:p>
          </table:table-cell>
          <table:table-cell office:value-type="string" table:style-name="ce138">
            <text:p>Truyện Ngắn Chọn Lọc (soft cover) (Vietnamese Edition)</text:p>
            <text:p><text:span text:style-name="T11">中短篇小說選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8" table:style-name="ce81">
            <text:p>38.00<text:s/></text:p>
          </table:table-cell>
          <table:table-cell office:value-type="float" office:value="1504" table:formula="of:=ROUND([.G12]*39.57;0)" table:style-name="ce57">
            <text:p>1,504</text:p>
          </table:table-cell>
          <table:table-cell office:value-type="float" office:value="9781088167861" table:style-name="ce52">
            <text:p>9781088167861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2" table:style-name="ce61">
            <text:p>12</text:p>
          </table:table-cell>
          <table:table-cell office:value-type="string" table:style-name="ce138">
            <text:p>Truyện Ngắn Chọn Lọc (hardcover) (Vietnamese Edition)</text:p>
            <text:p><text:span text:style-name="T11">中短篇小說選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42" table:style-name="ce81">
            <text:p>42.00<text:s/></text:p>
          </table:table-cell>
          <table:table-cell office:value-type="float" office:value="1662" table:formula="of:=ROUND([.G13]*39.57;0)" table:style-name="ce57">
            <text:p>1,662</text:p>
          </table:table-cell>
          <table:table-cell office:value-type="float" office:value="9781088170311" table:style-name="ce52">
            <text:p>9781088170311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3" table:style-name="ce12">
            <text:p>13</text:p>
          </table:table-cell>
          <table:table-cell office:value-type="string" table:style-name="ce138">
            <text:p>Tạp Chí NGÔN NGỮ Số 26 (1 tháng 7 năm 2023) (Vietnamese Edition)</text:p>
            <text:p>LANGUAGE<text:span text:style-name="T11">雜誌第</text:span>26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14]*39.57;0)" table:style-name="ce57">
            <text:p>712</text:p>
          </table:table-cell>
          <table:table-cell office:value-type="float" office:value="9781088176863" table:style-name="ce52">
            <text:p>9781088176863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4" table:style-name="ce61">
            <text:p>14</text:p>
          </table:table-cell>
          <table:table-cell office:value-type="string" table:style-name="ce138">
            <text:p>Cõi Lạ (Vietnamese Edition)</text:p>
            <text:p><text:span text:style-name="T11">奇異境界</text:span></text:p>
          </table:table-cell>
          <table:table-cell office:value-type="string" table:style-name="ce56">
            <text:p>Nga Hoang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15]*39.57;0)" table:style-name="ce57">
            <text:p>712</text:p>
          </table:table-cell>
          <table:table-cell office:value-type="float" office:value="9781088187777" table:style-name="ce52">
            <text:p>9781088187777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5" table:style-name="ce12">
            <text:p>15</text:p>
          </table:table-cell>
          <table:table-cell office:value-type="string" table:style-name="ce138">
            <text:p>Truyện Ngắn 13 Tác Giả (Vietnamese Edition)</text:p>
            <text:p>13<text:span text:style-name="T11">位作者的短篇小說</text:span></text:p>
          </table:table-cell>
          <table:table-cell office:value-type="string" table:style-name="ce56">
            <text:p>Thi Ngh Tr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" table:style-name="ce81">
            <text:p>22.00<text:s/></text:p>
          </table:table-cell>
          <table:table-cell office:value-type="float" office:value="871" table:formula="of:=ROUND([.G16]*39.57;0)" table:style-name="ce57">
            <text:p>871</text:p>
          </table:table-cell>
          <table:table-cell office:value-type="float" office:value="9781088217719" table:style-name="ce52">
            <text:p>9781088217719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6" table:style-name="ce61">
            <text:p>16</text:p>
          </table:table-cell>
          <table:table-cell office:value-type="string" table:style-name="ce138">
            <text:p>Đời Thủy Thủ 2 (Tái bản lần thứ nhất) (Vietnamese Edition)</text:p>
            <text:p><text:span text:style-name="T11">水手的生活</text:span><text:s/>2 (<text:span text:style-name="T11">第一版</text:span>)</text:p>
          </table:table-cell>
          <table:table-cell office:value-type="string" table:style-name="ce56">
            <text:p>That Vu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" table:style-name="ce81">
            <text:p>22.00<text:s/></text:p>
          </table:table-cell>
          <table:table-cell office:value-type="float" office:value="871" table:formula="of:=ROUND([.G17]*39.57;0)" table:style-name="ce57">
            <text:p>871</text:p>
          </table:table-cell>
          <table:table-cell office:value-type="float" office:value="9781088222058" table:style-name="ce52">
            <text:p>9781088222058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7" table:style-name="ce12">
            <text:p>17</text:p>
          </table:table-cell>
          <table:table-cell office:value-type="string" table:style-name="ce138">
            <text:p>Tạp Chí NGÔN NGỮ Số 23 (1 tháng 1 năm 2023) (Vietnamese Edition)</text:p>
            <text:p>LANGUAGE<text:span text:style-name="T11">雜誌第</text:span>23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18]*39.57;0)" table:style-name="ce57">
            <text:p>712</text:p>
          </table:table-cell>
          <table:table-cell office:value-type="float" office:value="9781088229675" table:style-name="ce52">
            <text:p>9781088229675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8" table:style-name="ce61">
            <text:p>18</text:p>
          </table:table-cell>
          <table:table-cell office:value-type="string" table:style-name="ce138">
            <text:p>Tạp Chí NGÔN NGỮ Số 24 (1 tháng 3 năm 2023) (Vietnamese Edition)</text:p>
            <text:p>LANGUAGE<text:span text:style-name="T11">雜誌第</text:span>24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19]*39.57;0)" table:style-name="ce57">
            <text:p>712</text:p>
          </table:table-cell>
          <table:table-cell office:value-type="float" office:value="9781088229750" table:style-name="ce52">
            <text:p>9781088229750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19" table:style-name="ce12">
            <text:p>19</text:p>
          </table:table-cell>
          <table:table-cell office:value-type="string" table:style-name="ce138">
            <text:p>Lu nước ngọt (Vietnamese Edition)</text:p>
            <text:p><text:span text:style-name="T11">淡水罐</text:span></text:p>
          </table:table-cell>
          <table:table-cell office:value-type="string" table:style-name="ce56">
            <text:p>Vinh Quyen Tang</text:p>
          </table:table-cell>
          <table:table-cell office:value-type="string" table:style-name="ce56">
            <text:p>Vinh Quyen Tang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5.99" table:style-name="ce81">
            <text:p>15.99<text:s/></text:p>
          </table:table-cell>
          <table:table-cell office:value-type="float" office:value="633" table:formula="of:=ROUND([.G20]*39.57;0)" table:style-name="ce57">
            <text:p>633</text:p>
          </table:table-cell>
          <table:table-cell office:value-type="float" office:value="9781777350055" table:style-name="ce52">
            <text:p>9781777350055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4">
          <table:table-cell office:value-type="float" office:value="20" table:style-name="ce61">
            <text:p>20</text:p>
          </table:table-cell>
          <table:table-cell office:value-type="string" table:style-name="ce138">
            <text:p>Em Là Vì Sao Sáng - Ấn bản kỷ niệm 60 năm ngày hy sinh của Quách Thị Trang (bản in màu): Tuyển tập thơ nhạc nhi<text:span text:style-name="T11">ề</text:span>u tác giả - Tái bản lần thứ hai (Vietnamese Edition)</text:p>
            <text:p><text:span text:style-name="T11">你是一顆明亮的星星</text:span><text:s/>-<text:s/><text:span text:style-name="T11">紀念郭氏莊犧牲</text:span>60<text:span text:style-name="T11">週年紀念版（彩色印刷）：多位作家的詩歌和音樂集</text:span><text:s/>-<text:s/><text:span text:style-name="T11">第二版</text:span></text:p>
          </table:table-cell>
          <table:table-cell office:value-type="string" table:style-name="ce56">
            <text:p>Quach an &amp;#272;ong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4.92" table:style-name="ce81">
            <text:p>14.92<text:s/></text:p>
          </table:table-cell>
          <table:table-cell office:value-type="float" office:value="590" table:formula="of:=ROUND([.G21]*39.57;0)" table:style-name="ce57">
            <text:p>590</text:p>
          </table:table-cell>
          <table:table-cell office:value-type="float" office:value="9781312525955" table:style-name="ce52">
            <text:p>9781312525955<text:s/></text:p>
          </table:table-cell>
          <table:table-cell office:value-type="string" table:style-name="ce56">
            <text:p>Religious &amp; spiritual fiction</text:p>
          </table:table-cell>
          <table:table-cell table:number-columns-repeated="16374" table:style-name="ce10"/>
        </table:table-row>
        <table:table-row table:style-name="ro23">
          <table:table-cell office:value-type="float" office:value="21" table:style-name="ce12">
            <text:p>21</text:p>
          </table:table-cell>
          <table:table-cell office:value-type="string" table:style-name="ce138">
            <text:p>Tạp Chí NGÔN NGỮ - Số 25 - (1 Tháng 5 Năm 2023 - color) (Vietnamese Edition)</text:p>
            <text:p>LANGUAGE<text:span text:style-name="T11">雜誌第</text:span>25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1" table:style-name="ce81">
            <text:p>31.00<text:s/></text:p>
          </table:table-cell>
          <table:table-cell office:value-type="float" office:value="1227" table:formula="of:=ROUND([.G22]*39.57;0)" table:style-name="ce57">
            <text:p>1,227</text:p>
          </table:table-cell>
          <table:table-cell office:value-type="float" office:value="9781312632073" table:style-name="ce52">
            <text:p>9781312632073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22" table:style-name="ce61">
            <text:p>22</text:p>
          </table:table-cell>
          <table:table-cell office:value-type="string" table:style-name="ce138">
            <text:p>Tạp Chí NGÔN NGỮ - Số 25 - (1 Tháng 5 Năm 2023) (Vietnamese Edition)</text:p>
            <text:p>LANGUAGE<text:span text:style-name="T11">雜誌第</text:span>25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0" table:style-name="ce81">
            <text:p>20.00<text:s/></text:p>
          </table:table-cell>
          <table:table-cell office:value-type="float" office:value="791" table:formula="of:=ROUND([.G23]*39.57;0)" table:style-name="ce57">
            <text:p>791</text:p>
          </table:table-cell>
          <table:table-cell office:value-type="float" office:value="9781312632172" table:style-name="ce52">
            <text:p>9781312632172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23" table:style-name="ce12">
            <text:p>23</text:p>
          </table:table-cell>
          <table:table-cell office:value-type="string" table:style-name="ce138">
            <text:p>Tạp Chí NGÔN NGỮ - Số 24 (1 tháng 3 năm 2023) (Vietnamese Edition)</text:p>
            <text:p>LANGUAGE<text:span text:style-name="T11">雜誌第</text:span>24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24]*39.57;0)" table:style-name="ce57">
            <text:p>712</text:p>
          </table:table-cell>
          <table:table-cell office:value-type="float" office:value="9781312810082" table:style-name="ce52">
            <text:p>9781312810082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24" table:style-name="ce61">
            <text:p>24</text:p>
          </table:table-cell>
          <table:table-cell office:value-type="string" table:style-name="ce138">
            <text:p>Xứ Động Vật Tân truyện (Vietnamese Edition)<text:s/></text:p>
            <text:p><text:span text:style-name="T11">動物樂園新故事</text:span></text:p>
          </table:table-cell>
          <table:table-cell office:value-type="string" table:style-name="ce56">
            <text:p>Cung Tich Bi&amp;#7873;n</text:p>
          </table:table-cell>
          <table:table-cell office:value-type="string" table:style-name="ce56">
            <text:p>Thaothao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17.989999999999998" table:style-name="ce81">
            <text:p>17.99<text:s/></text:p>
          </table:table-cell>
          <table:table-cell office:value-type="float" office:value="712" table:formula="of:=ROUND([.G25]*39.57;0)" table:style-name="ce57">
            <text:p>712</text:p>
          </table:table-cell>
          <table:table-cell office:value-type="float" office:value="9781733131759" table:style-name="ce52">
            <text:p>9781733131759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25" table:style-name="ce12">
            <text:p>25</text:p>
          </table:table-cell>
          <table:table-cell office:value-type="string" table:style-name="ce138">
            <text:p>Mùa Xuân Cô Mơ Bay (Vietnamese Edition)</text:p>
            <text:p><text:span text:style-name="T11">她夢想飛翔的春天</text:span></text:p>
          </table:table-cell>
          <table:table-cell office:value-type="string" table:style-name="ce56">
            <text:p>Cung Tich Bi&amp;#7873;n</text:p>
          </table:table-cell>
          <table:table-cell office:value-type="string" table:style-name="ce56">
            <text:p>Thaothao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7.989999999999998" table:style-name="ce81">
            <text:p>17.99<text:s/></text:p>
          </table:table-cell>
          <table:table-cell office:value-type="float" office:value="712" table:formula="of:=ROUND([.G26]*39.57;0)" table:style-name="ce57">
            <text:p>712</text:p>
          </table:table-cell>
          <table:table-cell office:value-type="float" office:value="9781733131766" table:style-name="ce52">
            <text:p>9781733131766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26" table:style-name="ce61">
            <text:p>26</text:p>
          </table:table-cell>
          <table:table-cell office:value-type="string" table:style-name="ce138">
            <text:p>Người Đi Theo Bóng (Vietnamese Edition)</text:p>
            <text:p><text:span text:style-name="T11">暗影行者</text:span></text:p>
          </table:table-cell>
          <table:table-cell office:value-type="string" table:style-name="ce56">
            <text:p>Cung Tich Bi&amp;#7873;n</text:p>
          </table:table-cell>
          <table:table-cell office:value-type="string" table:style-name="ce56">
            <text:p>Thaothao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7.989999999999998" table:style-name="ce81">
            <text:p>17.99<text:s/></text:p>
          </table:table-cell>
          <table:table-cell office:value-type="float" office:value="712" table:formula="of:=ROUND([.G27]*39.57;0)" table:style-name="ce57">
            <text:p>712</text:p>
          </table:table-cell>
          <table:table-cell office:value-type="float" office:value="9781733131773" table:style-name="ce52">
            <text:p>9781733131773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5">
          <table:table-cell office:value-type="float" office:value="27" table:style-name="ce12">
            <text:p>27</text:p>
          </table:table-cell>
          <table:table-cell office:value-type="string" table:style-name="ce138">
            <text:p>Nội Chi<text:span text:style-name="T11">ế</text:span>n Văn Hóa Bắc Nam (1975-1986) Trên Đất Việt (full color inside) (Vietnamese Edition)</text:p>
            <text:p><text:span text:style-name="T11">南北文化內戰（</text:span>1975-1986<text:span text:style-name="T11">）在越南</text:span></text:p>
          </table:table-cell>
          <table:table-cell office:value-type="string" table:style-name="ce56">
            <text:p>Lap Chuc Nguyen Huy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25" table:style-name="ce81">
            <text:p>25.00<text:s/></text:p>
          </table:table-cell>
          <table:table-cell office:value-type="float" office:value="989" table:formula="of:=ROUND([.G28]*39.57;0)" table:style-name="ce57">
            <text:p>989</text:p>
          </table:table-cell>
          <table:table-cell office:value-type="float" office:value="9781387348398" table:style-name="ce52">
            <text:p>9781387348398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5">
          <table:table-cell office:value-type="float" office:value="28" table:style-name="ce61">
            <text:p>28</text:p>
          </table:table-cell>
          <table:table-cell office:value-type="string" table:style-name="ce138">
            <text:p>Nội Chi<text:span text:style-name="T11">ế</text:span>n Văn Hóa Bắc Nam (1975-1986) Trên Đất Việt (black &amp; white) (Vietnamese Edition)</text:p>
            <text:p><text:span text:style-name="T11">南北文化內戰（</text:span>1975-1986<text:span text:style-name="T11">）在越南</text:span></text:p>
          </table:table-cell>
          <table:table-cell office:value-type="string" table:style-name="ce56">
            <text:p>Lap Chuc Nguyen Huy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20" table:style-name="ce81">
            <text:p>20.00<text:s/></text:p>
          </table:table-cell>
          <table:table-cell office:value-type="float" office:value="791" table:formula="of:=ROUND([.G29]*39.57;0)" table:style-name="ce57">
            <text:p>791</text:p>
          </table:table-cell>
          <table:table-cell office:value-type="float" office:value="9781387348435" table:style-name="ce52">
            <text:p>9781387348435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29" table:style-name="ce12">
            <text:p>29</text:p>
          </table:table-cell>
          <table:table-cell office:value-type="string" table:style-name="ce138">
            <text:p>Tạp Chí NGÔN NGỮ - Số 23 - (1 Tháng 1 Năm 2023) (Vietnamese Edition)<text:s/></text:p>
            <text:p>LANGUAGE<text:span text:style-name="T11">雜誌第</text:span>23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20" table:style-name="ce81">
            <text:p>20.00<text:s/></text:p>
          </table:table-cell>
          <table:table-cell office:value-type="float" office:value="791" table:formula="of:=ROUND([.G30]*39.57;0)" table:style-name="ce57">
            <text:p>791</text:p>
          </table:table-cell>
          <table:table-cell office:value-type="float" office:value="9781387380190" table:style-name="ce52">
            <text:p>9781387380190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0" table:style-name="ce61">
            <text:p>30</text:p>
          </table:table-cell>
          <table:table-cell office:value-type="string" table:style-name="ce138">
            <text:p>Những Mảnh Rời (Vietnamese Edition)</text:p>
            <text:p><text:span text:style-name="T11">破碎的碎片</text:span></text:p>
          </table:table-cell>
          <table:table-cell office:value-type="string" table:style-name="ce56">
            <text:p>My Linh Diep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31]*39.57;0)" table:style-name="ce57">
            <text:p>712</text:p>
          </table:table-cell>
          <table:table-cell office:value-type="float" office:value="9781387445424" table:style-name="ce52">
            <text:p>9781387445424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1" table:style-name="ce12">
            <text:p>31</text:p>
          </table:table-cell>
          <table:table-cell office:value-type="string" table:style-name="ce138">
            <text:p>Tự Truyện Của Tím (Vietnamese Edition)</text:p>
            <text:p><text:span text:style-name="T11">紫色的自傳</text:span></text:p>
          </table:table-cell>
          <table:table-cell office:value-type="string" table:style-name="ce56">
            <text:p>My Linh Diep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20" table:style-name="ce81">
            <text:p>20.00<text:s/></text:p>
          </table:table-cell>
          <table:table-cell office:value-type="float" office:value="791" table:formula="of:=ROUND([.G32]*39.57;0)" table:style-name="ce57">
            <text:p>791</text:p>
          </table:table-cell>
          <table:table-cell office:value-type="float" office:value="9781387445431" table:style-name="ce52">
            <text:p>9781387445431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2" table:style-name="ce61">
            <text:p>32</text:p>
          </table:table-cell>
          <table:table-cell office:value-type="string" table:style-name="ce138">
            <text:p>Sài Gòn Ngày Trở Lại (new version) (Vietnamese Edition)</text:p>
            <text:p><text:span text:style-name="T11">西貢歸來</text:span></text:p>
          </table:table-cell>
          <table:table-cell office:value-type="string" table:style-name="ce56">
            <text:p>Nhu Dao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33]*39.57;0)" table:style-name="ce57">
            <text:p>712</text:p>
          </table:table-cell>
          <table:table-cell office:value-type="float" office:value="9781387446209" table:style-name="ce52">
            <text:p>9781387446209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3" table:style-name="ce12">
            <text:p>33</text:p>
          </table:table-cell>
          <table:table-cell office:value-type="string" table:style-name="ce138">
            <text:p>Định Hình Văn Hóa Việt (Vietnamese Edition)</text:p>
            <text:p><text:span text:style-name="T11">塑造越南文化</text:span></text:p>
          </table:table-cell>
          <table:table-cell office:value-type="string" table:style-name="ce56">
            <text:p>Lap Chuc Nguyen Huy</text:p>
          </table:table-cell>
          <table:table-cell office:value-type="string" table:style-name="ce56">
            <text:p>Lulu.com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£</text:p>
          </table:table-cell>
          <table:table-cell office:value-type="float" office:value="30" table:style-name="ce81">
            <text:p>30.00<text:s/></text:p>
          </table:table-cell>
          <table:table-cell office:value-type="float" office:value="1187" table:formula="of:=ROUND([.G34]*39.57;0)" table:style-name="ce57">
            <text:p>1,187</text:p>
          </table:table-cell>
          <table:table-cell office:value-type="float" office:value="9781387884803" table:style-name="ce52">
            <text:p>9781387884803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4" table:style-name="ce61">
            <text:p>34</text:p>
          </table:table-cell>
          <table:table-cell office:value-type="string" table:style-name="ce138">
            <text:p>Cái máy may (Vietnamese Edition)</text:p>
            <text:p><text:span text:style-name="T11">縫紉機</text:span></text:p>
          </table:table-cell>
          <table:table-cell office:value-type="string" table:style-name="ce56">
            <text:p>Bui Ngoc Khoi</text:p>
          </table:table-cell>
          <table:table-cell office:value-type="string" table:style-name="ce56">
            <text:p>Blurb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1.14" table:style-name="ce81">
            <text:p>11.14<text:s/></text:p>
          </table:table-cell>
          <table:table-cell office:value-type="float" office:value="441" table:formula="of:=ROUND([.G35]*39.57;0)" table:style-name="ce57">
            <text:p>441</text:p>
          </table:table-cell>
          <table:table-cell office:value-type="float" office:value="9780368336836" table:style-name="ce52">
            <text:p>9780368336836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5" table:style-name="ce12">
            <text:p>35</text:p>
          </table:table-cell>
          <table:table-cell office:value-type="string" table:style-name="ce138">
            <text:p>Mất (Tập 1) (Vietnamese Edition)</text:p>
            <text:p><text:span text:style-name="T11">迷失</text:span><text:s/>(<text:span text:style-name="T11">第</text:span><text:s/>1<text:s/><text:span text:style-name="T11">集</text:span>)</text:p>
          </table:table-cell>
          <table:table-cell office:value-type="string" table:style-name="ce56">
            <text:p>Vinh Linh Thi Hoang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8" table:style-name="ce81">
            <text:p>28.00<text:s/></text:p>
          </table:table-cell>
          <table:table-cell office:value-type="float" office:value="1108" table:formula="of:=ROUND([.G36]*39.57;0)" table:style-name="ce57">
            <text:p>1,108</text:p>
          </table:table-cell>
          <table:table-cell office:value-type="float" office:value="9781088086247" table:style-name="ce52">
            <text:p>9781088086247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6" table:style-name="ce61">
            <text:p>36</text:p>
          </table:table-cell>
          <table:table-cell office:value-type="string" table:style-name="ce138">
            <text:p>Giọt Nước Mắt Văn Chương (Vietnamese Edition)<text:s/></text:p>
            <text:p><text:span text:style-name="T11">文學的眼淚（越南版）</text:span></text:p>
          </table:table-cell>
          <table:table-cell office:value-type="string" table:style-name="ce56">
            <text:p>Giang Kieu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18" table:style-name="ce81">
            <text:p>18.00<text:s/></text:p>
          </table:table-cell>
          <table:table-cell office:value-type="float" office:value="712" table:formula="of:=ROUND([.G37]*39.57;0)" table:style-name="ce57">
            <text:p>712</text:p>
          </table:table-cell>
          <table:table-cell office:value-type="float" office:value="9781088098967" table:style-name="ce52">
            <text:p>9781088098967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7" table:style-name="ce12">
            <text:p>37</text:p>
          </table:table-cell>
          <table:table-cell office:value-type="string" table:style-name="ce138">
            <text:p>Tạp Chí NGÔN NGỮ Số 25 (1 tháng 5 năm 2023) (Vietnamese Edition)</text:p>
            <text:p>LANGUAGE<text:span text:style-name="T11">雜誌第</text:span>25<text:span text:style-name="T11">期</text:span></text:p>
          </table:table-cell>
          <table:table-cell office:value-type="string" table:style-name="ce56">
            <text:p>Hoan Lu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2" table:style-name="ce81">
            <text:p>22.00<text:s/></text:p>
          </table:table-cell>
          <table:table-cell office:value-type="float" office:value="871" table:formula="of:=ROUND([.G38]*39.57;0)" table:style-name="ce57">
            <text:p>871</text:p>
          </table:table-cell>
          <table:table-cell office:value-type="float" office:value="9781088132210" table:style-name="ce52">
            <text:p>9781088132210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8" table:style-name="ce61">
            <text:p>38</text:p>
          </table:table-cell>
          <table:table-cell office:value-type="string" table:style-name="ce138">
            <text:p>Đường Chúng Ta Đi (Vietnamese Edition)</text:p>
            <text:p><text:span text:style-name="T11">我們走過的路</text:span></text:p>
          </table:table-cell>
          <table:table-cell office:value-type="string" table:style-name="ce56">
            <text:p>Giang Bao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5" table:style-name="ce81">
            <text:p>25.00<text:s/></text:p>
          </table:table-cell>
          <table:table-cell office:value-type="float" office:value="989" table:formula="of:=ROUND([.G39]*39.57;0)" table:style-name="ce57">
            <text:p>989</text:p>
          </table:table-cell>
          <table:table-cell office:value-type="float" office:value="9781088133699" table:style-name="ce52">
            <text:p>9781088133699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39" table:style-name="ce12">
            <text:p>39</text:p>
          </table:table-cell>
          <table:table-cell office:value-type="string" table:style-name="ce138">
            <text:p>Lối V<text:span text:style-name="T11">ề</text:span><text:s/>Của Nước (hardcover) (Vietnamese Edition)</text:p>
            <text:p><text:span text:style-name="T11">水的歸來</text:span></text:p>
          </table:table-cell>
          <table:table-cell office:value-type="string" table:style-name="ce56">
            <text:p>Tri Tran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0" table:style-name="ce81">
            <text:p>20.00<text:s/></text:p>
          </table:table-cell>
          <table:table-cell office:value-type="float" office:value="791" table:formula="of:=ROUND([.G40]*39.57;0)" table:style-name="ce57">
            <text:p>791</text:p>
          </table:table-cell>
          <table:table-cell office:value-type="float" office:value="9781088134085" table:style-name="ce52">
            <text:p>9781088134085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40" table:style-name="ce61">
            <text:p>40</text:p>
          </table:table-cell>
          <table:table-cell office:value-type="string" table:style-name="ce138">
            <text:p>Xá Lợi Đỏ (Vietnamese Edition)</text:p>
            <text:p><text:span text:style-name="T11">紅色遺跡</text:span></text:p>
          </table:table-cell>
          <table:table-cell office:value-type="string" table:style-name="ce56">
            <text:p>Thai Lieu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28" table:style-name="ce81">
            <text:p>28.00<text:s/></text:p>
          </table:table-cell>
          <table:table-cell office:value-type="float" office:value="1108" table:formula="of:=ROUND([.G41]*39.57;0)" table:style-name="ce57">
            <text:p>1,108</text:p>
          </table:table-cell>
          <table:table-cell office:value-type="float" office:value="9781088140291" table:style-name="ce52">
            <text:p>9781088140291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style-name="ro23">
          <table:table-cell office:value-type="float" office:value="41" table:style-name="ce12">
            <text:p>41</text:p>
          </table:table-cell>
          <table:table-cell office:value-type="string" table:style-name="ce138">
            <text:p>Vân Đời X<text:span text:style-name="T11">ế</text:span>p N<text:span text:style-name="T11">ế</text:span>p (Vietnamese Edition)</text:p>
            <text:p><text:span text:style-name="T11">仍舊一生規矩</text:span></text:p>
          </table:table-cell>
          <table:table-cell office:value-type="string" table:style-name="ce56">
            <text:p>Thuong Bao</text:p>
          </table:table-cell>
          <table:table-cell office:value-type="string" table:style-name="ce56">
            <text:p>IngramSpark</text:p>
          </table:table-cell>
          <table:table-cell office:value-type="string" table:style-name="ce62">
            <text:p>2023</text:p>
          </table:table-cell>
          <table:table-cell office:value-type="string" table:style-name="ce63">
            <text:p>£</text:p>
          </table:table-cell>
          <table:table-cell office:value-type="float" office:value="35" table:style-name="ce81">
            <text:p>35.00<text:s/></text:p>
          </table:table-cell>
          <table:table-cell office:value-type="float" office:value="1385" table:formula="of:=ROUND([.G42]*39.57;0)" table:style-name="ce57">
            <text:p>1,385</text:p>
          </table:table-cell>
          <table:table-cell office:value-type="float" office:value="9781088141847" table:style-name="ce52">
            <text:p>9781088141847<text:s/></text:p>
          </table:table-cell>
          <table:table-cell office:value-type="string" table:style-name="ce56">
            <text:p>Modern &amp; contemporary fiction (post c 1945)</text:p>
          </table:table-cell>
          <table:table-cell table:number-columns-repeated="16374" table:style-name="ce10"/>
        </table:table-row>
        <table:table-row table:number-rows-repeated="14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4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2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6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2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2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8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2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10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4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6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10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2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4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9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2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4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6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14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31" table:style-name="ro26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11" table:style-name="ro27">
          <table:table-cell table:style-name="ce6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18" table:style-name="ro9">
          <table:table-cell table:style-name="ce65"/>
          <table:table-cell table:number-columns-repeated="3" table:style-name="ce3"/>
          <table:table-cell table:number-columns-repeated="2" table:style-name="ce6"/>
          <table:table-cell table:style-name="ce82"/>
          <table:table-cell table:style-name="ce67"/>
          <table:table-cell table:style-name="ce69"/>
          <table:table-cell table:number-columns-repeated="16375" table:style-name="ce3"/>
        </table:table-row>
        <table:table-row table:number-rows-repeated="17" table:style-name="ro12">
          <table:table-cell table:number-columns-repeated="8"/>
          <table:table-cell table:style-name="ce70"/>
          <table:table-cell table:number-columns-repeated="16375"/>
        </table:table-row>
        <table:table-row table:number-rows-repeated="4" table:style-name="ro12">
          <table:table-cell/>
          <table:table-cell table:style-name="ce135"/>
          <table:table-cell table:number-columns-repeated="6"/>
          <table:table-cell table:style-name="ce131"/>
          <table:table-cell table:number-columns-repeated="16375"/>
        </table:table-row>
        <table:table-row table:number-rows-repeated="1048299" table:style-name="ro12">
          <table:table-cell/>
          <table:table-cell table:style-name="ce135"/>
          <table:table-cell table:number-columns-repeated="6"/>
          <table:table-cell table:style-name="ce132"/>
          <table:table-cell table:number-columns-repeated="16375"/>
        </table:table-row>
        <table:named-expressions>
          <table:named-range table:name="Print_Titles" table:cell-range-address="越南文書單.$A$1:越南文書單.$XFD$1" table:base-cell-address="越南文書單.$A$1"/>
          <table:named-range table:name="來單清單列印" table:cell-range-address="越南文書單.$A$1:越南文書單.$F$1" table:base-cell-address="越南文書單.$A$1"/>
        </table:named-expressions>
      </table:table>
      <table:table table:name="暢銷得獎小說" table:style-name="ta3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5"/>
        <table:table-column table:style-name="co8" table:default-cell-style-name="ce77"/>
        <table:table-column table:style-name="co9" table:default-cell-style-name="ce78"/>
        <table:table-column table:style-name="co3" table:default-cell-style-name="ce73"/>
        <table:table-column table:style-name="co11" table:number-columns-repeated="16374" table:default-cell-style-name="ce73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139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15">
            <text:p>定價</text:p>
          </table:table-cell>
          <table:table-cell office:value-type="string" table:style-name="ce76">
            <text:p><text:span text:style-name="T8">臺幣價</text:span></text:p>
          </table:table-cell>
          <table:table-cell office:value-type="string" table:style-name="ce142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40">
            <text:p>The Collected Short Stories of Bharati Mukherjee. 2023</text:p>
          </table:table-cell>
          <table:table-cell office:value-type="string" table:style-name="ce25">
            <text:p>Maxey, R.</text:p>
          </table:table-cell>
          <table:table-cell office:value-type="string" table:style-name="ce25">
            <text:p>TEMP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.950000000000003" table:style-name="ce28">
            <text:p><text:s/>34.95<text:s/></text:p>
          </table:table-cell>
          <table:table-cell office:value-type="float" office:value="1111" table:formula="of:=ROUND([.G2]*31.78;0)" table:style-name="ce49">
            <text:p>1,111</text:p>
          </table:table-cell>
          <table:table-cell office:value-type="string" table:style-name="ce143">
            <text:p>978143992446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40">
            <text:p>The Seventy-Five Folios and Other Unpublished Manuscripts. 2023</text:p>
          </table:table-cell>
          <table:table-cell office:value-type="string" table:style-name="ce25">
            <text:p>Proust, M.</text:p>
          </table:table-cell>
          <table:table-cell office:value-type="string" table:style-name="ce25">
            <text:p>HARVARD U. PR.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3]*31.78;0)" table:style-name="ce49">
            <text:p>952</text:p>
          </table:table-cell>
          <table:table-cell office:value-type="string" table:style-name="ce143">
            <text:p>978067427101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40">
            <text:p>Wounded Storyteller: The Traumatic Tales of E. T. A. Hoffmann. 2023</text:p>
          </table:table-cell>
          <table:table-cell office:value-type="string" table:style-name="ce25">
            <text:p>Hoffmann, E. T. A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0" table:style-name="ce28">
            <text:p><text:s/>40.00<text:s/></text:p>
          </table:table-cell>
          <table:table-cell office:value-type="float" office:value="1271" table:formula="of:=ROUND([.G4]*31.78;0)" table:style-name="ce49">
            <text:p>1,271</text:p>
          </table:table-cell>
          <table:table-cell office:value-type="string" table:style-name="ce143">
            <text:p>978030026319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40">
            <text:p>By the Rivers of Babylon. 2023</text:p>
          </table:table-cell>
          <table:table-cell office:value-type="string" table:style-name="ce25">
            <text:p>Antunes, A. L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" table:style-name="ce28">
            <text:p><text:s/>26.00<text:s/></text:p>
          </table:table-cell>
          <table:table-cell office:value-type="float" office:value="826" table:formula="of:=ROUND([.G5]*31.78;0)" table:style-name="ce49">
            <text:p>826</text:p>
          </table:table-cell>
          <table:table-cell office:value-type="string" table:style-name="ce143">
            <text:p>978030023341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40">
            <text:p>Exiled Shadow. 2023</text:p>
          </table:table-cell>
          <table:table-cell office:value-type="string" table:style-name="ce25">
            <text:p>Manea, N.</text:p>
          </table:table-cell>
          <table:table-cell office:value-type="string" table:style-name="ce25">
            <text:p>YAL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0" table:style-name="ce28">
            <text:p><text:s/>30.00<text:s/></text:p>
          </table:table-cell>
          <table:table-cell office:value-type="float" office:value="953" table:formula="of:=ROUND([.G6]*31.78;0)" table:style-name="ce49">
            <text:p>953</text:p>
          </table:table-cell>
          <table:table-cell office:value-type="string" table:style-name="ce143">
            <text:p>978030026572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40">
            <text:p>Puppet Flower: A Novel of 1867 Formosa. 2023</text:p>
          </table:table-cell>
          <table:table-cell office:value-type="string" table:style-name="ce25">
            <text:p>Chen, Yao-Chang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6" table:style-name="ce28">
            <text:p><text:s/>26.00<text:s/></text:p>
          </table:table-cell>
          <table:table-cell office:value-type="float" office:value="826" table:formula="of:=ROUND([.G7]*31.78;0)" table:style-name="ce49">
            <text:p>826</text:p>
          </table:table-cell>
          <table:table-cell office:value-type="string" table:style-name="ce143">
            <text:p>9780231208512<text:s/></text:p>
          </table:table-cell>
          <table:table-cell office:value-type="string" table:style-name="ce25">
            <text:p><text:span text:style-name="T8">文學</text:span><text:s/><text:span text:style-name="T8">小說</text:span><text:s/><text:span text:style-name="T8">亞研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40">
            <text:p>The River Imp and the Stinky Jewel and Other Tales: Monster Comics from EDO Japan. 2023</text:p>
          </table:table-cell>
          <table:table-cell office:value-type="string" table:style-name="ce25">
            <text:p>Kabat, A.</text:p>
          </table:table-cell>
          <table:table-cell office:value-type="string" table:style-name="ce25">
            <text:p>COLUMBI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5" table:style-name="ce28">
            <text:p><text:s/>35.00<text:s/></text:p>
          </table:table-cell>
          <table:table-cell office:value-type="float" office:value="1112" table:formula="of:=ROUND([.G8]*31.78;0)" table:style-name="ce49">
            <text:p>1,112</text:p>
          </table:table-cell>
          <table:table-cell office:value-type="float" office:value="9780231209731" table:style-name="ce143">
            <text:p>9780231209731<text:s/></text:p>
          </table:table-cell>
          <table:table-cell office:value-type="string" table:style-name="ce25">
            <text:p><text:span text:style-name="T8">文學</text:span><text:s/><text:span text:style-name="T8">小說</text:span><text:s/><text:span text:style-name="T8">亞研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40">
            <text:p>The Cannibal</text:p>
          </table:table-cell>
          <table:table-cell office:value-type="string" table:style-name="ce25">
            <text:p>Louise Flaherty</text:p>
          </table:table-cell>
          <table:table-cell office:value-type="string" table:style-name="ce25">
            <text:p>IPS-Inhabit Medi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.95" table:style-name="ce28">
            <text:p><text:s/>18.95<text:s/></text:p>
          </table:table-cell>
          <table:table-cell office:value-type="float" office:value="602" table:formula="of:=ROUND([.G9]*31.78;0)" table:style-name="ce49">
            <text:p>602</text:p>
          </table:table-cell>
          <table:table-cell office:value-type="float" office:value="9781772274813" table:style-name="ce143">
            <text:p>978177227481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40">
            <text:p>Tearmoon Empire: Volume 10</text:p>
          </table:table-cell>
          <table:table-cell office:value-type="string" table:style-name="ce25">
            <text:p>Nozomu Mochits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10]*31.78;0)" table:style-name="ce49">
            <text:p>508</text:p>
          </table:table-cell>
          <table:table-cell office:value-type="float" office:value="9781718374492" table:style-name="ce143">
            <text:p>978171837449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40">
            <text:p>The Unwanted Undead Adventurer (Manga): Volume 10</text:p>
          </table:table-cell>
          <table:table-cell office:value-type="string" table:style-name="ce25">
            <text:p>Yu Okano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11]*31.78;0)" table:style-name="ce49">
            <text:p>508</text:p>
          </table:table-cell>
          <table:table-cell office:value-type="float" office:value="9781718358294" table:style-name="ce143">
            <text:p>978171835829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40">
            <text:p>Ascendance of a Bookworm: Part 5 Volume 1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12]*31.78;0)" table:style-name="ce49">
            <text:p>508</text:p>
          </table:table-cell>
          <table:table-cell office:value-type="float" office:value="9781718356221" table:style-name="ce143">
            <text:p>978171835622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40">
            <text:p>Seirei Gensouki: Spirit Chronicles (Manga): Volume 6</text:p>
          </table:table-cell>
          <table:table-cell office:value-type="string" table:style-name="ce25">
            <text:p>Yuri Shibamur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13]*31.78;0)" table:style-name="ce49">
            <text:p>508</text:p>
          </table:table-cell>
          <table:table-cell office:value-type="float" office:value="9781718353497" table:style-name="ce143">
            <text:p>978171835349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style-name="ce140">
            <text:p>Dream Warriors: Khi's New Beginning</text:p>
          </table:table-cell>
          <table:table-cell office:value-type="string" table:style-name="ce25">
            <text:p>Byrd, Jesse</text:p>
          </table:table-cell>
          <table:table-cell office:value-type="string" table:style-name="ce25">
            <text:p>PAW PRINTS PUBLISHING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1.99" table:style-name="ce28">
            <text:p><text:s/>11.99<text:s/></text:p>
          </table:table-cell>
          <table:table-cell office:value-type="float" office:value="381" table:formula="of:=ROUND([.G14]*31.78;0)" table:style-name="ce49">
            <text:p>381</text:p>
          </table:table-cell>
          <table:table-cell office:value-type="float" office:value="9781223187938" table:style-name="ce143">
            <text:p>978122318793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4">
          <table:table-cell office:value-type="float" office:value="14" table:style-name="ce12">
            <text:p>14</text:p>
          </table:table-cell>
          <table:table-cell office:value-type="string" table:style-name="ce140">
            <text:p>Forsynthia: Rise of the Cupcakes</text:p>
          </table:table-cell>
          <table:table-cell office:value-type="string" table:style-name="ce25">
            <text:p>DiNunzio, Rachel</text:p>
          </table:table-cell>
          <table:table-cell office:value-type="string" table:style-name="ce25">
            <text:p>PAW PRINTS PUBLISHING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.99" table:style-name="ce28">
            <text:p><text:s/>9.99<text:s/></text:p>
          </table:table-cell>
          <table:table-cell office:value-type="float" office:value="317" table:formula="of:=ROUND([.G15]*31.78;0)" table:style-name="ce49">
            <text:p>317</text:p>
          </table:table-cell>
          <table:table-cell office:value-type="float" office:value="9781223187921" table:style-name="ce143">
            <text:p>978122318792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140">
            <text:p>Dotson: My Journey Growing Up Transgender</text:p>
          </table:table-cell>
          <table:table-cell office:value-type="string" table:style-name="ce25">
            <text:p>Grayson Lee White</text:p>
          </table:table-cell>
          <table:table-cell office:value-type="string" table:style-name="ce25">
            <text:p>IPS-Turner Publishing Company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.99" table:style-name="ce28">
            <text:p><text:s/>13.99<text:s/></text:p>
          </table:table-cell>
          <table:table-cell office:value-type="float" office:value="445" table:formula="of:=ROUND([.G16]*31.78;0)" table:style-name="ce49">
            <text:p>445</text:p>
          </table:table-cell>
          <table:table-cell office:value-type="float" office:value="9781513141770" table:style-name="ce143">
            <text:p>978151314177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140">
            <text:p>Matzah Man</text:p>
          </table:table-cell>
          <table:table-cell office:value-type="string" table:style-name="ce25">
            <text:p>Eric Kimmel</text:p>
          </table:table-cell>
          <table:table-cell office:value-type="string" table:style-name="ce25">
            <text:p>IPS-Behrman House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.95" table:style-name="ce28">
            <text:p><text:s/>16.95<text:s/></text:p>
          </table:table-cell>
          <table:table-cell office:value-type="float" office:value="539" table:formula="of:=ROUND([.G17]*31.78;0)" table:style-name="ce49">
            <text:p>539</text:p>
          </table:table-cell>
          <table:table-cell office:value-type="float" office:value="9781681156385" table:style-name="ce143">
            <text:p>978168115638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140">
            <text:p>Bunnygirl: Treehouse Friends</text:p>
          </table:table-cell>
          <table:table-cell office:value-type="string" table:style-name="ce25">
            <text:p>Holly Jayne</text:p>
          </table:table-cell>
          <table:table-cell office:value-type="string" table:style-name="ce25">
            <text:p>IPS-Berbay Publishing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.88" table:style-name="ce28">
            <text:p><text:s/>18.88<text:s/></text:p>
          </table:table-cell>
          <table:table-cell office:value-type="float" office:value="600" table:formula="of:=ROUND([.G18]*31.78;0)" table:style-name="ce49">
            <text:p>600</text:p>
          </table:table-cell>
          <table:table-cell office:value-type="float" office:value="9780645069679" table:style-name="ce143">
            <text:p>978064506967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40">
            <text:p>Slow Game: Mitsuru Adachi's Baseball Short Story Collection</text:p>
          </table:table-cell>
          <table:table-cell office:value-type="string" table:style-name="ce25">
            <text:p>Mitsuru Adachi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19]*31.78;0)" table:style-name="ce49">
            <text:p>507</text:p>
          </table:table-cell>
          <table:table-cell office:value-type="float" office:value="9781634428521" table:style-name="ce143">
            <text:p>978163442852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40">
            <text:p>Yata-Momo, Part 2</text:p>
          </table:table-cell>
          <table:table-cell office:value-type="string" table:style-name="ce25">
            <text:p>Harad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20]*31.78;0)" table:style-name="ce49">
            <text:p>507</text:p>
          </table:table-cell>
          <table:table-cell office:value-type="float" office:value="9781634424639" table:style-name="ce143">
            <text:p>978163442463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40">
            <text:p>Mobile Suit Gundam: Char's Counterattack, Volume 3: Beltorchika's Children</text:p>
          </table:table-cell>
          <table:table-cell office:value-type="string" table:style-name="ce25">
            <text:p>Uroaki Sabisi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.95" table:style-name="ce28">
            <text:p><text:s/>13.95<text:s/></text:p>
          </table:table-cell>
          <table:table-cell office:value-type="float" office:value="443" table:formula="of:=ROUND([.G21]*31.78;0)" table:style-name="ce49">
            <text:p>443</text:p>
          </table:table-cell>
          <table:table-cell office:value-type="float" office:value="9781634428651" table:style-name="ce143">
            <text:p>978163442865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40">
            <text:p>Holiday Junction</text:p>
          </table:table-cell>
          <table:table-cell office:value-type="string" table:style-name="ce25">
            <text:p>Shinzo Keigo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.95" table:style-name="ce28">
            <text:p><text:s/>13.95<text:s/></text:p>
          </table:table-cell>
          <table:table-cell office:value-type="float" office:value="443" table:formula="of:=ROUND([.G22]*31.78;0)" table:style-name="ce49">
            <text:p>443</text:p>
          </table:table-cell>
          <table:table-cell office:value-type="float" office:value="9781634428705" table:style-name="ce143">
            <text:p>978163442870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40">
            <text:p>Renjoh Desperado, Volume 2</text:p>
          </table:table-cell>
          <table:table-cell office:value-type="string" table:style-name="ce25">
            <text:p>AhndongShik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.95" table:style-name="ce28">
            <text:p><text:s/>13.95<text:s/></text:p>
          </table:table-cell>
          <table:table-cell office:value-type="float" office:value="443" table:formula="of:=ROUND([.G23]*31.78;0)" table:style-name="ce49">
            <text:p>443</text:p>
          </table:table-cell>
          <table:table-cell office:value-type="float" office:value="9781634428231" table:style-name="ce143">
            <text:p>978163442823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40">
            <text:p>Baby Bear's Bakery, Part 5</text:p>
          </table:table-cell>
          <table:table-cell office:value-type="string" table:style-name="ce25">
            <text:p>KamenTotsu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24]*31.78;0)" table:style-name="ce49">
            <text:p>507</text:p>
          </table:table-cell>
          <table:table-cell office:value-type="float" office:value="9781634428682" table:style-name="ce143">
            <text:p>978163442868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40">
            <text:p>March Comes in Like a Lion, Volume 3</text:p>
          </table:table-cell>
          <table:table-cell office:value-type="string" table:style-name="ce25">
            <text:p>Chica Umino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.95" table:style-name="ce28">
            <text:p><text:s/>13.95<text:s/></text:p>
          </table:table-cell>
          <table:table-cell office:value-type="float" office:value="443" table:formula="of:=ROUND([.G25]*31.78;0)" table:style-name="ce49">
            <text:p>443</text:p>
          </table:table-cell>
          <table:table-cell office:value-type="float" office:value="9781634428361" table:style-name="ce143">
            <text:p>978163442836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40">
            <text:p>Vampeerz, Volume 5: My Peer Vampires</text:p>
          </table:table-cell>
          <table:table-cell office:value-type="string" table:style-name="ce25">
            <text:p>Akili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.95" table:style-name="ce28">
            <text:p><text:s/>13.95<text:s/></text:p>
          </table:table-cell>
          <table:table-cell office:value-type="float" office:value="443" table:formula="of:=ROUND([.G26]*31.78;0)" table:style-name="ce49">
            <text:p>443</text:p>
          </table:table-cell>
          <table:table-cell office:value-type="float" office:value="9781634428620" table:style-name="ce143">
            <text:p>978163442862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40">
            <text:p>Yata-Momo, Part 1</text:p>
          </table:table-cell>
          <table:table-cell office:value-type="string" table:style-name="ce25">
            <text:p>Harad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27]*31.78;0)" table:style-name="ce49">
            <text:p>507</text:p>
          </table:table-cell>
          <table:table-cell office:value-type="float" office:value="9781634424615" table:style-name="ce143">
            <text:p>978163442461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40">
            <text:p>Nana &amp; Kaoru, Volume 6</text:p>
          </table:table-cell>
          <table:table-cell office:value-type="string" table:style-name="ce25">
            <text:p>Ryuta Amazume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9.95" table:style-name="ce28">
            <text:p><text:s/>29.95<text:s/></text:p>
          </table:table-cell>
          <table:table-cell office:value-type="float" office:value="952" table:formula="of:=ROUND([.G28]*31.78;0)" table:style-name="ce49">
            <text:p>952</text:p>
          </table:table-cell>
          <table:table-cell office:value-type="float" office:value="9781634424608" table:style-name="ce143">
            <text:p>978163442460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40">
            <text:p>Fish Society</text:p>
          </table:table-cell>
          <table:table-cell office:value-type="string" table:style-name="ce25">
            <text:p>panpany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29]*31.78;0)" table:style-name="ce49">
            <text:p>507</text:p>
          </table:table-cell>
          <table:table-cell office:value-type="float" office:value="9781634428408" table:style-name="ce143">
            <text:p>978163442840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40">
            <text:p>Today's Menu for the Emiya Family, Volume 7</text:p>
          </table:table-cell>
          <table:table-cell office:value-type="string" table:style-name="ce25">
            <text:p>TA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.95" table:style-name="ce28">
            <text:p><text:s/>12.95<text:s/></text:p>
          </table:table-cell>
          <table:table-cell office:value-type="float" office:value="412" table:formula="of:=ROUND([.G30]*31.78;0)" table:style-name="ce49">
            <text:p>412</text:p>
          </table:table-cell>
          <table:table-cell office:value-type="float" office:value="9781634428460" table:style-name="ce143">
            <text:p>978163442846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40">
            <text:p>May Tomorrow Bring Rainbows</text:p>
          </table:table-cell>
          <table:table-cell office:value-type="string" table:style-name="ce25">
            <text:p>Noriko Kihar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31]*31.78;0)" table:style-name="ce49">
            <text:p>507</text:p>
          </table:table-cell>
          <table:table-cell office:value-type="float" office:value="9781634424561" table:style-name="ce143">
            <text:p>978163442456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40">
            <text:p>Happy Crappy Life, Volume 4</text:p>
          </table:table-cell>
          <table:table-cell office:value-type="string" table:style-name="ce25">
            <text:p>Harad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32]*31.78;0)" table:style-name="ce49">
            <text:p>507</text:p>
          </table:table-cell>
          <table:table-cell office:value-type="float" office:value="9781634424585" table:style-name="ce143">
            <text:p>978163442458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40">
            <text:p>Spread Your Wings and Fly</text:p>
          </table:table-cell>
          <table:table-cell office:value-type="string" table:style-name="ce25">
            <text:p>Nonono Yamad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33]*31.78;0)" table:style-name="ce49">
            <text:p>507</text:p>
          </table:table-cell>
          <table:table-cell office:value-type="float" office:value="9781634424462" table:style-name="ce143">
            <text:p>978163442446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40">
            <text:p>Baby Bear's Bakery, Part 4</text:p>
          </table:table-cell>
          <table:table-cell office:value-type="string" table:style-name="ce25">
            <text:p>KamenTotsu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5" table:style-name="ce28">
            <text:p><text:s/>15.95<text:s/></text:p>
          </table:table-cell>
          <table:table-cell office:value-type="float" office:value="507" table:formula="of:=ROUND([.G34]*31.78;0)" table:style-name="ce49">
            <text:p>507</text:p>
          </table:table-cell>
          <table:table-cell office:value-type="float" office:value="9781634428507" table:style-name="ce143">
            <text:p>978163442850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40">
            <text:p>Seirei Gensouki: Spirit Chronicles: Omnibus 11</text:p>
          </table:table-cell>
          <table:table-cell office:value-type="string" table:style-name="ce25">
            <text:p>Yuri Kitayam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9" table:style-name="ce28">
            <text:p><text:s/>24.99<text:s/></text:p>
          </table:table-cell>
          <table:table-cell office:value-type="float" office:value="794" table:formula="of:=ROUND([.G35]*31.78;0)" table:style-name="ce49">
            <text:p>794</text:p>
          </table:table-cell>
          <table:table-cell office:value-type="float" office:value="9781718328907" table:style-name="ce143">
            <text:p>978171832890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40">
            <text:p>Ascendance of a Bookworm: Part 5 Volume 4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36]*31.78;0)" table:style-name="ce49">
            <text:p>508</text:p>
          </table:table-cell>
          <table:table-cell office:value-type="float" office:value="9781718356252" table:style-name="ce143">
            <text:p>978171835625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40">
            <text:p>Full Metal Panic! Short Stories: Volumes 4-6 Collector's Edition</text:p>
          </table:table-cell>
          <table:table-cell office:value-type="string" table:style-name="ce25">
            <text:p>Shouji Gatou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99" table:style-name="ce28">
            <text:p><text:s/>32.99<text:s/></text:p>
          </table:table-cell>
          <table:table-cell office:value-type="float" office:value="1048" table:formula="of:=ROUND([.G37]*31.78;0)" table:style-name="ce49">
            <text:p>1,048</text:p>
          </table:table-cell>
          <table:table-cell office:value-type="float" office:value="9781718350816" table:style-name="ce143">
            <text:p>9781718350816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40">
            <text:p>Otherside Picnic: Omnibus 4</text:p>
          </table:table-cell>
          <table:table-cell office:value-type="string" table:style-name="ce25">
            <text:p>Iori Miyazaw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9" table:style-name="ce28">
            <text:p><text:s/>24.99<text:s/></text:p>
          </table:table-cell>
          <table:table-cell office:value-type="float" office:value="794" table:formula="of:=ROUND([.G38]*31.78;0)" table:style-name="ce49">
            <text:p>794</text:p>
          </table:table-cell>
          <table:table-cell office:value-type="float" office:value="9781718360815" table:style-name="ce143">
            <text:p>978171836081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40">
            <text:p>Slayers Volumes 13-15 Collector's Edition</text:p>
          </table:table-cell>
          <table:table-cell office:value-type="string" table:style-name="ce25">
            <text:p>Hajime Kanzak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99" table:style-name="ce28">
            <text:p><text:s/>32.99<text:s/></text:p>
          </table:table-cell>
          <table:table-cell office:value-type="float" office:value="1048" table:formula="of:=ROUND([.G39]*31.78;0)" table:style-name="ce49">
            <text:p>1,048</text:p>
          </table:table-cell>
          <table:table-cell office:value-type="float" office:value="9781718375147" table:style-name="ce143">
            <text:p>978171837514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40">
            <text:p>Ascendance of a Bookworm: Short Story Collection Volume 1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0]*31.78;0)" table:style-name="ce49">
            <text:p>508</text:p>
          </table:table-cell>
          <table:table-cell office:value-type="float" office:value="9781718356368" table:style-name="ce143">
            <text:p>978171835636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40">
            <text:p>My Friend's Little Sister Has It In For Me! Volume 9</text:p>
          </table:table-cell>
          <table:table-cell office:value-type="string" table:style-name="ce25">
            <text:p>mikawaghost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1]*31.78;0)" table:style-name="ce49">
            <text:p>508</text:p>
          </table:table-cell>
          <table:table-cell office:value-type="float" office:value="9781718326880" table:style-name="ce143">
            <text:p>978171832688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40">
            <text:p>Seirei Gensouki: Spirit Chronicles (Manga): Volume 7</text:p>
          </table:table-cell>
          <table:table-cell office:value-type="string" table:style-name="ce25">
            <text:p>Yuri Shibamur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2]*31.78;0)" table:style-name="ce49">
            <text:p>508</text:p>
          </table:table-cell>
          <table:table-cell office:value-type="float" office:value="9781718353503" table:style-name="ce143">
            <text:p>978171835350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40">
            <text:p>Ascendance of a Bookworm: Part 5 Volume 3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3]*31.78;0)" table:style-name="ce49">
            <text:p>508</text:p>
          </table:table-cell>
          <table:table-cell office:value-type="float" office:value="9781718356245" table:style-name="ce143">
            <text:p>978171835624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40">
            <text:p>Tearmoon Empire (Manga) Volume 4</text:p>
          </table:table-cell>
          <table:table-cell office:value-type="string" table:style-name="ce25">
            <text:p>Nozomu Mochits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4]*31.78;0)" table:style-name="ce49">
            <text:p>508</text:p>
          </table:table-cell>
          <table:table-cell office:value-type="float" office:value="9781718338579" table:style-name="ce143">
            <text:p>978171833857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40">
            <text:p>The Faraway Paladin (Manga) Omnibus 5</text:p>
          </table:table-cell>
          <table:table-cell office:value-type="string" table:style-name="ce25">
            <text:p>Kanata Yanagino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9" table:style-name="ce28">
            <text:p><text:s/>24.99<text:s/></text:p>
          </table:table-cell>
          <table:table-cell office:value-type="float" office:value="794" table:formula="of:=ROUND([.G45]*31.78;0)" table:style-name="ce49">
            <text:p>794</text:p>
          </table:table-cell>
          <table:table-cell office:value-type="float" office:value="9781718359345" table:style-name="ce143">
            <text:p>978171835934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40">
            <text:p>An Archdemon's Dilemma: How to Love Your Elf Bride: Volume 16</text:p>
          </table:table-cell>
          <table:table-cell office:value-type="string" table:style-name="ce25">
            <text:p>Fuminori Teshim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6]*31.78;0)" table:style-name="ce49">
            <text:p>508</text:p>
          </table:table-cell>
          <table:table-cell office:value-type="float" office:value="9781718357150" table:style-name="ce143">
            <text:p>978171835715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40">
            <text:p>Ascendance of a Bookworm (Manga) Part 3 Volume 1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7]*31.78;0)" table:style-name="ce49">
            <text:p>508</text:p>
          </table:table-cell>
          <table:table-cell office:value-type="float" office:value="9781718372696" table:style-name="ce143">
            <text:p>9781718372696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40">
            <text:p>The Unwanted Undead Adventurer (Light Novel): Volume 11</text:p>
          </table:table-cell>
          <table:table-cell office:value-type="string" table:style-name="ce25">
            <text:p>Yu Okano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8]*31.78;0)" table:style-name="ce49">
            <text:p>508</text:p>
          </table:table-cell>
          <table:table-cell office:value-type="float" office:value="9781718357501" table:style-name="ce143">
            <text:p>978171835750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40">
            <text:p>Tearmoon Empire (Manga) Volume 3</text:p>
          </table:table-cell>
          <table:table-cell office:value-type="string" table:style-name="ce25">
            <text:p>Nozomu Mochits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49]*31.78;0)" table:style-name="ce49">
            <text:p>508</text:p>
          </table:table-cell>
          <table:table-cell office:value-type="float" office:value="9781718377547" table:style-name="ce143">
            <text:p>978171837754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40">
            <text:p>Freedom Shall Prevail: The Struggle of Abdullah Öcalan and the Kurdish People</text:p>
          </table:table-cell>
          <table:table-cell office:value-type="string" table:style-name="ce25">
            <text:p>Sean Michael Wilson</text:p>
          </table:table-cell>
          <table:table-cell office:value-type="string" table:style-name="ce25">
            <text:p>IPS-PM Press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50]*31.78;0)" table:style-name="ce49">
            <text:p>634</text:p>
          </table:table-cell>
          <table:table-cell office:value-type="float" office:value="9798887440347" table:style-name="ce143">
            <text:p>979888744034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50" table:style-name="ce12">
            <text:p>50</text:p>
          </table:table-cell>
          <table:table-cell office:value-type="string" table:style-name="ce140">
            <text:p>The Mexican</text:p>
          </table:table-cell>
          <table:table-cell office:value-type="string" table:style-name="ce25">
            <text:p>Jack London</text:p>
          </table:table-cell>
          <table:table-cell office:value-type="string" table:style-name="ce25">
            <text:p>IPS-Trinity University Press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51]*31.78;0)" table:style-name="ce49">
            <text:p>634</text:p>
          </table:table-cell>
          <table:table-cell office:value-type="float" office:value="9781595342966" table:style-name="ce143">
            <text:p>9781595342966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40">
            <text:p>Maple Terrace</text:p>
          </table:table-cell>
          <table:table-cell office:value-type="string" table:style-name="ce25">
            <text:p>Noah Van Sciver</text:p>
          </table:table-cell>
          <table:table-cell office:value-type="string" table:style-name="ce25">
            <text:p>IPS-Uncivilized Books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5" table:style-name="ce28">
            <text:p><text:s/>24.95<text:s/></text:p>
          </table:table-cell>
          <table:table-cell office:value-type="float" office:value="793" table:formula="of:=ROUND([.G52]*31.78;0)" table:style-name="ce49">
            <text:p>793</text:p>
          </table:table-cell>
          <table:table-cell office:value-type="float" office:value="9781941250594" table:style-name="ce143">
            <text:p>978194125059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40">
            <text:p>Evil Eyes Sea</text:p>
          </table:table-cell>
          <table:table-cell office:value-type="string" table:style-name="ce25">
            <text:p>Ozge Samanci</text:p>
          </table:table-cell>
          <table:table-cell office:value-type="string" table:style-name="ce25">
            <text:p>IPS-Uncivilized Books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5" table:style-name="ce28">
            <text:p><text:s/>24.95<text:s/></text:p>
          </table:table-cell>
          <table:table-cell office:value-type="float" office:value="793" table:formula="of:=ROUND([.G53]*31.78;0)" table:style-name="ce49">
            <text:p>793</text:p>
          </table:table-cell>
          <table:table-cell office:value-type="float" office:value="9781941250600" table:style-name="ce143">
            <text:p>978194125060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8">
          <table:table-cell office:value-type="float" office:value="53" table:style-name="ce12">
            <text:p>53</text:p>
          </table:table-cell>
          <table:table-cell office:value-type="string" table:style-name="ce140">
            <text:p>The Setting Sun, The Manga Edition</text:p>
          </table:table-cell>
          <table:table-cell office:value-type="string" table:style-name="ce25">
            <text:p>Osamu Dazai</text:p>
          </table:table-cell>
          <table:table-cell office:value-type="string" table:style-name="ce25">
            <text:p>IPS-Tuttle Publishing/ Periplus Publishing/ Berkeley Books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54]*31.78;0)" table:style-name="ce49">
            <text:p>476</text:p>
          </table:table-cell>
          <table:table-cell office:value-type="float" office:value="9784805317617" table:style-name="ce143">
            <text:p>978480531761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40">
            <text:p>Memory and Narrative at the Origin of the Novel: Three studies, from Chrétien de Troyes to Proust</text:p>
          </table:table-cell>
          <table:table-cell office:value-type="string" table:style-name="ce25">
            <text:p>Mainini, Lorenzo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£</text:p>
          </table:table-cell>
          <table:table-cell office:value-type="float" office:value="48.99" table:style-name="ce28">
            <text:p><text:s/>48.99<text:s/></text:p>
          </table:table-cell>
          <table:table-cell office:value-type="float" office:value="1984" table:formula="of:=ROUND([.G55]*40.5;0)" table:style-name="ce49">
            <text:p>1,984</text:p>
          </table:table-cell>
          <table:table-cell office:value-type="float" office:value="9781032122229" table:style-name="ce143">
            <text:p>978103212222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40">
            <text:p>Reading Paul Howard: The Art of Ross O'Carroll-Kelly</text:p>
          </table:table-cell>
          <table:table-cell office:value-type="string" table:style-name="ce25">
            <text:p>O'Brien, Eugene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£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56]*40.5;0)" table:style-name="ce49">
            <text:p>5,265</text:p>
          </table:table-cell>
          <table:table-cell office:value-type="float" office:value="9780367645359" table:style-name="ce143">
            <text:p>978036764535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40">
            <text:p>Return to the Scene of the Crime: The Returnee Detective and Postcolonial Crime Fiction</text:p>
          </table:table-cell>
          <table:table-cell office:value-type="string" table:style-name="ce25">
            <text:p>Naicker, Kamil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£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57]*40.5;0)" table:style-name="ce49">
            <text:p>5,265</text:p>
          </table:table-cell>
          <table:table-cell office:value-type="float" office:value="9781032633787" table:style-name="ce143">
            <text:p>978103263378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40">
            <text:p>Wallace Stevens and the Contemporary Irish Novel: Order, Form, and Creative Un-Doing</text:p>
          </table:table-cell>
          <table:table-cell office:value-type="string" table:style-name="ce25">
            <text:p>Tan, Ian</text:p>
          </table:table-cell>
          <table:table-cell office:value-type="string" table:style-name="ce25">
            <text:p>Routledge-<text:span text:style-name="T8">知訊圖書</text:span>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£</text:p>
          </table:table-cell>
          <table:table-cell office:value-type="float" office:value="130" table:style-name="ce28">
            <text:p><text:s/>130.00<text:s/></text:p>
          </table:table-cell>
          <table:table-cell office:value-type="float" office:value="5265" table:formula="of:=ROUND([.G58]*40.5;0)" table:style-name="ce49">
            <text:p>5,265</text:p>
          </table:table-cell>
          <table:table-cell office:value-type="float" office:value="9781032487021" table:style-name="ce143">
            <text:p>978103248702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140">
            <text:p>Ascendance of a Bookworm: Part 4 Volume 5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59]*31.78;0)" table:style-name="ce49">
            <text:p>476</text:p>
          </table:table-cell>
          <table:table-cell office:value-type="float" office:value="9781718356160" table:style-name="ce143">
            <text:p>978171835616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140">
            <text:p>Tearmoon Empire: Volume 8</text:p>
          </table:table-cell>
          <table:table-cell office:value-type="string" table:style-name="ce25">
            <text:p>Nozomu Mochitsuki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0]*31.78;0)" table:style-name="ce49">
            <text:p>476</text:p>
          </table:table-cell>
          <table:table-cell office:value-type="float" office:value="9781718374478" table:style-name="ce143">
            <text:p>978171837447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140">
            <text:p>I Shall Survive Using Potions (Manga) Volume 9</text:p>
          </table:table-cell>
          <table:table-cell office:value-type="string" table:style-name="ce25">
            <text:p>FUNA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1]*31.78;0)" table:style-name="ce49">
            <text:p>476</text:p>
          </table:table-cell>
          <table:table-cell office:value-type="float" office:value="9781718372382" table:style-name="ce143">
            <text:p>978171837238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140">
            <text:p>Infinite Dendrogram: Volume 17</text:p>
          </table:table-cell>
          <table:table-cell office:value-type="string" table:style-name="ce25">
            <text:p>Sakon Kaidou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2]*31.78;0)" table:style-name="ce49">
            <text:p>476</text:p>
          </table:table-cell>
          <table:table-cell office:value-type="float" office:value="9781718355163" table:style-name="ce143">
            <text:p>978171835516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140">
            <text:p>Unwanted Undead Adventurer (Light Novel): Volume 9</text:p>
          </table:table-cell>
          <table:table-cell office:value-type="string" table:style-name="ce25">
            <text:p>Yu Okano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3]*31.78;0)" table:style-name="ce49">
            <text:p>476</text:p>
          </table:table-cell>
          <table:table-cell office:value-type="float" office:value="9781718357488" table:style-name="ce143">
            <text:p>978171835748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140">
            <text:p>Ascendance of a Bookworm: Part 4 Volume 4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4]*31.78;0)" table:style-name="ce49">
            <text:p>476</text:p>
          </table:table-cell>
          <table:table-cell office:value-type="float" office:value="9781718356153" table:style-name="ce143">
            <text:p>978171835615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140">
            <text:p>In Another World With My Smartphone: Volume 25</text:p>
          </table:table-cell>
          <table:table-cell office:value-type="string" table:style-name="ce25">
            <text:p>Patora Fuyuhara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5]*31.78;0)" table:style-name="ce49">
            <text:p>476</text:p>
          </table:table-cell>
          <table:table-cell office:value-type="float" office:value="9781718350243" table:style-name="ce143">
            <text:p>978171835024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140">
            <text:p>My Friend's Little Sister Has It In For Me! Volume 6</text:p>
          </table:table-cell>
          <table:table-cell office:value-type="string" table:style-name="ce25">
            <text:p>mikawaghost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6]*31.78;0)" table:style-name="ce49">
            <text:p>476</text:p>
          </table:table-cell>
          <table:table-cell office:value-type="float" office:value="9781718326859" table:style-name="ce143">
            <text:p>978171832685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140">
            <text:p>Seirei Gensouki: Spirit Chronicles: Omnibus 8</text:p>
          </table:table-cell>
          <table:table-cell office:value-type="string" table:style-name="ce25">
            <text:p>Yuri Kitayama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731" table:formula="of:=ROUND([.G67]*31.78;0)" table:style-name="ce49">
            <text:p>731</text:p>
          </table:table-cell>
          <table:table-cell office:value-type="float" office:value="9781718328877" table:style-name="ce143">
            <text:p>978171832887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140">
            <text:p>Unwanted Undead Adventurer (Manga): Volume 8</text:p>
          </table:table-cell>
          <table:table-cell office:value-type="string" table:style-name="ce25">
            <text:p>Yu Okano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8]*31.78;0)" table:style-name="ce49">
            <text:p>476</text:p>
          </table:table-cell>
          <table:table-cell office:value-type="float" office:value="9781718358270" table:style-name="ce143">
            <text:p>978171835827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140">
            <text:p>White Cat's Revenge as Plotted from the Dragon King's Lap: Volume 6</text:p>
          </table:table-cell>
          <table:table-cell office:value-type="string" table:style-name="ce25">
            <text:p>Kureha</text:p>
          </table:table-cell>
          <table:table-cell office:value-type="string" table:style-name="ce25">
            <text:p>IPS-J-Novel Club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69]*31.78;0)" table:style-name="ce49">
            <text:p>476</text:p>
          </table:table-cell>
          <table:table-cell office:value-type="float" office:value="9781718320444" table:style-name="ce143">
            <text:p>978171832044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69" table:style-name="ce12">
            <text:p>69</text:p>
          </table:table-cell>
          <table:table-cell office:value-type="string" table:style-name="ce140">
            <text:p>Gender Studies: The Confessions of an Accidental Outlaw</text:p>
          </table:table-cell>
          <table:table-cell office:value-type="string" table:style-name="ce25">
            <text:p>Ajuan Mance</text:p>
          </table:table-cell>
          <table:table-cell office:value-type="string" table:style-name="ce25">
            <text:p>IPS-Rosarium Publishing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9.9499999999999993" table:style-name="ce28">
            <text:p><text:s/>9.95<text:s/></text:p>
          </table:table-cell>
          <table:table-cell office:value-type="float" office:value="316" table:formula="of:=ROUND([.G70]*31.78;0)" table:style-name="ce49">
            <text:p>316</text:p>
          </table:table-cell>
          <table:table-cell office:value-type="float" office:value="9781732638860" table:style-name="ce143">
            <text:p>978173263886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70" table:style-name="ce12">
            <text:p>70</text:p>
          </table:table-cell>
          <table:table-cell office:value-type="string" table:style-name="ce140">
            <text:p>Refuge</text:p>
          </table:table-cell>
          <table:table-cell office:value-type="string" table:style-name="ce25">
            <text:p>Bill Campbell</text:p>
          </table:table-cell>
          <table:table-cell office:value-type="string" table:style-name="ce25">
            <text:p>IPS-Rosarium Publishing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71]*31.78;0)" table:style-name="ce49">
            <text:p>634</text:p>
          </table:table-cell>
          <table:table-cell office:value-type="float" office:value="9780578391533" table:style-name="ce143">
            <text:p>978057839153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71" table:style-name="ce12">
            <text:p>71</text:p>
          </table:table-cell>
          <table:table-cell office:value-type="string" table:style-name="ce140">
            <text:p>Box of Bones: Book Two</text:p>
          </table:table-cell>
          <table:table-cell office:value-type="string" table:style-name="ce25">
            <text:p>Ayize Jama-Everett</text:p>
          </table:table-cell>
          <table:table-cell office:value-type="string" table:style-name="ce25">
            <text:p>IPS-Rosarium Publishing-CPM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72]*31.78;0)" table:style-name="ce49">
            <text:p>634</text:p>
          </table:table-cell>
          <table:table-cell office:value-type="float" office:value="9781732638891" table:style-name="ce143">
            <text:p>978173263889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40">
            <text:p>Beowulf in Comic Books and Graphic Novels</text:p>
          </table:table-cell>
          <table:table-cell office:value-type="string" table:style-name="ce25">
            <text:p>Richard Scott Nokes</text:p>
          </table:table-cell>
          <table:table-cell office:value-type="string" table:style-name="ce25">
            <text:p>McFarland &amp; Co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73]*31.78;0)" table:style-name="ce49">
            <text:p>1,270</text:p>
          </table:table-cell>
          <table:table-cell office:value-type="float" office:value="9781476687780" table:style-name="ce143">
            <text:p>978147668778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140">
            <text:p>Hot to Trot</text:p>
          </table:table-cell>
          <table:table-cell office:value-type="string" table:style-name="ce25">
            <text:p>Veronica Post</text:p>
          </table:table-cell>
          <table:table-cell office:value-type="string" table:style-name="ce25">
            <text:p>IPS-Conundrum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0" table:style-name="ce28">
            <text:p><text:s/>20.00<text:s/></text:p>
          </table:table-cell>
          <table:table-cell office:value-type="float" office:value="636" table:formula="of:=ROUND([.G74]*31.78;0)" table:style-name="ce49">
            <text:p>636</text:p>
          </table:table-cell>
          <table:table-cell office:value-type="float" office:value="9781772620863" table:style-name="ce143">
            <text:p>978177262086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140">
            <text:p>Bad Medicine</text:p>
          </table:table-cell>
          <table:table-cell office:value-type="string" table:style-name="ce25">
            <text:p>Christopher Twin</text:p>
          </table:table-cell>
          <table:table-cell office:value-type="string" table:style-name="ce25">
            <text:p>IPS-Conundrum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0" table:style-name="ce28">
            <text:p><text:s/>20.00<text:s/></text:p>
          </table:table-cell>
          <table:table-cell office:value-type="float" office:value="636" table:formula="of:=ROUND([.G75]*31.78;0)" table:style-name="ce49">
            <text:p>636</text:p>
          </table:table-cell>
          <table:table-cell office:value-type="float" office:value="9781772620870" table:style-name="ce143">
            <text:p>978177262087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140">
            <text:p>What's Fear Got to Do With It?</text:p>
          </table:table-cell>
          <table:table-cell office:value-type="string" table:style-name="ce25">
            <text:p>Ivana Filipovich</text:p>
          </table:table-cell>
          <table:table-cell office:value-type="string" table:style-name="ce25">
            <text:p>IPS-Conundrum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" table:style-name="ce28">
            <text:p><text:s/>18.00<text:s/></text:p>
          </table:table-cell>
          <table:table-cell office:value-type="float" office:value="572" table:formula="of:=ROUND([.G76]*31.78;0)" table:style-name="ce49">
            <text:p>572</text:p>
          </table:table-cell>
          <table:table-cell office:value-type="float" office:value="9781772620887" table:style-name="ce143">
            <text:p>978177262088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40">
            <text:p>Hot Honey Ecstasy</text:p>
          </table:table-cell>
          <table:table-cell office:value-type="string" table:style-name="ce25">
            <text:p>Kirekawa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77]*31.78;0)" table:style-name="ce49">
            <text:p>634</text:p>
          </table:table-cell>
          <table:table-cell office:value-type="float" office:value="9781634424110" table:style-name="ce143">
            <text:p>978163442411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40">
            <text:p>Day In, Day Out</text:p>
          </table:table-cell>
          <table:table-cell office:value-type="string" table:style-name="ce25">
            <text:p>Hirune</text:p>
          </table:table-cell>
          <table:table-cell office:value-type="string" table:style-name="ce25">
            <text:p>IPS-Denp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78]*31.78;0)" table:style-name="ce49">
            <text:p>634</text:p>
          </table:table-cell>
          <table:table-cell office:value-type="float" office:value="9781634424035" table:style-name="ce143">
            <text:p>978163442403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40">
            <text:p>In Another World With My Smartphone: Volume 27</text:p>
          </table:table-cell>
          <table:table-cell office:value-type="string" table:style-name="ce25">
            <text:p>Patora Fuyuhar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79]*31.78;0)" table:style-name="ce49">
            <text:p>508</text:p>
          </table:table-cell>
          <table:table-cell office:value-type="float" office:value="9781718350267" table:style-name="ce143">
            <text:p>978171835026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40">
            <text:p>Infinite Dendrogram: Volume 19</text:p>
          </table:table-cell>
          <table:table-cell office:value-type="string" table:style-name="ce25">
            <text:p>Sakon Kaidou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0]*31.78;0)" table:style-name="ce49">
            <text:p>508</text:p>
          </table:table-cell>
          <table:table-cell office:value-type="float" office:value="9781718355187" table:style-name="ce143">
            <text:p>978171835518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40">
            <text:p>Marginal Operation: Volume 16</text:p>
          </table:table-cell>
          <table:table-cell office:value-type="string" table:style-name="ce25">
            <text:p>Yuri Shibamur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1]*31.78;0)" table:style-name="ce49">
            <text:p>508</text:p>
          </table:table-cell>
          <table:table-cell office:value-type="float" office:value="9781718359154" table:style-name="ce143">
            <text:p>978171835915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40">
            <text:p>An Archdemon's Dilemma: How to Love Your Elf Bride: Volume 15</text:p>
          </table:table-cell>
          <table:table-cell office:value-type="string" table:style-name="ce25">
            <text:p>Fuminori Teshim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2]*31.78;0)" table:style-name="ce49">
            <text:p>508</text:p>
          </table:table-cell>
          <table:table-cell office:value-type="float" office:value="9781718357143" table:style-name="ce143">
            <text:p>978171835714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40">
            <text:p>Ascendance of a Bookworm: Part 4 Volume 9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3]*31.78;0)" table:style-name="ce49">
            <text:p>508</text:p>
          </table:table-cell>
          <table:table-cell office:value-type="float" office:value="9781718356207" table:style-name="ce143">
            <text:p>978171835620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40">
            <text:p>I Shall Survive Using Potions! Volume 8</text:p>
          </table:table-cell>
          <table:table-cell office:value-type="string" table:style-name="ce25">
            <text:p>FUN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4]*31.78;0)" table:style-name="ce49">
            <text:p>508</text:p>
          </table:table-cell>
          <table:table-cell office:value-type="float" office:value="9781718371972" table:style-name="ce143">
            <text:p>978171837197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40">
            <text:p>Ascendance of a Bookworm: Fanbook 3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731" table:formula="of:=ROUND([.G85]*31.78;0)" table:style-name="ce49">
            <text:p>731</text:p>
          </table:table-cell>
          <table:table-cell office:value-type="float" office:value="9781718350564" table:style-name="ce143">
            <text:p>978171835056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40">
            <text:p>Seirei Gensouki: Spirit Chronicles (Manga): Volume 5</text:p>
          </table:table-cell>
          <table:table-cell office:value-type="string" table:style-name="ce25">
            <text:p>Yuri Shibamur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6]*31.78;0)" table:style-name="ce49">
            <text:p>508</text:p>
          </table:table-cell>
          <table:table-cell office:value-type="float" office:value="9781718353480" table:style-name="ce143">
            <text:p>978171835348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40">
            <text:p>Seirei Gensouki: Spirit Chronicles: Omnibus 10</text:p>
          </table:table-cell>
          <table:table-cell office:value-type="string" table:style-name="ce25">
            <text:p>Yuri Kitayam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.99" table:style-name="ce28">
            <text:p><text:s/>24.99<text:s/></text:p>
          </table:table-cell>
          <table:table-cell office:value-type="float" office:value="794" table:formula="of:=ROUND([.G87]*31.78;0)" table:style-name="ce49">
            <text:p>794</text:p>
          </table:table-cell>
          <table:table-cell office:value-type="float" office:value="9781718328891" table:style-name="ce143">
            <text:p>978171832889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40">
            <text:p>Tearmoon Empire (Manga) Volume 2</text:p>
          </table:table-cell>
          <table:table-cell office:value-type="string" table:style-name="ce25">
            <text:p>Nozomu Mochits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8]*31.78;0)" table:style-name="ce49">
            <text:p>508</text:p>
          </table:table-cell>
          <table:table-cell office:value-type="float" office:value="9781718338531" table:style-name="ce143">
            <text:p>978171833853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40">
            <text:p>The Unwanted Undead Adventurer (Light Novel): Volume 10</text:p>
          </table:table-cell>
          <table:table-cell office:value-type="string" table:style-name="ce25">
            <text:p>Yu Okano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89]*31.78;0)" table:style-name="ce49">
            <text:p>508</text:p>
          </table:table-cell>
          <table:table-cell office:value-type="float" office:value="9781718357495" table:style-name="ce143">
            <text:p>978171835749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40">
            <text:p>Ascendance of a Bookworm: Part 4 Volume 8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90]*31.78;0)" table:style-name="ce49">
            <text:p>508</text:p>
          </table:table-cell>
          <table:table-cell office:value-type="float" office:value="9781718356191" table:style-name="ce143">
            <text:p>978171835619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40">
            <text:p>Marginal Operation: Volume 15</text:p>
          </table:table-cell>
          <table:table-cell office:value-type="string" table:style-name="ce25">
            <text:p>Yuri Shibamur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91]*31.78;0)" table:style-name="ce49">
            <text:p>508</text:p>
          </table:table-cell>
          <table:table-cell office:value-type="float" office:value="9781718359147" table:style-name="ce143">
            <text:p>978171835914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40">
            <text:p>Slayers Volumes 10-12 Collector's Edition</text:p>
          </table:table-cell>
          <table:table-cell office:value-type="string" table:style-name="ce25">
            <text:p>Hajime Kanzaka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2.99" table:style-name="ce28">
            <text:p><text:s/>32.99<text:s/></text:p>
          </table:table-cell>
          <table:table-cell office:value-type="float" office:value="1048" table:formula="of:=ROUND([.G92]*31.78;0)" table:style-name="ce49">
            <text:p>1,048</text:p>
          </table:table-cell>
          <table:table-cell office:value-type="float" office:value="9781718375130" table:style-name="ce143">
            <text:p>978171837513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40">
            <text:p>Tearmoon Empire: Volume 9</text:p>
          </table:table-cell>
          <table:table-cell office:value-type="string" table:style-name="ce25">
            <text:p>Nozomu Mochits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93]*31.78;0)" table:style-name="ce49">
            <text:p>508</text:p>
          </table:table-cell>
          <table:table-cell office:value-type="float" office:value="9781718374485" table:style-name="ce143">
            <text:p>978171837448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40">
            <text:p>The Unwanted Undead Adventurer (Manga): Volume 9</text:p>
          </table:table-cell>
          <table:table-cell office:value-type="string" table:style-name="ce25">
            <text:p>Yu Okano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94]*31.78;0)" table:style-name="ce49">
            <text:p>508</text:p>
          </table:table-cell>
          <table:table-cell office:value-type="float" office:value="9781718358287" table:style-name="ce143">
            <text:p>978171835828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40">
            <text:p>Ascendance of a Bookworm (Manga) Part 2 Volume 7</text:p>
          </table:table-cell>
          <table:table-cell office:value-type="string" table:style-name="ce25">
            <text:p>Miya Kazuki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95]*31.78;0)" table:style-name="ce49">
            <text:p>508</text:p>
          </table:table-cell>
          <table:table-cell office:value-type="float" office:value="9781718372634" table:style-name="ce143">
            <text:p>978171837263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40">
            <text:p>Infinite Dendrogram: Volume 18</text:p>
          </table:table-cell>
          <table:table-cell office:value-type="string" table:style-name="ce25">
            <text:p>Sakon Kaidou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96]*31.78;0)" table:style-name="ce49">
            <text:p>508</text:p>
          </table:table-cell>
          <table:table-cell office:value-type="float" office:value="9781718355170" table:style-name="ce143">
            <text:p>978171835517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40">
            <text:p>My Friend's Little Sister Has It In For Me! Volume 8</text:p>
          </table:table-cell>
          <table:table-cell office:value-type="string" table:style-name="ce25">
            <text:p>mikawaghost</text:p>
          </table:table-cell>
          <table:table-cell office:value-type="string" table:style-name="ce25">
            <text:p>IPS-J-Novel Club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508" table:formula="of:=ROUND([.G97]*31.78;0)" table:style-name="ce49">
            <text:p>508</text:p>
          </table:table-cell>
          <table:table-cell office:value-type="float" office:value="9781718326873" table:style-name="ce143">
            <text:p>978171832687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40">
            <text:p>Mr. Block</text:p>
          </table:table-cell>
          <table:table-cell office:value-type="string" table:style-name="ce25">
            <text:p>Graphic History Collective</text:p>
          </table:table-cell>
          <table:table-cell office:value-type="string" table:style-name="ce25">
            <text:p>IPS-PM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.95" table:style-name="ce28">
            <text:p><text:s/>22.95<text:s/></text:p>
          </table:table-cell>
          <table:table-cell office:value-type="float" office:value="729" table:formula="of:=ROUND([.G98]*31.78;0)" table:style-name="ce49">
            <text:p>729</text:p>
          </table:table-cell>
          <table:table-cell office:value-type="float" office:value="9798887440019" table:style-name="ce143">
            <text:p>979888744001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140">
            <text:p>It's Really Cold Outside</text:p>
          </table:table-cell>
          <table:table-cell office:value-type="string" table:style-name="ce25">
            <text:p>Harriet Ziefert</text:p>
          </table:table-cell>
          <table:table-cell office:value-type="string" table:style-name="ce25">
            <text:p>IPS-Red Comet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413" table:formula="of:=ROUND([.G99]*31.78;0)" table:style-name="ce49">
            <text:p>413</text:p>
          </table:table-cell>
          <table:table-cell office:value-type="float" office:value="9781636550787" table:style-name="ce143">
            <text:p>978163655078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8">
          <table:table-cell office:value-type="float" office:value="99" table:style-name="ce12">
            <text:p>99</text:p>
          </table:table-cell>
          <table:table-cell office:value-type="string" table:style-name="ce140">
            <text:p>The Japanese Yokai Handbook</text:p>
          </table:table-cell>
          <table:table-cell office:value-type="string" table:style-name="ce25">
            <text:p>Masami Kinoshita</text:p>
          </table:table-cell>
          <table:table-cell office:value-type="string" table:style-name="ce25">
            <text:p>IPS-Tuttle Publishing/ Periplus Publishing/ Berkeley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100]*31.78;0)" table:style-name="ce49">
            <text:p>476</text:p>
          </table:table-cell>
          <table:table-cell office:value-type="float" office:value="9784805317280" table:style-name="ce143">
            <text:p>978480531728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8">
          <table:table-cell office:value-type="float" office:value="100" table:style-name="ce12">
            <text:p>100</text:p>
          </table:table-cell>
          <table:table-cell office:value-type="string" table:style-name="ce140">
            <text:p>Osamu Dazai's No Longer Human</text:p>
          </table:table-cell>
          <table:table-cell office:value-type="string" table:style-name="ce25">
            <text:p>Osamu Dazai</text:p>
          </table:table-cell>
          <table:table-cell office:value-type="string" table:style-name="ce25">
            <text:p>IPS-Tuttle Publishing/ Periplus Publishing/ Berkeley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101]*31.78;0)" table:style-name="ce49">
            <text:p>476</text:p>
          </table:table-cell>
          <table:table-cell office:value-type="float" office:value="9784805317723" table:style-name="ce143">
            <text:p>978480531772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8">
          <table:table-cell office:value-type="float" office:value="101" table:style-name="ce12">
            <text:p>101</text:p>
          </table:table-cell>
          <table:table-cell office:value-type="string" table:style-name="ce140">
            <text:p>Haruki Murakami Manga Stories Volume 1</text:p>
          </table:table-cell>
          <table:table-cell office:value-type="string" table:style-name="ce25">
            <text:p>Haruki Murakami</text:p>
          </table:table-cell>
          <table:table-cell office:value-type="string" table:style-name="ce25">
            <text:p>IPS-Tuttle Publishing/ Periplus Publishing/ Berkeley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89999999999998" table:style-name="ce28">
            <text:p><text:s/>19.99<text:s/></text:p>
          </table:table-cell>
          <table:table-cell office:value-type="float" office:value="635" table:formula="of:=ROUND([.G102]*31.78;0)" table:style-name="ce49">
            <text:p>635</text:p>
          </table:table-cell>
          <table:table-cell office:value-type="float" office:value="9784805317648" table:style-name="ce143">
            <text:p>978480531764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8">
          <table:table-cell office:value-type="float" office:value="102" table:style-name="ce12">
            <text:p>102</text:p>
          </table:table-cell>
          <table:table-cell office:value-type="string" table:style-name="ce140">
            <text:p>Janus Silang and the Monster of Tabon</text:p>
          </table:table-cell>
          <table:table-cell office:value-type="string" table:style-name="ce25">
            <text:p>Edgar Calabia Samar</text:p>
          </table:table-cell>
          <table:table-cell office:value-type="string" table:style-name="ce25">
            <text:p>IPS-Tuttle Publishing/ Periplus Publishing/ Berkeley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6.989999999999998" table:style-name="ce28">
            <text:p><text:s/>16.99<text:s/></text:p>
          </table:table-cell>
          <table:table-cell office:value-type="float" office:value="540" table:formula="of:=ROUND([.G103]*31.78;0)" table:style-name="ce49">
            <text:p>540</text:p>
          </table:table-cell>
          <table:table-cell office:value-type="float" office:value="9780804856683" table:style-name="ce143">
            <text:p>978080485668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8">
          <table:table-cell office:value-type="float" office:value="103" table:style-name="ce12">
            <text:p>103</text:p>
          </table:table-cell>
          <table:table-cell office:value-type="string" table:style-name="ce140">
            <text:p>Grandmothers, Our Grandmothers</text:p>
          </table:table-cell>
          <table:table-cell office:value-type="string" table:style-name="ce25">
            <text:p>Han Seong-won</text:p>
          </table:table-cell>
          <table:table-cell office:value-type="string" table:style-name="ce25">
            <text:p>IPS-Tuttle Publishing/ Periplus Publishing/ Berkeley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89999999999998" table:style-name="ce28">
            <text:p><text:s/>19.99<text:s/></text:p>
          </table:table-cell>
          <table:table-cell office:value-type="float" office:value="635" table:formula="of:=ROUND([.G104]*31.78;0)" table:style-name="ce49">
            <text:p>635</text:p>
          </table:table-cell>
          <table:table-cell office:value-type="float" office:value="9780804856638" table:style-name="ce143">
            <text:p>978080485663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8">
          <table:table-cell office:value-type="float" office:value="104" table:style-name="ce12">
            <text:p>104</text:p>
          </table:table-cell>
          <table:table-cell office:value-type="string" table:style-name="ce140">
            <text:p>The Journey to Lupan-On</text:p>
          </table:table-cell>
          <table:table-cell office:value-type="string" table:style-name="ce25">
            <text:p>Arnold Arre</text:p>
          </table:table-cell>
          <table:table-cell office:value-type="string" table:style-name="ce25">
            <text:p>IPS-Tuttle Publishing/ Periplus Publishing/ Berkeley Book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105]*31.78;0)" table:style-name="ce49">
            <text:p>604</text:p>
          </table:table-cell>
          <table:table-cell office:value-type="float" office:value="9780804855464" table:style-name="ce143">
            <text:p>978080485546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140">
            <text:p>Forest Dream: A Flow State Jigsaw Puzzle</text:p>
          </table:table-cell>
          <table:table-cell office:value-type="string" table:style-name="ce25">
            <text:p>Elin Svensson</text:p>
          </table:table-cell>
          <table:table-cell office:value-type="string" table:style-name="ce25">
            <text:p>Thames and Hudson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6.66" table:style-name="ce28">
            <text:p><text:s/>16.66<text:s/></text:p>
          </table:table-cell>
          <table:table-cell office:value-type="float" office:value="675" table:formula="of:=ROUND([.G106]*40.5;0)" table:style-name="ce49">
            <text:p>675</text:p>
          </table:table-cell>
          <table:table-cell office:value-type="float" office:value="9781837760046" table:style-name="ce143">
            <text:p>9781837760046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140">
            <text:p>Reef Dream: A Flow State Jigsaw Puzzle</text:p>
          </table:table-cell>
          <table:table-cell office:value-type="string" table:style-name="ce25">
            <text:p>Elin Svensson</text:p>
          </table:table-cell>
          <table:table-cell office:value-type="string" table:style-name="ce25">
            <text:p>Thames and Hudson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6.66" table:style-name="ce28">
            <text:p><text:s/>16.66<text:s/></text:p>
          </table:table-cell>
          <table:table-cell office:value-type="float" office:value="675" table:formula="of:=ROUND([.G107]*40.5;0)" table:style-name="ce49">
            <text:p>675</text:p>
          </table:table-cell>
          <table:table-cell office:value-type="float" office:value="9781837760053" table:style-name="ce143">
            <text:p>978183776005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107" table:style-name="ce12">
            <text:p>107</text:p>
          </table:table-cell>
          <table:table-cell office:value-type="string" table:style-name="ce140">
            <text:p>Dinner with Matisse</text:p>
          </table:table-cell>
          <table:table-cell office:value-type="string" table:style-name="ce25">
            <text:p>Iratxe López de Munáin</text:p>
          </table:table-cell>
          <table:table-cell office:value-type="string" table:style-name="ce25">
            <text:p>Thames &amp; Hudson Australi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2.49" table:style-name="ce28">
            <text:p><text:s/>12.49<text:s/></text:p>
          </table:table-cell>
          <table:table-cell office:value-type="float" office:value="506" table:formula="of:=ROUND([.G108]*40.5;0)" table:style-name="ce49">
            <text:p>506</text:p>
          </table:table-cell>
          <table:table-cell office:value-type="float" office:value="9781760762728" table:style-name="ce143">
            <text:p>978176076272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108" table:style-name="ce12">
            <text:p>108</text:p>
          </table:table-cell>
          <table:table-cell office:value-type="string" table:style-name="ce140">
            <text:p>Dinner with Frida</text:p>
          </table:table-cell>
          <table:table-cell office:value-type="string" table:style-name="ce25">
            <text:p>Iratxe López de Munáin</text:p>
          </table:table-cell>
          <table:table-cell office:value-type="string" table:style-name="ce25">
            <text:p>Thames &amp; Hudson Australi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2.49" table:style-name="ce28">
            <text:p><text:s/>12.49<text:s/></text:p>
          </table:table-cell>
          <table:table-cell office:value-type="float" office:value="506" table:formula="of:=ROUND([.G109]*40.5;0)" table:style-name="ce49">
            <text:p>506</text:p>
          </table:table-cell>
          <table:table-cell office:value-type="float" office:value="9781760762933" table:style-name="ce143">
            <text:p>978176076293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7">
          <table:table-cell office:value-type="float" office:value="109" table:style-name="ce12">
            <text:p>109</text:p>
          </table:table-cell>
          <table:table-cell office:value-type="string" table:style-name="ce140">
            <text:p>The Power of Comics and Graphic Novels: Culture, Form, and Context</text:p>
          </table:table-cell>
          <table:table-cell office:value-type="string" table:style-name="ce25">
            <text:p>Randy Duncan, Matthew J. Smith, and Paul Levitz</text:p>
          </table:table-cell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24.99" table:style-name="ce28">
            <text:p><text:s/>24.99<text:s/></text:p>
          </table:table-cell>
          <table:table-cell office:value-type="float" office:value="1012" table:formula="of:=ROUND([.G110]*40.5;0)" table:style-name="ce49">
            <text:p>1,012</text:p>
          </table:table-cell>
          <table:table-cell office:value-type="float" office:value="9781350253902" table:style-name="ce143">
            <text:p>978135025390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140">
            <text:p>Never-Ending Watchmen: Adaptations, Sequels, Prequels and Remixes</text:p>
          </table:table-cell>
          <table:table-cell office:value-type="string" table:style-name="ce25">
            <text:p>Will Brooker</text:p>
          </table:table-cell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22.99" table:style-name="ce28">
            <text:p><text:s/>22.99<text:s/></text:p>
          </table:table-cell>
          <table:table-cell office:value-type="float" office:value="931" table:formula="of:=ROUND([.G111]*40.5;0)" table:style-name="ce49">
            <text:p>931</text:p>
          </table:table-cell>
          <table:table-cell office:value-type="float" office:value="9781350198739" table:style-name="ce143">
            <text:p>978135019873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40">
            <text:p>Theoretical And Applied Mechanics</text:p>
          </table:table-cell>
          <table:table-cell office:value-type="string" table:style-name="ce25">
            <text:p>Eds. Mario Di Paola, Livan Fratini</text:p>
          </table:table-cell>
          <table:table-cell office:value-type="string" table:style-name="ce25">
            <text:p>MRF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50" table:style-name="ce28">
            <text:p><text:s/>150.00<text:s/></text:p>
          </table:table-cell>
          <table:table-cell office:value-type="float" office:value="4767" table:formula="of:=ROUND([.G112]*31.78;0)" table:style-name="ce49">
            <text:p>4,767</text:p>
          </table:table-cell>
          <table:table-cell office:value-type="float" office:value="9781644902431" table:style-name="ce143">
            <text:p>978164490243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1">
          <table:table-cell office:value-type="float" office:value="112" table:style-name="ce12">
            <text:p>112</text:p>
          </table:table-cell>
          <table:table-cell office:value-type="string" table:style-name="ce140">
            <text:p>The Miracle Seed</text:p>
          </table:table-cell>
          <table:table-cell office:value-type="string" table:style-name="ce25">
            <text:p>Lemelman, Martin</text:p>
          </table:table-cell>
          <table:table-cell office:value-type="string" table:style-name="ce25">
            <text:p>EERDMANS CHILDREN'S &amp; ADULT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113]*31.78;0)" table:style-name="ce49">
            <text:p>604</text:p>
          </table:table-cell>
          <table:table-cell office:value-type="float" office:value="9780802855909" table:style-name="ce143">
            <text:p>978080285590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140">
            <text:p>Ellie in First Position</text:p>
          </table:table-cell>
          <table:table-cell office:value-type="string" table:style-name="ce25">
            <text:p>Freschi, Brian</text:p>
          </table:table-cell>
          <table:table-cell office:value-type="string" table:style-name="ce25">
            <text:p>MARBL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3.99" table:style-name="ce28">
            <text:p><text:s/>13.99<text:s/></text:p>
          </table:table-cell>
          <table:table-cell office:value-type="float" office:value="445" table:formula="of:=ROUND([.G114]*31.78;0)" table:style-name="ce49">
            <text:p>445</text:p>
          </table:table-cell>
          <table:table-cell office:value-type="float" office:value="9781958325001" table:style-name="ce143">
            <text:p>978195832500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140">
            <text:p>The American Superhero: Encyclopedia of Caped Crusaders in History</text:p>
          </table:table-cell>
          <table:table-cell office:value-type="string" table:style-name="ce25">
            <text:p>Richard A. Hall</text:p>
          </table:table-cell>
          <table:table-cell office:value-type="string" table:style-name="ce25">
            <text:p>Bloomsbury Academi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28.99" table:style-name="ce28">
            <text:p><text:s/>28.99<text:s/></text:p>
          </table:table-cell>
          <table:table-cell office:value-type="float" office:value="1174" table:formula="of:=ROUND([.G115]*40.5;0)" table:style-name="ce49">
            <text:p>1,174</text:p>
          </table:table-cell>
          <table:table-cell office:value-type="float" office:value="9798765114193" table:style-name="ce143">
            <text:p>979876511419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40">
            <text:p>Curlfriends: New in Town (A Graphic Novel)</text:p>
          </table:table-cell>
          <table:table-cell office:value-type="string" table:style-name="ce25">
            <text:p>Sharee Miller</text:p>
          </table:table-cell>
          <table:table-cell office:value-type="string" table:style-name="ce25">
            <text:p>Little, Brown Ink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413" table:formula="of:=ROUND([.G116]*31.78;0)" table:style-name="ce49">
            <text:p>413</text:p>
          </table:table-cell>
          <table:table-cell office:value-type="float" office:value="9780316591454" table:style-name="ce143">
            <text:p>978031659145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40">
            <text:p>No Brainer (Diary of a Wimpy Kid Book 18)</text:p>
          </table:table-cell>
          <table:table-cell office:value-type="string" table:style-name="ce25">
            <text:p>Kinney, Jeff</text:p>
          </table:table-cell>
          <table:table-cell office:value-type="string" table:style-name="ce25">
            <text:p>General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4.99" table:style-name="ce28">
            <text:p><text:s/>14.99<text:s/></text:p>
          </table:table-cell>
          <table:table-cell office:value-type="float" office:value="476" table:formula="of:=ROUND([.G117]*31.78;0)" table:style-name="ce49">
            <text:p>476</text:p>
          </table:table-cell>
          <table:table-cell office:value-type="float" office:value="9781419766947" table:style-name="ce143">
            <text:p>978141976694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4">
          <table:table-cell office:value-type="float" office:value="117" table:style-name="ce12">
            <text:p>117</text:p>
          </table:table-cell>
          <table:table-cell office:value-type="string" table:style-name="ce140">
            <text:p>Superhero Legends Alphabet: Men</text:p>
          </table:table-cell>
          <table:table-cell office:value-type="string" table:style-name="ce25">
            <text:p>Beck Feiner</text:p>
          </table:table-cell>
          <table:table-cell office:value-type="string" table:style-name="ce25">
            <text:p>IPS-Alphabet Legends Pty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118]*31.78;0)" table:style-name="ce49">
            <text:p>634</text:p>
          </table:table-cell>
          <table:table-cell office:value-type="float" office:value="9780645851472" table:style-name="ce143">
            <text:p>978064585147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40">
            <text:p>As a Burning Flame: The Dream of Regina Jonas</text:p>
          </table:table-cell>
          <table:table-cell office:value-type="string" table:style-name="ce25">
            <text:p>Noa Mishkin</text:p>
          </table:table-cell>
          <table:table-cell office:value-type="string" table:style-name="ce25">
            <text:p>IPS-Ayin Press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1.95" table:style-name="ce28">
            <text:p><text:s/>21.95<text:s/></text:p>
          </table:table-cell>
          <table:table-cell office:value-type="float" office:value="698" table:formula="of:=ROUND([.G119]*31.78;0)" table:style-name="ce49">
            <text:p>698</text:p>
          </table:table-cell>
          <table:table-cell office:value-type="float" office:value="9798986780320" table:style-name="ce143">
            <text:p>979898678032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3">
          <table:table-cell office:value-type="float" office:value="119" table:style-name="ce12">
            <text:p>119</text:p>
          </table:table-cell>
          <table:table-cell office:value-type="string" table:style-name="ce140">
            <text:p>Brazilian Culture Exchange</text:p>
          </table:table-cell>
          <table:table-cell office:value-type="string" table:style-name="ce25">
            <text:p>Geiszel Godoy</text:p>
          </table:table-cell>
          <table:table-cell office:value-type="string" table:style-name="ce25">
            <text:p>IPS-Black Sands Entertainment Inc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9.989999999999998" table:style-name="ce28">
            <text:p><text:s/>19.99<text:s/></text:p>
          </table:table-cell>
          <table:table-cell office:value-type="float" office:value="635" table:formula="of:=ROUND([.G120]*31.78;0)" table:style-name="ce49">
            <text:p>635</text:p>
          </table:table-cell>
          <table:table-cell office:value-type="float" office:value="9780999473498" table:style-name="ce143">
            <text:p>978099947349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40">
            <text:p>Dromedaries</text:p>
          </table:table-cell>
          <table:table-cell office:value-type="string" table:style-name="ce25">
            <text:p>Marta Frej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7" table:style-name="ce28">
            <text:p><text:s/>17.00<text:s/></text:p>
          </table:table-cell>
          <table:table-cell office:value-type="float" office:value="540" table:formula="of:=ROUND([.G121]*31.78;0)" table:style-name="ce49">
            <text:p>540</text:p>
          </table:table-cell>
          <table:table-cell office:value-type="float" office:value="9781912278350" table:style-name="ce143">
            <text:p>978191227835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40">
            <text:p>Fat Princess Petronia</text:p>
          </table:table-cell>
          <table:table-cell office:value-type="string" table:style-name="ce25">
            <text:p>Katharina Greve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" table:style-name="ce28">
            <text:p><text:s/>24.00<text:s/></text:p>
          </table:table-cell>
          <table:table-cell office:value-type="float" office:value="763" table:formula="of:=ROUND([.G122]*31.78;0)" table:style-name="ce49">
            <text:p>763</text:p>
          </table:table-cell>
          <table:table-cell office:value-type="float" office:value="9781912278374" table:style-name="ce143">
            <text:p>9781912278374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40">
            <text:p>Hello Adventure</text:p>
          </table:table-cell>
          <table:table-cell office:value-type="string" table:style-name="ce25">
            <text:p>Alexis Nolla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3" table:style-name="ce28">
            <text:p><text:s/>33.00<text:s/></text:p>
          </table:table-cell>
          <table:table-cell office:value-type="float" office:value="1049" table:formula="of:=ROUND([.G123]*31.78;0)" table:style-name="ce49">
            <text:p>1,049</text:p>
          </table:table-cell>
          <table:table-cell office:value-type="float" office:value="9781912278275" table:style-name="ce143">
            <text:p>978191227827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40">
            <text:p>It's Good We Talked About That</text:p>
          </table:table-cell>
          <table:table-cell office:value-type="string" table:style-name="ce25">
            <text:p>Julia Bernhard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4" table:style-name="ce28">
            <text:p><text:s/>24.00<text:s/></text:p>
          </table:table-cell>
          <table:table-cell office:value-type="float" office:value="763" table:formula="of:=ROUND([.G124]*31.78;0)" table:style-name="ce49">
            <text:p>763</text:p>
          </table:table-cell>
          <table:table-cell office:value-type="float" office:value="9781912278367" table:style-name="ce143">
            <text:p>9781912278367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40">
            <text:p>Lonely Journey</text:p>
          </table:table-cell>
          <table:table-cell office:value-type="string" table:style-name="ce25">
            <text:p>Ida R?rholm Davidsen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795" table:formula="of:=ROUND([.G125]*31.78;0)" table:style-name="ce49">
            <text:p>795</text:p>
          </table:table-cell>
          <table:table-cell office:value-type="float" office:value="9781912278282" table:style-name="ce143">
            <text:p>978191227828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40">
            <text:p>Next Time Everything Will Be All Right</text:p>
          </table:table-cell>
          <table:table-cell office:value-type="string" table:style-name="ce25">
            <text:p>Lene Ask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2" table:style-name="ce28">
            <text:p><text:s/>22.00<text:s/></text:p>
          </table:table-cell>
          <table:table-cell office:value-type="float" office:value="699" table:formula="of:=ROUND([.G126]*31.78;0)" table:style-name="ce49">
            <text:p>699</text:p>
          </table:table-cell>
          <table:table-cell office:value-type="float" office:value="9781912278305" table:style-name="ce143">
            <text:p>978191227830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40">
            <text:p>Not All Cacti Have Spines</text:p>
          </table:table-cell>
          <table:table-cell office:value-type="string" table:style-name="ce25">
            <text:p>Joana Mosi (Author)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10" table:style-name="ce28">
            <text:p><text:s/>10.00<text:s/></text:p>
          </table:table-cell>
          <table:table-cell office:value-type="float" office:value="318" table:formula="of:=ROUND([.G127]*31.78;0)" table:style-name="ce49">
            <text:p>318</text:p>
          </table:table-cell>
          <table:table-cell office:value-type="float" office:value="9781912278343" table:style-name="ce143">
            <text:p>978191227834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40">
            <text:p>Silence</text:p>
          </table:table-cell>
          <table:table-cell office:value-type="string" table:style-name="ce25">
            <text:p>Bruce Mutard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795" table:formula="of:=ROUND([.G128]*31.78;0)" table:style-name="ce49">
            <text:p>795</text:p>
          </table:table-cell>
          <table:table-cell office:value-type="float" office:value="9781912278299" table:style-name="ce143">
            <text:p>978191227829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40">
            <text:p>Single</text:p>
          </table:table-cell>
          <table:table-cell office:value-type="string" table:style-name="ce25">
            <text:p>Ji?? Franta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9" table:style-name="ce28">
            <text:p><text:s/>39.99<text:s/></text:p>
          </table:table-cell>
          <table:table-cell office:value-type="float" office:value="1271" table:formula="of:=ROUND([.G129]*31.78;0)" table:style-name="ce49">
            <text:p>1,271</text:p>
          </table:table-cell>
          <table:table-cell office:value-type="float" office:value="9781912278190" table:style-name="ce143">
            <text:p>978191227819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40">
            <text:p>Sisters Dietl</text:p>
          </table:table-cell>
          <table:table-cell office:value-type="string" table:style-name="ce25">
            <text:p>Vojt?ch Ma?ek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9" table:style-name="ce28">
            <text:p><text:s/>39.99<text:s/></text:p>
          </table:table-cell>
          <table:table-cell office:value-type="float" office:value="1271" table:formula="of:=ROUND([.G130]*31.78;0)" table:style-name="ce49">
            <text:p>1,271</text:p>
          </table:table-cell>
          <table:table-cell office:value-type="float" office:value="9781912278206" table:style-name="ce143">
            <text:p>9781912278206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40">
            <text:p>Strange Blood</text:p>
          </table:table-cell>
          <table:table-cell office:value-type="string" table:style-name="ce25">
            <text:p>Sergi Puyol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3" table:style-name="ce28">
            <text:p><text:s/>33.00<text:s/></text:p>
          </table:table-cell>
          <table:table-cell office:value-type="float" office:value="1049" table:formula="of:=ROUND([.G131]*31.78;0)" table:style-name="ce49">
            <text:p>1,049</text:p>
          </table:table-cell>
          <table:table-cell office:value-type="float" office:value="9781912278268" table:style-name="ce143">
            <text:p>9781912278268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40">
            <text:p>Trinity</text:p>
          </table:table-cell>
          <table:table-cell office:value-type="string" table:style-name="ce25">
            <text:p>Wide Vercnocke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27" table:style-name="ce28">
            <text:p><text:s/>27.00<text:s/></text:p>
          </table:table-cell>
          <table:table-cell office:value-type="float" office:value="858" table:formula="of:=ROUND([.G132]*31.78;0)" table:style-name="ce49">
            <text:p>858</text:p>
          </table:table-cell>
          <table:table-cell office:value-type="float" office:value="9781912278312" table:style-name="ce143">
            <text:p>978191227831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40">
            <text:p>Zen Without Master</text:p>
          </table:table-cell>
          <table:table-cell office:value-type="string" table:style-name="ce25">
            <text:p>Frenk Meeuwsen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4" table:style-name="ce28">
            <text:p><text:s/>34.00<text:s/></text:p>
          </table:table-cell>
          <table:table-cell office:value-type="float" office:value="1081" table:formula="of:=ROUND([.G133]*31.78;0)" table:style-name="ce49">
            <text:p>1,081</text:p>
          </table:table-cell>
          <table:table-cell office:value-type="float" office:value="9781912278329" table:style-name="ce143">
            <text:p>978191227832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40">
            <text:p>Zenith</text:p>
          </table:table-cell>
          <table:table-cell office:value-type="string" table:style-name="ce25">
            <text:p>Maria Medem</text:p>
          </table:table-cell>
          <table:table-cell office:value-type="string" table:style-name="ce25">
            <text:p>IPS-Centrala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3.99" table:style-name="ce28">
            <text:p><text:s/>33.99<text:s/></text:p>
          </table:table-cell>
          <table:table-cell office:value-type="float" office:value="1080" table:formula="of:=ROUND([.G134]*31.78;0)" table:style-name="ce49">
            <text:p>1,080</text:p>
          </table:table-cell>
          <table:table-cell office:value-type="float" office:value="9781912278251" table:style-name="ce143">
            <text:p>978191227825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13">
          <table:table-cell office:value-type="float" office:value="134" table:style-name="ce12">
            <text:p>134</text:p>
          </table:table-cell>
          <table:table-cell office:value-type="string" table:style-name="ce140">
            <text:p>Pop Manga Beauties And Beastie</text:p>
          </table:table-cell>
          <table:table-cell office:value-type="string" table:style-name="ce25">
            <text:p>Camilla d'Errico</text:p>
          </table:table-cell>
          <table:table-cell office:value-type="string" table:style-name="ce25">
            <text:p>Watson-Guptill/ GMC Distribution Ltd.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5.99" table:style-name="ce28">
            <text:p><text:s/>15.99<text:s/></text:p>
          </table:table-cell>
          <table:table-cell office:value-type="float" office:value="648" table:formula="of:=ROUND([.G135]*40.5;0)" table:style-name="ce49">
            <text:p>648</text:p>
          </table:table-cell>
          <table:table-cell office:value-type="float" office:value="9781984862273" table:style-name="ce143">
            <text:p>978198486227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40">
            <text:p>Iapp Cipm Certified Information Privacy Manager Study Guide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36]*31.78;0)" table:style-name="ce49">
            <text:p>1,905</text:p>
          </table:table-cell>
          <table:table-cell office:value-type="float" office:value="9781394153800" table:style-name="ce143">
            <text:p>978139415380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string" table:style-name="ce140">
            <text:p>Google Cloud Certified Associate Cloud Engineer Study Guide, 2Nd Edition</text:p>
          </table:table-cell>
          <table:table-cell office:value-type="string" table:style-name="ce25">
            <text:p>Sullivan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4.95" table:style-name="ce28">
            <text:p><text:s/>54.95<text:s/></text:p>
          </table:table-cell>
          <table:table-cell office:value-type="float" office:value="1746" table:formula="of:=ROUND([.G137]*31.78;0)" table:style-name="ce49">
            <text:p>1,746</text:p>
          </table:table-cell>
          <table:table-cell office:value-type="float" office:value="9781119871446" table:style-name="ce143">
            <text:p>9781119871446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140">
            <text:p>Comptia A+ Certmike: Prepare. Practice. Pass The Test! Get Certified! Core 2 Exam 220-1102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138]*31.78;0)" table:style-name="ce49">
            <text:p>1,587</text:p>
          </table:table-cell>
          <table:table-cell office:value-type="float" office:value="9781119898122" table:style-name="ce143">
            <text:p>978111989812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style-name="ce140">
            <text:p>Comptia Itf+ Certmike: Prepare. Practice. Pass The Test! Get Certified! Exam Fc0-U61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139]*31.78;0)" table:style-name="ce49">
            <text:p>1,270</text:p>
          </table:table-cell>
          <table:table-cell office:value-type="float" office:value="9781119897811" table:style-name="ce143">
            <text:p>978111989781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140">
            <text:p>Mce Microsoft Certified Expert Cybersecurity Architect Study Guide: Exam Sc-100</text:p>
          </table:table-cell>
          <table:table-cell office:value-type="string" table:style-name="ce25">
            <text:p>Udayakumar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9.95" table:style-name="ce28">
            <text:p><text:s/>49.95<text:s/></text:p>
          </table:table-cell>
          <table:table-cell office:value-type="float" office:value="1587" table:formula="of:=ROUND([.G140]*31.78;0)" table:style-name="ce49">
            <text:p>1,587</text:p>
          </table:table-cell>
          <table:table-cell office:value-type="float" office:value="9781394180219" table:style-name="ce143">
            <text:p>978139418021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40" table:style-name="ce12">
            <text:p>140</text:p>
          </table:table-cell>
          <table:table-cell office:value-type="string" table:style-name="ce140">
            <text:p>Comptia Network+ Certmike - Prepare. Practice. Pass The Test! Get Certified! Exam N10-008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141]*31.78;0)" table:style-name="ce49">
            <text:p>1,270</text:p>
          </table:table-cell>
          <table:table-cell office:value-type="float" office:value="9781119898153" table:style-name="ce143">
            <text:p>9781119898153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140">
            <text:p>Comptia A+ Certmike: Prepare. Practice. Pass The Test! Get Certified! Core 1 Exam 220-1101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39.950000000000003" table:style-name="ce28">
            <text:p><text:s/>39.95<text:s/></text:p>
          </table:table-cell>
          <table:table-cell office:value-type="float" office:value="1270" table:formula="of:=ROUND([.G142]*31.78;0)" table:style-name="ce49">
            <text:p>1,270</text:p>
          </table:table-cell>
          <table:table-cell office:value-type="float" office:value="9781119898092" table:style-name="ce143">
            <text:p>9781119898092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40">
            <text:p>Aws Certified Database Study Guide - Specialty (Dbs-C01) Exam</text:p>
          </table:table-cell>
          <table:table-cell office:value-type="string" table:style-name="ce25">
            <text:p>Kurauchi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43]*31.78;0)" table:style-name="ce49">
            <text:p>1,905</text:p>
          </table:table-cell>
          <table:table-cell office:value-type="float" office:value="9781119778950" table:style-name="ce143">
            <text:p>978111977895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40">
            <text:p>Lpi Security Essentials Study Guide - Exam V1.0</text:p>
          </table:table-cell>
          <table:table-cell office:value-type="string" table:style-name="ce25">
            <text:p>Clinton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44]*31.78;0)" table:style-name="ce49">
            <text:p>1,905</text:p>
          </table:table-cell>
          <table:table-cell office:value-type="float" office:value="9781394196531" table:style-name="ce143">
            <text:p>978139419653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string" table:style-name="ce140">
            <text:p>Mca Windows Server Hybrid Administrator Complete Study Guide With 400 Practice Test Questions - Exam Az-800 And Exam Az-801</text:p>
          </table:table-cell>
          <table:table-cell office:value-type="string" table:style-name="ce25">
            <text:p>Panek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9.95" table:style-name="ce28">
            <text:p><text:s/>89.95<text:s/></text:p>
          </table:table-cell>
          <table:table-cell office:value-type="float" office:value="2859" table:formula="of:=ROUND([.G145]*31.78;0)" table:style-name="ce49">
            <text:p>2,859</text:p>
          </table:table-cell>
          <table:table-cell office:value-type="float" office:value="9781394155415" table:style-name="ce143">
            <text:p>978139415541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140">
            <text:p>Comptia Cysa+ Study Guide Exam Cs0-003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46]*31.78;0)" table:style-name="ce49">
            <text:p>1,905</text:p>
          </table:table-cell>
          <table:table-cell office:value-type="float" office:value="9781394182909" table:style-name="ce143">
            <text:p>978139418290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40">
            <text:p>Comptia Cysa+ Practice Tests - Exam Cs0-003 3E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44.95" table:style-name="ce28">
            <text:p><text:s/>44.95<text:s/></text:p>
          </table:table-cell>
          <table:table-cell office:value-type="float" office:value="1429" table:formula="of:=ROUND([.G147]*31.78;0)" table:style-name="ce49">
            <text:p>1,429</text:p>
          </table:table-cell>
          <table:table-cell office:value-type="float" office:value="9781394182930" table:style-name="ce143">
            <text:p>9781394182930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40">
            <text:p>Comptia Cysa+ Certification Kit: Exam Cs0-003, Second Edition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84.95" table:style-name="ce28">
            <text:p><text:s/>84.95<text:s/></text:p>
          </table:table-cell>
          <table:table-cell office:value-type="float" office:value="2700" table:formula="of:=ROUND([.G148]*31.78;0)" table:style-name="ce49">
            <text:p>2,700</text:p>
          </table:table-cell>
          <table:table-cell office:value-type="float" office:value="9781394182961" table:style-name="ce143">
            <text:p>9781394182961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140">
            <text:p>Mca Microsoft Certified Associate Azure Data Engineer Study Guide: Exam Dp-203</text:p>
          </table:table-cell>
          <table:table-cell office:value-type="string" table:style-name="ce25">
            <text:p>Perkins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49]*31.78;0)" table:style-name="ce49">
            <text:p>1,905</text:p>
          </table:table-cell>
          <table:table-cell office:value-type="float" office:value="9781119885429" table:style-name="ce143">
            <text:p>978111988542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140">
            <text:p>Aws Certified Advanced Networking Study Guide - Specialty (Ans-C01) Exam 2Nd Edition</text:p>
          </table:table-cell>
          <table:table-cell office:value-type="string" table:style-name="ce25">
            <text:p>Montgomery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64.95" table:style-name="ce28">
            <text:p><text:s/>64.95<text:s/></text:p>
          </table:table-cell>
          <table:table-cell office:value-type="float" office:value="2064" table:formula="of:=ROUND([.G150]*31.78;0)" table:style-name="ce49">
            <text:p>2,064</text:p>
          </table:table-cell>
          <table:table-cell office:value-type="float" office:value="9781394171859" table:style-name="ce143">
            <text:p>978139417185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40">
            <text:p>Lpi Web Development Essentials Study Guide: Exam 030-100</text:p>
          </table:table-cell>
          <table:table-cell office:value-type="string" table:style-name="ce25">
            <text:p>O'shea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4.95" table:style-name="ce28">
            <text:p><text:s/>54.95<text:s/></text:p>
          </table:table-cell>
          <table:table-cell office:value-type="float" office:value="1746" table:formula="of:=ROUND([.G151]*31.78;0)" table:style-name="ce49">
            <text:p>1,746</text:p>
          </table:table-cell>
          <table:table-cell office:value-type="float" office:value="9781394186785" table:style-name="ce143">
            <text:p>9781394186785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40">
            <text:p>Comptia Datasys+ Study Guide: Exam Ds0-001</text:p>
          </table:table-cell>
          <table:table-cell office:value-type="string" table:style-name="ce25">
            <text:p>Chapple</text:p>
          </table:table-cell>
          <table:table-cell office:value-type="string" table:style-name="ce25">
            <text:p>Wiley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<text:span text:style-name="T8">＄</text:span></text:p>
          </table:table-cell>
          <table:table-cell office:value-type="float" office:value="59.95" table:style-name="ce28">
            <text:p><text:s/>59.95<text:s/></text:p>
          </table:table-cell>
          <table:table-cell office:value-type="float" office:value="1905" table:formula="of:=ROUND([.G152]*31.78;0)" table:style-name="ce49">
            <text:p>1,905</text:p>
          </table:table-cell>
          <table:table-cell office:value-type="float" office:value="9781394180059" table:style-name="ce143">
            <text:p>9781394180059<text:s/></text:p>
          </table:table-cell>
          <table:table-cell office:value-type="string" table:style-name="ce25">
            <text:p><text:span text:style-name="T8">文學</text:span><text:s/><text:span text:style-name="T8">小說</text:span></text:p>
          </table:table-cell>
          <table:table-cell table:number-columns-repeated="16374" table:style-name="ce74"/>
        </table:table-row>
        <table:table-row table:number-rows-repeated="1048424" table:style-name="ro29">
          <table:table-cell/>
          <table:table-cell table:style-name="ce141"/>
          <table:table-cell table:number-columns-repeated="6"/>
          <table:table-cell table:style-name="ce144"/>
          <table:table-cell table:number-columns-repeated="16375"/>
        </table:table-row>
        <table:named-expressions>
          <table:named-range table:name="Print_Titles" table:cell-range-address="暢銷得獎小說.$A$1:暢銷得獎小說.$XFD$1" table:base-cell-address="暢銷得獎小說.$A$1"/>
          <table:named-range table:name="來單清單列印" table:cell-range-address="暢銷得獎小說.$A$1:暢銷得獎小說.$F$1" table:base-cell-address="暢銷得獎小說.$A$1"/>
        </table:named-expressions>
      </table:table>
      <table:table table:name="童書繪本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14" table:default-cell-style-name="ce7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2">
            <table:cell-range-source table:name="HTML_1" table:last-column-spanned="6" table:last-row-spanned="1" xlink:href="http://kb2003/kb/web2/2po_unp2.asp?pono="/>
            <text:p><text:span text:style-name="T8">序號</text:span></text:p>
          </table:table-cell>
          <table:table-cell office:value-type="string" table:style-name="ce149">
            <text:p><text:span text:style-name="T8">書名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商</text:span></text:p>
          </table:table-cell>
          <table:table-cell office:value-type="string" table:style-name="ce12">
            <text:p><text:span text:style-name="T8">年代</text:span></text:p>
          </table:table-cell>
          <table:table-cell office:value-type="string" table:style-name="ce12">
            <text:p><text:span text:style-name="T8">幣別</text:span></text:p>
          </table:table-cell>
          <table:table-cell office:value-type="string" table:style-name="ce16">
            <text:p>定價</text:p>
          </table:table-cell>
          <table:table-cell office:value-type="string" table:style-name="ce42">
            <text:p>臺幣價</text:p>
          </table:table-cell>
          <table:table-cell office:value-type="string" table:style-name="ce145">
            <text:p>ISBN</text:p>
          </table:table-cell>
          <table:table-cell office:value-type="string" table:style-name="ce12">
            <text:p><text:span text:style-name="T8">類別</text:span></text:p>
          </table:table-cell>
          <table:table-cell table:style-name="ce9"/>
          <table:table-cell table:number-columns-repeated="16373" table:style-name="ce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50">
            <text:p>Stars of World Soccer</text:p>
          </table:table-cell>
          <table:table-cell office:value-type="string" table:style-name="ce25">
            <text:p>Illugi Jökulsson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526" table:formula="of:=ROUND([.G2]*40.5;0)" table:style-name="ce48">
            <text:p>526</text:p>
          </table:table-cell>
          <table:table-cell office:value-type="float" office:value="9780789214751" table:style-name="ce146">
            <text:p>9780789214751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50">
            <text:p>Legends of Major League Baseball</text:p>
          </table:table-cell>
          <table:table-cell office:value-type="string" table:style-name="ce25">
            <text:p>Craig Calcaterra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526" table:formula="of:=ROUND([.G3]*40.5;0)" table:style-name="ce48">
            <text:p>526</text:p>
          </table:table-cell>
          <table:table-cell office:value-type="float" office:value="9780789214737" table:style-name="ce146">
            <text:p>9780789214737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6">
          <table:table-cell office:value-type="float" office:value="3" table:style-name="ce12">
            <text:p>3</text:p>
          </table:table-cell>
          <table:table-cell office:value-type="string" table:style-name="ce150">
            <text:p>The Secret Garden</text:p>
          </table:table-cell>
          <table:table-cell office:value-type="string" table:style-name="ce25">
            <text:p>Frances Hodgson Burnett|Charles Robinson|Alice A. Carter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23.99" table:style-name="ce28">
            <text:p><text:s/>23.99<text:s/></text:p>
          </table:table-cell>
          <table:table-cell office:value-type="float" office:value="972" table:formula="of:=ROUND([.G4]*40.5;0)" table:style-name="ce48">
            <text:p>972</text:p>
          </table:table-cell>
          <table:table-cell office:value-type="float" office:value="9780789214720" table:style-name="ce146">
            <text:p>9780789214720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50">
            <text:p>Stars of the NFL</text:p>
          </table:table-cell>
          <table:table-cell office:value-type="string" table:style-name="ce25">
            <text:p>Tyler Blue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526" table:formula="of:=ROUND([.G5]*40.5;0)" table:style-name="ce48">
            <text:p>526</text:p>
          </table:table-cell>
          <table:table-cell office:value-type="float" office:value="9780789214577" table:style-name="ce146">
            <text:p>9780789214577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50">
            <text:p>Stars of Major League Baseball</text:p>
          </table:table-cell>
          <table:table-cell office:value-type="string" table:style-name="ce25">
            <text:p>Craig Calcaterra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526" table:formula="of:=ROUND([.G6]*40.5;0)" table:style-name="ce48">
            <text:p>526</text:p>
          </table:table-cell>
          <table:table-cell office:value-type="float" office:value="9780789214591" table:style-name="ce146">
            <text:p>9780789214591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style-name="ce150">
            <text:p>The Story of Babur: Prince, Emperor, Sage</text:p>
          </table:table-cell>
          <table:table-cell office:value-type="string" table:style-name="ce25">
            <text:p>Anuradha|Jane Ray</text:p>
          </table:table-cell>
          <table:table-cell office:value-type="string" table:style-name="ce25">
            <text:p>Scala Arts &amp; Heritage Publishers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2.95" table:style-name="ce28">
            <text:p><text:s/>12.95<text:s/></text:p>
          </table:table-cell>
          <table:table-cell office:value-type="float" office:value="524" table:formula="of:=ROUND([.G7]*40.5;0)" table:style-name="ce48">
            <text:p>524</text:p>
          </table:table-cell>
          <table:table-cell office:value-type="float" office:value="9781785514807" table:style-name="ce146">
            <text:p>9781785514807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16374" table:style-name="ce3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style-name="ce150">
            <text:p>Kings and Queens: Real Stories!</text:p>
          </table:table-cell>
          <table:table-cell office:value-type="string" table:style-name="ce25">
            <text:p>Elizabeth Newbury</text:p>
          </table:table-cell>
          <table:table-cell office:value-type="string" table:style-name="ce25">
            <text:p>Scala Arts &amp; Heritage Publishers Ltd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6.95" table:style-name="ce28">
            <text:p><text:s/>6.95<text:s/></text:p>
          </table:table-cell>
          <table:table-cell office:value-type="float" office:value="281" table:formula="of:=ROUND([.G8]*40.5;0)" table:style-name="ce48">
            <text:p>281</text:p>
          </table:table-cell>
          <table:table-cell office:value-type="float" office:value="9781785514555" table:style-name="ce146">
            <text:p>9781785514555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50">
            <text:p>Legends of the NBA</text:p>
          </table:table-cell>
          <table:table-cell office:value-type="string" table:style-name="ce25">
            <text:p>Kjartan Atli Kjartansson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£</text:p>
          </table:table-cell>
          <table:table-cell office:value-type="float" office:value="10.99" table:style-name="ce28">
            <text:p><text:s/>10.99<text:s/></text:p>
          </table:table-cell>
          <table:table-cell office:value-type="float" office:value="445" table:formula="of:=ROUND([.G9]*40.5;0)" table:style-name="ce48">
            <text:p>445</text:p>
          </table:table-cell>
          <table:table-cell office:value-type="float" office:value="9780789214430" table:style-name="ce146">
            <text:p>9780789214430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150">
            <text:p>Lengtonghoih : The Girl Who Wanted the Brightest Star</text:p>
          </table:table-cell>
          <table:table-cell office:value-type="string" table:style-name="ce25">
            <text:p>Mercy Vungthianmaung Guite</text:p>
          </table:table-cell>
          <table:table-cell office:value-type="string" table:style-name="ce25">
            <text:p>Seagull Books(U. of Chicago P.)-<text:span text:style-name="T8">知訊圖書</text:span>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9" table:style-name="ce28">
            <text:p><text:s/>19.00<text:s/></text:p>
          </table:table-cell>
          <table:table-cell office:value-type="float" office:value="604" table:formula="of:=ROUND([.G10]*31.78;0)" table:style-name="ce48">
            <text:p>604</text:p>
          </table:table-cell>
          <table:table-cell office:value-type="float" office:value="9780857429025" table:style-name="ce146">
            <text:p>9780857429025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150">
            <text:p>Beatrix Potter &amp; Peter Rabbit : A Centenary Celebration from the Collections of Grolier Club Members</text:p>
          </table:table-cell>
          <table:table-cell office:value-type="string" table:style-name="ce25">
            <text:p>Mark Samuels Lasner</text:p>
          </table:table-cell>
          <table:table-cell office:value-type="string" table:style-name="ce25">
            <text:p>The Grolier Club(U. of Chicago P.)-<text:span text:style-name="T8">知訊圖書</text:span>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0" table:style-name="ce28">
            <text:p><text:s/>10.00<text:s/></text:p>
          </table:table-cell>
          <table:table-cell office:value-type="float" office:value="318" table:formula="of:=ROUND([.G11]*31.78;0)" table:style-name="ce48">
            <text:p>318</text:p>
          </table:table-cell>
          <table:table-cell office:value-type="float" office:value="9780910672399" table:style-name="ce146">
            <text:p>9780910672399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150">
            <text:p>Playing Soldier : The Books and Toys That Prepared Children for War, 1871–1918</text:p>
          </table:table-cell>
          <table:table-cell office:value-type="string" table:style-name="ce25">
            <text:p>Richard Cheek</text:p>
          </table:table-cell>
          <table:table-cell office:value-type="string" table:style-name="ce25">
            <text:p>The Grolier Club(U. of Chicago P.)-<text:span text:style-name="T8">知訊圖書</text:span>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60" table:style-name="ce28">
            <text:p><text:s/>60.00<text:s/></text:p>
          </table:table-cell>
          <table:table-cell office:value-type="float" office:value="1907" table:formula="of:=ROUND([.G12]*31.78;0)" table:style-name="ce48">
            <text:p>1907</text:p>
          </table:table-cell>
          <table:table-cell office:value-type="float" office:value="9781605830766" table:style-name="ce146">
            <text:p>9781605830766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1">
          <table:table-cell office:value-type="float" office:value="12" table:style-name="ce12">
            <text:p>12</text:p>
          </table:table-cell>
          <table:table-cell office:value-type="string" table:style-name="ce150">
            <text:p>One Hundred Books Famous in Children's Literature</text:p>
          </table:table-cell>
          <table:table-cell office:value-type="string" table:style-name="ce25">
            <text:p>Chris Loker</text:p>
          </table:table-cell>
          <table:table-cell office:value-type="string" table:style-name="ce25">
            <text:p>The Grolier Club(U. of Chicago P.)-<text:span text:style-name="T8">知訊圖書</text:span>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65" table:style-name="ce28">
            <text:p><text:s/>65.00<text:s/></text:p>
          </table:table-cell>
          <table:table-cell office:value-type="float" office:value="2066" table:formula="of:=ROUND([.G13]*31.78;0)" table:style-name="ce48">
            <text:p>2066</text:p>
          </table:table-cell>
          <table:table-cell office:value-type="float" office:value="9781605830605" table:style-name="ce146">
            <text:p>9781605830605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50">
            <text:p>Build-a-Bug</text:p>
          </table:table-cell>
          <table:table-cell office:value-type="string" table:style-name="ce25">
            <text:p>Sara Ball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£</text:p>
          </table:table-cell>
          <table:table-cell office:value-type="float" office:value="12.99" table:style-name="ce28">
            <text:p><text:s/>12.99<text:s/></text:p>
          </table:table-cell>
          <table:table-cell office:value-type="float" office:value="526" table:formula="of:=ROUND([.G14]*40.5;0)" table:style-name="ce48">
            <text:p>526</text:p>
          </table:table-cell>
          <table:table-cell office:value-type="float" office:value="9780789214287" table:style-name="ce146">
            <text:p>9780789214287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150">
            <text:p>Stars of the NBA</text:p>
          </table:table-cell>
          <table:table-cell office:value-type="string" table:style-name="ce25">
            <text:p>Kjartan Atli Kjartansson</text:p>
          </table:table-cell>
          <table:table-cell office:value-type="string" table:style-name="ce25">
            <text:p>Abbeville Press-<text:span text:style-name="T8">知訊圖書</text:span>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£</text:p>
          </table:table-cell>
          <table:table-cell office:value-type="float" office:value="10.99" table:style-name="ce28">
            <text:p><text:s/>10.99<text:s/></text:p>
          </table:table-cell>
          <table:table-cell office:value-type="float" office:value="445" table:formula="of:=ROUND([.G15]*40.5;0)" table:style-name="ce48">
            <text:p>445</text:p>
          </table:table-cell>
          <table:table-cell office:value-type="float" office:value="9780789214164" table:style-name="ce146">
            <text:p>9780789214164<text:s/></text:p>
          </table:table-cell>
          <table:table-cell office:value-type="string" table:style-name="ce25">
            <text:p><text:span text:style-name="T8">童書</text:span><text:s/><text:span text:style-name="T8">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50">
            <text:p>The Green Piano</text:p>
          </table:table-cell>
          <table:table-cell office:value-type="string" table:style-name="ce25">
            <text:p>FLACK, ROBERTA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16]*31.78;0)" table:style-name="ce48">
            <text:p>604</text:p>
          </table:table-cell>
          <table:table-cell office:value-type="string" table:style-name="ce146">
            <text:p>9780593479872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150">
            <text:p>Yoshi, Sea Turtle Genius</text:p>
          </table:table-cell>
          <table:table-cell office:value-type="string" table:style-name="ce25">
            <text:p>COX, LYNNE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17]*31.78;0)" table:style-name="ce48">
            <text:p>604</text:p>
          </table:table-cell>
          <table:table-cell office:value-type="string" table:style-name="ce146">
            <text:p>9780593425688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50">
            <text:p>You Are My Pride</text:p>
          </table:table-cell>
          <table:table-cell office:value-type="string" table:style-name="ce25">
            <text:p>WEATHERFORD, CAROLE BOSTON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8]*31.78;0)" table:style-name="ce48">
            <text:p>572</text:p>
          </table:table-cell>
          <table:table-cell office:value-type="string" table:style-name="ce146">
            <text:p>9781635923872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50">
            <text:p>Goodnight Love</text:p>
          </table:table-cell>
          <table:table-cell office:value-type="string" table:style-name="ce25">
            <text:p>KIM, SUMI LOUNDON</text:p>
          </table:table-cell>
          <table:table-cell office:value-type="string" table:style-name="ce25">
            <text:p>Shambhal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7.95" table:style-name="ce28">
            <text:p><text:s/>17.95<text:s/></text:p>
          </table:table-cell>
          <table:table-cell office:value-type="float" office:value="570" table:formula="of:=ROUND([.G19]*31.78;0)" table:style-name="ce48">
            <text:p>570</text:p>
          </table:table-cell>
          <table:table-cell office:value-type="string" table:style-name="ce146">
            <text:p>9781611809442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50">
            <text:p>The Life of a Crayon</text:p>
          </table:table-cell>
          <table:table-cell office:value-type="string" table:style-name="ce25">
            <text:p>WILLARD, CHRISTOPHER</text:p>
          </table:table-cell>
          <table:table-cell office:value-type="string" table:style-name="ce25">
            <text:p>Shambhala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7.95" table:style-name="ce28">
            <text:p><text:s/>17.95<text:s/></text:p>
          </table:table-cell>
          <table:table-cell office:value-type="float" office:value="570" table:formula="of:=ROUND([.G20]*31.78;0)" table:style-name="ce48">
            <text:p>570</text:p>
          </table:table-cell>
          <table:table-cell office:value-type="string" table:style-name="ce146">
            <text:p>9781611809770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150">
            <text:p>A Take-Charge Girl Blazes a Trail to Congress</text:p>
          </table:table-cell>
          <table:table-cell office:value-type="string" table:style-name="ce25">
            <text:p>WOELFLE, GRETCHEN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21]*31.78;0)" table:style-name="ce48">
            <text:p>604</text:p>
          </table:table-cell>
          <table:table-cell office:value-type="string" table:style-name="ce146">
            <text:p>9781662680120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50">
            <text:p>Whose Egg Is That?</text:p>
          </table:table-cell>
          <table:table-cell office:value-type="string" table:style-name="ce25">
            <text:p>LUNDE, DARRIN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22]*31.78;0)" table:style-name="ce48">
            <text:p>572</text:p>
          </table:table-cell>
          <table:table-cell office:value-type="string" table:style-name="ce146">
            <text:p>9781623543297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50">
            <text:p>Border Crossings</text:p>
          </table:table-cell>
          <table:table-cell office:value-type="string" table:style-name="ce25">
            <text:p>COLLARD, SNEED B. III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23]*31.78;0)" table:style-name="ce48">
            <text:p>572</text:p>
          </table:table-cell>
          <table:table-cell office:value-type="string" table:style-name="ce146">
            <text:p>978162354238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50">
            <text:p>The Penguin of Ilha Grande</text:p>
          </table:table-cell>
          <table:table-cell office:value-type="string" table:style-name="ce25">
            <text:p>EARLE, SHANNON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24]*31.78;0)" table:style-name="ce48">
            <text:p>572</text:p>
          </table:table-cell>
          <table:table-cell office:value-type="string" table:style-name="ce146">
            <text:p>9781623541668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50">
            <text:p>All Rise: The Story of Ketanji Brown Jackson</text:p>
          </table:table-cell>
          <table:table-cell office:value-type="string" table:style-name="ce25">
            <text:p>WEATHERFORD, CAROLE BOSTON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25]*31.78;0)" table:style-name="ce48">
            <text:p>604</text:p>
          </table:table-cell>
          <table:table-cell office:value-type="string" table:style-name="ce146">
            <text:p>9780593650165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150">
            <text:p>Ice Cream Man</text:p>
          </table:table-cell>
          <table:table-cell office:value-type="string" table:style-name="ce25">
            <text:p>ARMAND, GLENDA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26]*31.78;0)" table:style-name="ce48">
            <text:p>604</text:p>
          </table:table-cell>
          <table:table-cell office:value-type="string" table:style-name="ce146">
            <text:p>978059356322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150">
            <text:p>Elbert in the Air</text:p>
          </table:table-cell>
          <table:table-cell office:value-type="string" table:style-name="ce25">
            <text:p>WESOLOWSKA, MONICA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27]*31.78;0)" table:style-name="ce48">
            <text:p>604</text:p>
          </table:table-cell>
          <table:table-cell office:value-type="string" table:style-name="ce146">
            <text:p>978059332520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150">
            <text:p>Mama Shamsi at the Bazaar</text:p>
          </table:table-cell>
          <table:table-cell office:value-type="string" table:style-name="ce25">
            <text:p>HASSANI, MOJDEH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28]*31.78;0)" table:style-name="ce48">
            <text:p>604</text:p>
          </table:table-cell>
          <table:table-cell office:value-type="string" table:style-name="ce146">
            <text:p>978059311061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150">
            <text:p>Groundhog Gets It Wrong</text:p>
          </table:table-cell>
          <table:table-cell office:value-type="string" table:style-name="ce25">
            <text:p>TOWNES, JESSICA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29]*31.78;0)" table:style-name="ce48">
            <text:p>604</text:p>
          </table:table-cell>
          <table:table-cell office:value-type="string" table:style-name="ce146">
            <text:p>978059332615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150">
            <text:p>Little Rosetta and the Talking Guitar</text:p>
          </table:table-cell>
          <table:table-cell office:value-type="string" table:style-name="ce25">
            <text:p>BARLOW, CHARNELLE PINKNEY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0]*31.78;0)" table:style-name="ce48">
            <text:p>604</text:p>
          </table:table-cell>
          <table:table-cell office:value-type="string" table:style-name="ce146">
            <text:p>978059357106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150">
            <text:p>Sleepy Sheepy</text:p>
          </table:table-cell>
          <table:table-cell office:value-type="string" table:style-name="ce25">
            <text:p>CUMMINS, LUCY RUTH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1]*31.78;0)" table:style-name="ce48">
            <text:p>604</text:p>
          </table:table-cell>
          <table:table-cell office:value-type="string" table:style-name="ce146">
            <text:p>978059346591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150">
            <text:p>When I Talk to God, I Talk About You</text:p>
          </table:table-cell>
          <table:table-cell office:value-type="string" table:style-name="ce25">
            <text:p>METZ, CHRISSY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2]*31.78;0)" table:style-name="ce48">
            <text:p>604</text:p>
          </table:table-cell>
          <table:table-cell office:value-type="string" table:style-name="ce146">
            <text:p>9780593525241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50">
            <text:p>The Last Plastic Straw</text:p>
          </table:table-cell>
          <table:table-cell office:value-type="string" table:style-name="ce25">
            <text:p>ROMITO, DEE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3]*31.78;0)" table:style-name="ce48">
            <text:p>604</text:p>
          </table:table-cell>
          <table:table-cell office:value-type="string" table:style-name="ce146">
            <text:p>9780823449491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50">
            <text:p>This Is Tap!</text:p>
          </table:table-cell>
          <table:table-cell office:value-type="string" table:style-name="ce25">
            <text:p>CASTROVILLA, SELENE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4]*31.78;0)" table:style-name="ce48">
            <text:p>604</text:p>
          </table:table-cell>
          <table:table-cell office:value-type="string" table:style-name="ce146">
            <text:p>9780823438631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50">
            <text:p>Papa's Mark</text:p>
          </table:table-cell>
          <table:table-cell office:value-type="string" table:style-name="ce25">
            <text:p>BATTLE-LAVERT, GWENDOLYN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5]*31.78;0)" table:style-name="ce48">
            <text:p>604</text:p>
          </table:table-cell>
          <table:table-cell office:value-type="string" table:style-name="ce146">
            <text:p>978082345370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50">
            <text:p>St. Patrick's Day (New &amp; Updated)</text:p>
          </table:table-cell>
          <table:table-cell office:value-type="string" table:style-name="ce25">
            <text:p>GIBBONS, GAIL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6]*31.78;0)" table:style-name="ce48">
            <text:p>604</text:p>
          </table:table-cell>
          <table:table-cell office:value-type="string" table:style-name="ce146">
            <text:p>978082345339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150">
            <text:p>Sisters in Science</text:p>
          </table:table-cell>
          <table:table-cell office:value-type="string" table:style-name="ce25">
            <text:p>MARSHALL, LINDA ELOVITZ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7]*31.78;0)" table:style-name="ce48">
            <text:p>604</text:p>
          </table:table-cell>
          <table:table-cell office:value-type="string" table:style-name="ce146">
            <text:p>9780593377581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150">
            <text:p>Everyone Loves Lunchtime but Zia</text:p>
          </table:table-cell>
          <table:table-cell office:value-type="string" table:style-name="ce25">
            <text:p>LIAO, JENNY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8]*31.78;0)" table:style-name="ce48">
            <text:p>604</text:p>
          </table:table-cell>
          <table:table-cell office:value-type="string" table:style-name="ce146">
            <text:p>978059342542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150">
            <text:p>Nubby</text:p>
          </table:table-cell>
          <table:table-cell office:value-type="string" table:style-name="ce25">
            <text:p>RICHARDS, DAN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39]*31.78;0)" table:style-name="ce48">
            <text:p>604</text:p>
          </table:table-cell>
          <table:table-cell office:value-type="string" table:style-name="ce146">
            <text:p>9780593381090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150">
            <text:p>This Little Kitty</text:p>
          </table:table-cell>
          <table:table-cell office:value-type="string" table:style-name="ce25">
            <text:p>OBUHANYCH, KAREN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0]*31.78;0)" table:style-name="ce48">
            <text:p>604</text:p>
          </table:table-cell>
          <table:table-cell office:value-type="string" table:style-name="ce146">
            <text:p>978059343514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150">
            <text:p>You Gotta Meet Mr. Pierce!</text:p>
          </table:table-cell>
          <table:table-cell office:value-type="string" table:style-name="ce25">
            <text:p>MULLINS LEE, CHIQUITA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1]*31.78;0)" table:style-name="ce48">
            <text:p>604</text:p>
          </table:table-cell>
          <table:table-cell office:value-type="string" table:style-name="ce146">
            <text:p>978059340650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150">
            <text:p>Baba's Gift</text:p>
          </table:table-cell>
          <table:table-cell office:value-type="string" table:style-name="ce25">
            <text:p>ARIANA SHAHEEN AMINI</text:p>
          </table:table-cell>
          <table:table-cell office:value-type="string" table:style-name="ce25">
            <text:p>Sasquatch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2]*31.78;0)" table:style-name="ce48">
            <text:p>604</text:p>
          </table:table-cell>
          <table:table-cell office:value-type="string" table:style-name="ce146">
            <text:p>978163217323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50">
            <text:p>Three Hens, a Peacock, and the Enormous Egg</text:p>
          </table:table-cell>
          <table:table-cell office:value-type="string" table:style-name="ce25">
            <text:p>LAMINACK, LESTER L.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3]*31.78;0)" table:style-name="ce48">
            <text:p>604</text:p>
          </table:table-cell>
          <table:table-cell office:value-type="string" table:style-name="ce146">
            <text:p>978168263374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150">
            <text:p>Some Do, Some Don't</text:p>
          </table:table-cell>
          <table:table-cell office:value-type="string" table:style-name="ce25">
            <text:p>DIPACHO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4]*31.78;0)" table:style-name="ce48">
            <text:p>604</text:p>
          </table:table-cell>
          <table:table-cell office:value-type="string" table:style-name="ce146">
            <text:p>9781662650956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150">
            <text:p>Something Wild</text:p>
          </table:table-cell>
          <table:table-cell office:value-type="string" table:style-name="ce25">
            <text:p>RUTTAN, MOLLY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5]*31.78;0)" table:style-name="ce48">
            <text:p>604</text:p>
          </table:table-cell>
          <table:table-cell office:value-type="string" table:style-name="ce146">
            <text:p>978059311234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150">
            <text:p>A Boy and His Mirror</text:p>
          </table:table-cell>
          <table:table-cell office:value-type="string" table:style-name="ce25">
            <text:p>DAVIS, MARCH?NT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6]*31.78;0)" table:style-name="ce48">
            <text:p>604</text:p>
          </table:table-cell>
          <table:table-cell office:value-type="string" table:style-name="ce146">
            <text:p>9780593110553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50">
            <text:p>How Many Squirrels Are in the World?</text:p>
          </table:table-cell>
          <table:table-cell office:value-type="string" table:style-name="ce25">
            <text:p>GUNDERSHEIMER (MISTER G), BEN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7]*31.78;0)" table:style-name="ce48">
            <text:p>604</text:p>
          </table:table-cell>
          <table:table-cell office:value-type="string" table:style-name="ce146">
            <text:p>978059311016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150">
            <text:p>Cinderella--with Dogs!</text:p>
          </table:table-cell>
          <table:table-cell office:value-type="string" table:style-name="ce25">
            <text:p>BAILEY, LINDA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8]*31.78;0)" table:style-name="ce48">
            <text:p>604</text:p>
          </table:table-cell>
          <table:table-cell office:value-type="string" table:style-name="ce146">
            <text:p>978198481382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150">
            <text:p>What Does Brown Mean to You?</text:p>
          </table:table-cell>
          <table:table-cell office:value-type="string" table:style-name="ce25">
            <text:p>GRADY, RON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49]*31.78;0)" table:style-name="ce48">
            <text:p>604</text:p>
          </table:table-cell>
          <table:table-cell office:value-type="string" table:style-name="ce146">
            <text:p>9780593462881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50">
            <text:p>Maple and Rosemary</text:p>
          </table:table-cell>
          <table:table-cell office:value-type="string" table:style-name="ce25">
            <text:p>JAMES, ALISON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0]*31.78;0)" table:style-name="ce48">
            <text:p>604</text:p>
          </table:table-cell>
          <table:table-cell office:value-type="string" table:style-name="ce146">
            <text:p>9780823449675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50">
            <text:p>Sometimes It's Nice to Be Alone</text:p>
          </table:table-cell>
          <table:table-cell office:value-type="string" table:style-name="ce25">
            <text:p>HEST, AMY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1]*31.78;0)" table:style-name="ce48">
            <text:p>604</text:p>
          </table:table-cell>
          <table:table-cell office:value-type="string" table:style-name="ce146">
            <text:p>9780823449477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50">
            <text:p>A Flag for Juneteenth</text:p>
          </table:table-cell>
          <table:table-cell office:value-type="string" table:style-name="ce25">
            <text:p>TAYLOR, KIM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2]*31.78;0)" table:style-name="ce48">
            <text:p>604</text:p>
          </table:table-cell>
          <table:table-cell office:value-type="string" table:style-name="ce146">
            <text:p>978082345224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50">
            <text:p>All the Beating Hearts</text:p>
          </table:table-cell>
          <table:table-cell office:value-type="string" table:style-name="ce25">
            <text:p>FOGLIANO, JULIE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3]*31.78;0)" table:style-name="ce48">
            <text:p>604</text:p>
          </table:table-cell>
          <table:table-cell office:value-type="string" table:style-name="ce146">
            <text:p>9780823452163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50">
            <text:p>You Are a Story</text:p>
          </table:table-cell>
          <table:table-cell office:value-type="string" table:style-name="ce25">
            <text:p>RACZKA, BOB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4]*31.78;0)" table:style-name="ce48">
            <text:p>604</text:p>
          </table:table-cell>
          <table:table-cell office:value-type="string" table:style-name="ce146">
            <text:p>978082344914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50">
            <text:p>Line Up!</text:p>
          </table:table-cell>
          <table:table-cell office:value-type="string" table:style-name="ce25">
            <text:p>STOCKDALE, SUSAN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5]*31.78;0)" table:style-name="ce48">
            <text:p>604</text:p>
          </table:table-cell>
          <table:table-cell office:value-type="string" table:style-name="ce146">
            <text:p>978168263322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50">
            <text:p>Good Night, Sister</text:p>
          </table:table-cell>
          <table:table-cell office:value-type="string" table:style-name="ce25">
            <text:p>SCHWARZENEGGER PRATT,KATHERINE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6]*31.78;0)" table:style-name="ce48">
            <text:p>604</text:p>
          </table:table-cell>
          <table:table-cell office:value-type="string" table:style-name="ce146">
            <text:p>9780593385814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150">
            <text:p>My Red, White, and Blue</text:p>
          </table:table-cell>
          <table:table-cell office:value-type="string" table:style-name="ce25">
            <text:p>TYSON, ALANA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7]*31.78;0)" table:style-name="ce48">
            <text:p>604</text:p>
          </table:table-cell>
          <table:table-cell office:value-type="string" table:style-name="ce146">
            <text:p>978059352570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150">
            <text:p>Put Your Shoes On &amp; Get Ready!</text:p>
          </table:table-cell>
          <table:table-cell office:value-type="string" table:style-name="ce25">
            <text:p>WARNOCK, RAPHAEL G.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9.989999999999998" table:style-name="ce28">
            <text:p><text:s/>19.99<text:s/></text:p>
          </table:table-cell>
          <table:table-cell office:value-type="float" office:value="635" table:formula="of:=ROUND([.G58]*31.78;0)" table:style-name="ce48">
            <text:p>635</text:p>
          </table:table-cell>
          <table:table-cell office:value-type="string" table:style-name="ce146">
            <text:p>9780593528877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50">
            <text:p>The Recess Genius 1: Open for Business</text:p>
          </table:table-cell>
          <table:table-cell office:value-type="string" table:style-name="ce25">
            <text:p>JOHNSON, JANET SUMNER</text:p>
          </table:table-cell>
          <table:table-cell office:value-type="string" table:style-name="ce25">
            <text:p>Holiday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59]*31.78;0)" table:style-name="ce48">
            <text:p>604</text:p>
          </table:table-cell>
          <table:table-cell office:value-type="string" table:style-name="ce146">
            <text:p>978164595138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150">
            <text:p>Dr. Seuss's The Cat in the Hat (Dr. Seuss Sound Books)</text:p>
          </table:table-cell>
          <table:table-cell office:value-type="string" table:style-name="ce25">
            <text:p>DR SEUSS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20.99" table:style-name="ce28">
            <text:p><text:s/>20.99<text:s/></text:p>
          </table:table-cell>
          <table:table-cell office:value-type="float" office:value="667" table:formula="of:=ROUND([.G60]*31.78;0)" table:style-name="ce48">
            <text:p>667</text:p>
          </table:table-cell>
          <table:table-cell office:value-type="string" table:style-name="ce146">
            <text:p>9780593434277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150">
            <text:p>The Animal Song</text:p>
          </table:table-cell>
          <table:table-cell office:value-type="string" table:style-name="ce25">
            <text:p>HOWLEY, JONTY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1]*31.78;0)" table:style-name="ce48">
            <text:p>604</text:p>
          </table:table-cell>
          <table:table-cell office:value-type="string" table:style-name="ce146">
            <text:p>9780593381465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150">
            <text:p>Rabbit, Duck, and Big Bear</text:p>
          </table:table-cell>
          <table:table-cell office:value-type="string" table:style-name="ce25">
            <text:p>BRUN-COSME, NADINE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2]*31.78;0)" table:style-name="ce48">
            <text:p>604</text:p>
          </table:table-cell>
          <table:table-cell office:value-type="string" table:style-name="ce146">
            <text:p>9780593486986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150">
            <text:p>The Bright Side</text:p>
          </table:table-cell>
          <table:table-cell office:value-type="string" table:style-name="ce25">
            <text:p>OTIS, CHAD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3]*31.78;0)" table:style-name="ce48">
            <text:p>604</text:p>
          </table:table-cell>
          <table:table-cell office:value-type="string" table:style-name="ce146">
            <text:p>9780593530627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150">
            <text:p>Very Good Hats</text:p>
          </table:table-cell>
          <table:table-cell office:value-type="string" table:style-name="ce25">
            <text:p>STRAUB, EMMA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4]*31.78;0)" table:style-name="ce48">
            <text:p>604</text:p>
          </table:table-cell>
          <table:table-cell office:value-type="string" table:style-name="ce146">
            <text:p>9780593529430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150">
            <text:p>Just the Right Cake</text:p>
          </table:table-cell>
          <table:table-cell office:value-type="string" table:style-name="ce25">
            <text:p>TOSI, CHRISTINA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5]*31.78;0)" table:style-name="ce48">
            <text:p>604</text:p>
          </table:table-cell>
          <table:table-cell office:value-type="string" table:style-name="ce146">
            <text:p>9780593110713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50">
            <text:p>Dear Earth</text:p>
          </table:table-cell>
          <table:table-cell office:value-type="string" table:style-name="ce25">
            <text:p>OTTER, ISABEL</text:p>
          </table:table-cell>
          <table:table-cell office:value-type="string" table:style-name="ce25">
            <text:p>Tiger Tale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6]*31.78;0)" table:style-name="ce48">
            <text:p>604</text:p>
          </table:table-cell>
          <table:table-cell office:value-type="string" table:style-name="ce146">
            <text:p>978166430014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50">
            <text:p>I Really, Really Love You So</text:p>
          </table:table-cell>
          <table:table-cell office:value-type="string" table:style-name="ce25">
            <text:p>NEWSON, KARL</text:p>
          </table:table-cell>
          <table:table-cell office:value-type="string" table:style-name="ce25">
            <text:p>Tiger Tale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7]*31.78;0)" table:style-name="ce48">
            <text:p>604</text:p>
          </table:table-cell>
          <table:table-cell office:value-type="string" table:style-name="ce146">
            <text:p>9781664300187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50">
            <text:p>High Top</text:p>
          </table:table-cell>
          <table:table-cell office:value-type="string" table:style-name="ce25">
            <text:p>LACEY, TOM</text:p>
          </table:table-cell>
          <table:table-cell office:value-type="string" table:style-name="ce25">
            <text:p>Tiger Tale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8]*31.78;0)" table:style-name="ce48">
            <text:p>604</text:p>
          </table:table-cell>
          <table:table-cell office:value-type="string" table:style-name="ce146">
            <text:p>9781664300163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50">
            <text:p>All Your Tomorrows</text:p>
          </table:table-cell>
          <table:table-cell office:value-type="string" table:style-name="ce25">
            <text:p>EVANS, HARRIET</text:p>
          </table:table-cell>
          <table:table-cell office:value-type="string" table:style-name="ce25">
            <text:p>Tiger Tale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69]*31.78;0)" table:style-name="ce48">
            <text:p>604</text:p>
          </table:table-cell>
          <table:table-cell office:value-type="string" table:style-name="ce146">
            <text:p>978166430013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150">
            <text:p>Little Black Lives Matter</text:p>
          </table:table-cell>
          <table:table-cell office:value-type="string" table:style-name="ce25">
            <text:p>DILL, KHODI</text:p>
          </table:table-cell>
          <table:table-cell office:value-type="string" table:style-name="ce25">
            <text:p>Seven Stories Pres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9.95" table:style-name="ce28">
            <text:p><text:s/>19.95<text:s/></text:p>
          </table:table-cell>
          <table:table-cell office:value-type="float" office:value="634" table:formula="of:=ROUND([.G70]*31.78;0)" table:style-name="ce48">
            <text:p>634</text:p>
          </table:table-cell>
          <table:table-cell office:value-type="string" table:style-name="ce146">
            <text:p>978164421187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150">
            <text:p>Justice Rising</text:p>
          </table:table-cell>
          <table:table-cell office:value-type="string" table:style-name="ce25">
            <text:p>RUSSELL-BROWN, KATHERYN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71]*31.78;0)" table:style-name="ce48">
            <text:p>604</text:p>
          </table:table-cell>
          <table:table-cell office:value-type="string" table:style-name="ce146">
            <text:p>9780593403549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150">
            <text:p>When PB Met J</text:p>
          </table:table-cell>
          <table:table-cell office:value-type="string" table:style-name="ce25">
            <text:p>ARONSON, KATELYN</text:p>
          </table:table-cell>
          <table:table-cell office:value-type="string" table:style-name="ce25">
            <text:p>Penguin Young Readers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72]*31.78;0)" table:style-name="ce48">
            <text:p>604</text:p>
          </table:table-cell>
          <table:table-cell office:value-type="string" table:style-name="ce146">
            <text:p>9780593327395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150">
            <text:p>Push-Pull Morning</text:p>
          </table:table-cell>
          <table:table-cell office:value-type="string" table:style-name="ce25">
            <text:p>WESTBERG PETERS, LISA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3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73]*31.78;0)" table:style-name="ce48">
            <text:p>604</text:p>
          </table:table-cell>
          <table:table-cell office:value-type="string" table:style-name="ce146">
            <text:p>978163592527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50">
            <text:p>Children of the World</text:p>
          </table:table-cell>
          <table:table-cell office:value-type="string" table:style-name="ce25">
            <text:p>EDWARDS, NICOLA</text:p>
          </table:table-cell>
          <table:table-cell office:value-type="string" table:style-name="ce25">
            <text:p>Tiger Tale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74]*31.78;0)" table:style-name="ce48">
            <text:p>572</text:p>
          </table:table-cell>
          <table:table-cell office:value-type="string" table:style-name="ce146">
            <text:p>978194453040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50">
            <text:p>Hide and Seek History: Ancient Egyptians</text:p>
          </table:table-cell>
          <table:table-cell office:value-type="string" table:style-name="ce25">
            <text:p>MARX, JONNY</text:p>
          </table:table-cell>
          <table:table-cell office:value-type="string" table:style-name="ce25">
            <text:p>Tiger Tale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9.989999999999998" table:style-name="ce28">
            <text:p><text:s/>19.99<text:s/></text:p>
          </table:table-cell>
          <table:table-cell office:value-type="float" office:value="635" table:formula="of:=ROUND([.G75]*31.78;0)" table:style-name="ce48">
            <text:p>635</text:p>
          </table:table-cell>
          <table:table-cell office:value-type="string" table:style-name="ce146">
            <text:p>9781944530310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150">
            <text:p>The Boy Who Loved Maps</text:p>
          </table:table-cell>
          <table:table-cell office:value-type="string" table:style-name="ce25">
            <text:p>ALLEN, KARI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76]*31.78;0)" table:style-name="ce48">
            <text:p>572</text:p>
          </table:table-cell>
          <table:table-cell office:value-type="string" table:style-name="ce146">
            <text:p>978198485230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150">
            <text:p>Build!</text:p>
          </table:table-cell>
          <table:table-cell office:value-type="string" table:style-name="ce25">
            <text:p>RED NOSE STUDIO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77]*31.78;0)" table:style-name="ce48">
            <text:p>572</text:p>
          </table:table-cell>
          <table:table-cell office:value-type="string" table:style-name="ce146">
            <text:p>9780593376119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150">
            <text:p>Pink, Blue, and You!</text:p>
          </table:table-cell>
          <table:table-cell office:value-type="string" table:style-name="ce25">
            <text:p>GRAVEL, ELISE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78]*31.78;0)" table:style-name="ce48">
            <text:p>572</text:p>
          </table:table-cell>
          <table:table-cell office:value-type="string" table:style-name="ce146">
            <text:p>978059317863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150">
            <text:p>Alone Like Me</text:p>
          </table:table-cell>
          <table:table-cell office:value-type="string" table:style-name="ce25">
            <text:p>EVANS, REBECCA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79]*31.78;0)" table:style-name="ce48">
            <text:p>572</text:p>
          </table:table-cell>
          <table:table-cell office:value-type="string" table:style-name="ce146">
            <text:p>978059318192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150">
            <text:p>The Mermaid Moon</text:p>
          </table:table-cell>
          <table:table-cell office:value-type="string" table:style-name="ce25">
            <text:p>SMITH, BRIONY MAY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80]*31.78;0)" table:style-name="ce48">
            <text:p>604</text:p>
          </table:table-cell>
          <table:table-cell office:value-type="string" table:style-name="ce146">
            <text:p>978198489656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150">
            <text:p>A Bear Far from Home</text:p>
          </table:table-cell>
          <table:table-cell office:value-type="string" table:style-name="ce25">
            <text:p>FLETCHER, SUSAN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81]*31.78;0)" table:style-name="ce48">
            <text:p>604</text:p>
          </table:table-cell>
          <table:table-cell office:value-type="string" table:style-name="ce146">
            <text:p>9780593181898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150">
            <text:p>Tell the Truth, Pangolin</text:p>
          </table:table-cell>
          <table:table-cell office:value-type="string" table:style-name="ce25">
            <text:p>BEATTY, MELINDA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82]*31.78;0)" table:style-name="ce48">
            <text:p>604</text:p>
          </table:table-cell>
          <table:table-cell office:value-type="string" table:style-name="ce146">
            <text:p>9780593180136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150">
            <text:p>Me and the Boss</text:p>
          </table:table-cell>
          <table:table-cell office:value-type="string" table:style-name="ce25">
            <text:p>EDWARDS, MICHELLE</text:p>
          </table:table-cell>
          <table:table-cell office:value-type="string" table:style-name="ce25">
            <text:p>RH Childrens Books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83]*31.78;0)" table:style-name="ce48">
            <text:p>604</text:p>
          </table:table-cell>
          <table:table-cell office:value-type="string" table:style-name="ce146">
            <text:p>9780593310670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150">
            <text:p>Grandma's Farm</text:p>
          </table:table-cell>
          <table:table-cell office:value-type="string" table:style-name="ce25">
            <text:p>GARLAND, MICHAEL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84]*31.78;0)" table:style-name="ce48">
            <text:p>572</text:p>
          </table:table-cell>
          <table:table-cell office:value-type="string" table:style-name="ce146">
            <text:p>978163592583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150">
            <text:p>The Secret Life of the Sea Otter</text:p>
          </table:table-cell>
          <table:table-cell office:value-type="string" table:style-name="ce25">
            <text:p>PRINGLE, LAURENCE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85]*31.78;0)" table:style-name="ce48">
            <text:p>572</text:p>
          </table:table-cell>
          <table:table-cell office:value-type="string" table:style-name="ce146">
            <text:p>9781635923254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150">
            <text:p>WOLVES! Strange and Wonderful</text:p>
          </table:table-cell>
          <table:table-cell office:value-type="string" table:style-name="ce25">
            <text:p>PRINGLE, LAURENCE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86]*31.78;0)" table:style-name="ce48">
            <text:p>572</text:p>
          </table:table-cell>
          <table:table-cell office:value-type="string" table:style-name="ce146">
            <text:p>978163592327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150">
            <text:p>Zack and Ike Are Exactly Alike</text:p>
          </table:table-cell>
          <table:table-cell office:value-type="string" table:style-name="ce25">
            <text:p>BLOOM, SUZANNE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87]*31.78;0)" table:style-name="ce48">
            <text:p>572</text:p>
          </table:table-cell>
          <table:table-cell office:value-type="string" table:style-name="ce146">
            <text:p>978163592572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150">
            <text:p>Fire Chief Fran</text:p>
          </table:table-cell>
          <table:table-cell office:value-type="string" table:style-name="ce25">
            <text:p>ASHMAN, LINDA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88]*31.78;0)" table:style-name="ce48">
            <text:p>572</text:p>
          </table:table-cell>
          <table:table-cell office:value-type="string" table:style-name="ce146">
            <text:p>978163592426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150">
            <text:p>The Flying Man</text:p>
          </table:table-cell>
          <table:table-cell office:value-type="string" table:style-name="ce25">
            <text:p>DOWNS, MIKE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89]*31.78;0)" table:style-name="ce48">
            <text:p>572</text:p>
          </table:table-cell>
          <table:table-cell office:value-type="string" table:style-name="ce146">
            <text:p>9781635925500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150">
            <text:p>Infinity</text:p>
          </table:table-cell>
          <table:table-cell office:value-type="string" table:style-name="ce25">
            <text:p>CAMPBELL, SARAH C.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90]*31.78;0)" table:style-name="ce48">
            <text:p>572</text:p>
          </table:table-cell>
          <table:table-cell office:value-type="string" table:style-name="ce146">
            <text:p>978162979875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50">
            <text:p>Leo Learns to Meditate</text:p>
          </table:table-cell>
          <table:table-cell office:value-type="string" table:style-name="ce25">
            <text:p>HAMPTON, FRANCESCA</text:p>
          </table:table-cell>
          <table:table-cell office:value-type="string" table:style-name="ce25">
            <text:p>Shambhala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5" table:style-name="ce28">
            <text:p><text:s/>17.95<text:s/></text:p>
          </table:table-cell>
          <table:table-cell office:value-type="float" office:value="570" table:formula="of:=ROUND([.G91]*31.78;0)" table:style-name="ce48">
            <text:p>570</text:p>
          </table:table-cell>
          <table:table-cell office:value-type="string" table:style-name="ce146">
            <text:p>978161180916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50">
            <text:p>Everything Changes</text:p>
          </table:table-cell>
          <table:table-cell office:value-type="string" table:style-name="ce25">
            <text:p>DODD, CAROL</text:p>
          </table:table-cell>
          <table:table-cell office:value-type="string" table:style-name="ce25">
            <text:p>Shambhala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5" table:style-name="ce28">
            <text:p><text:s/>17.95<text:s/></text:p>
          </table:table-cell>
          <table:table-cell office:value-type="float" office:value="570" table:formula="of:=ROUND([.G92]*31.78;0)" table:style-name="ce48">
            <text:p>570</text:p>
          </table:table-cell>
          <table:table-cell office:value-type="string" table:style-name="ce146">
            <text:p>978161180929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50">
            <text:p>The Hero of Compassion</text:p>
          </table:table-cell>
          <table:table-cell office:value-type="string" table:style-name="ce25">
            <text:p>EINHORN, HARRY</text:p>
          </table:table-cell>
          <table:table-cell office:value-type="string" table:style-name="ce25">
            <text:p>Shambhala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5" table:style-name="ce28">
            <text:p><text:s/>18.95<text:s/></text:p>
          </table:table-cell>
          <table:table-cell office:value-type="float" office:value="602" table:formula="of:=ROUND([.G93]*31.78;0)" table:style-name="ce48">
            <text:p>602</text:p>
          </table:table-cell>
          <table:table-cell office:value-type="string" table:style-name="ce146">
            <text:p>9781611809787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150">
            <text:p>Cloaked in Courage</text:p>
          </table:table-cell>
          <table:table-cell office:value-type="string" table:style-name="ce25">
            <text:p>ANDERSON, BETH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94]*31.78;0)" table:style-name="ce48">
            <text:p>604</text:p>
          </table:table-cell>
          <table:table-cell office:value-type="string" table:style-name="ce146">
            <text:p>9781635926101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150">
            <text:p>Nellie vs. Elizabeth</text:p>
          </table:table-cell>
          <table:table-cell office:value-type="string" table:style-name="ce25">
            <text:p>HANNIGAN, KATE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95]*31.78;0)" table:style-name="ce48">
            <text:p>604</text:p>
          </table:table-cell>
          <table:table-cell office:value-type="string" table:style-name="ce146">
            <text:p>978168437377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150">
            <text:p>Dazzlin' Dolly</text:p>
          </table:table-cell>
          <table:table-cell office:value-type="string" table:style-name="ce25">
            <text:p>SLADE, SUZANNE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96]*31.78;0)" table:style-name="ce48">
            <text:p>604</text:p>
          </table:table-cell>
          <table:table-cell office:value-type="string" table:style-name="ce146">
            <text:p>9781635928419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150">
            <text:p>Road Trip!</text:p>
          </table:table-cell>
          <table:table-cell office:value-type="string" table:style-name="ce25">
            <text:p>FRIDDELL, CLAUDIA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97]*31.78;0)" table:style-name="ce48">
            <text:p>604</text:p>
          </table:table-cell>
          <table:table-cell office:value-type="string" table:style-name="ce146">
            <text:p>9781684372720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150">
            <text:p>Mr. McCloskey's Marvelous Mallards</text:p>
          </table:table-cell>
          <table:table-cell office:value-type="string" table:style-name="ce25">
            <text:p>SMITH, EMMA BLAND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98]*31.78;0)" table:style-name="ce48">
            <text:p>604</text:p>
          </table:table-cell>
          <table:table-cell office:value-type="string" table:style-name="ce146">
            <text:p>9781635923926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150">
            <text:p>To the Front!</text:p>
          </table:table-cell>
          <table:table-cell office:value-type="string" table:style-name="ce25">
            <text:p>FRIDDELL, CLAUDIA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99]*31.78;0)" table:style-name="ce48">
            <text:p>604</text:p>
          </table:table-cell>
          <table:table-cell office:value-type="string" table:style-name="ce146">
            <text:p>9781635923223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50">
            <text:p>Picture Day Jitters</text:p>
          </table:table-cell>
          <table:table-cell office:value-type="string" table:style-name="ce25">
            <text:p>DANNEBERG, JULIE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0]*31.78;0)" table:style-name="ce48">
            <text:p>572</text:p>
          </table:table-cell>
          <table:table-cell office:value-type="string" table:style-name="ce146">
            <text:p>9781623541576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50">
            <text:p>The Unknown Soldier</text:p>
          </table:table-cell>
          <table:table-cell office:value-type="string" table:style-name="ce25">
            <text:p>BRALLIER, JESS M.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1]*31.78;0)" table:style-name="ce48">
            <text:p>572</text:p>
          </table:table-cell>
          <table:table-cell office:value-type="string" table:style-name="ce146">
            <text:p>9781623541590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50">
            <text:p>Diving Deep</text:p>
          </table:table-cell>
          <table:table-cell office:value-type="string" table:style-name="ce25">
            <text:p>CUSOLITO, MICHELLE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2]*31.78;0)" table:style-name="ce48">
            <text:p>572</text:p>
          </table:table-cell>
          <table:table-cell office:value-type="string" table:style-name="ce146">
            <text:p>9781623542931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50">
            <text:p>Forever Cousins</text:p>
          </table:table-cell>
          <table:table-cell office:value-type="string" table:style-name="ce25">
            <text:p>GOODLUCK, LAUREL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3]*31.78;0)" table:style-name="ce48">
            <text:p>572</text:p>
          </table:table-cell>
          <table:table-cell office:value-type="string" table:style-name="ce146">
            <text:p>978162354292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150">
            <text:p>Abuelita and I Make Flan</text:p>
          </table:table-cell>
          <table:table-cell office:value-type="string" table:style-name="ce25">
            <text:p>HERN?NDEZ BERGSTROM, ADRIANA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4]*31.78;0)" table:style-name="ce48">
            <text:p>572</text:p>
          </table:table-cell>
          <table:table-cell office:value-type="string" table:style-name="ce146">
            <text:p>9781623542658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50">
            <text:p>Powwow Day</text:p>
          </table:table-cell>
          <table:table-cell office:value-type="string" table:style-name="ce25">
            <text:p>SORELL, TRACI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5]*31.78;0)" table:style-name="ce48">
            <text:p>572</text:p>
          </table:table-cell>
          <table:table-cell office:value-type="string" table:style-name="ce146">
            <text:p>9781580899482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50">
            <text:p>Latkes and Applesauce</text:p>
          </table:table-cell>
          <table:table-cell office:value-type="string" table:style-name="ce25">
            <text:p>MANUSHKIN, FRAN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6]*31.78;0)" table:style-name="ce48">
            <text:p>572</text:p>
          </table:table-cell>
          <table:table-cell office:value-type="string" table:style-name="ce146">
            <text:p>978162354156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50">
            <text:p>Where Do Big Creatures Sleep at Night?</text:p>
          </table:table-cell>
          <table:table-cell office:value-type="string" table:style-name="ce25">
            <text:p>SIMMONS, STEVEN J.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07]*31.78;0)" table:style-name="ce48">
            <text:p>572</text:p>
          </table:table-cell>
          <table:table-cell office:value-type="string" table:style-name="ce146">
            <text:p>9781623541439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50">
            <text:p>SumoPuppy</text:p>
          </table:table-cell>
          <table:table-cell office:value-type="string" table:style-name="ce25">
            <text:p>BIEDRZYCKI, DAVID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108]*31.78;0)" table:style-name="ce48">
            <text:p>604</text:p>
          </table:table-cell>
          <table:table-cell office:value-type="string" table:style-name="ce146">
            <text:p>9781623543013</text:p>
          </table:table-cell>
          <table:table-cell office:value-type="string" table:style-name="ce25">
            <text:p><text:span text:style-name="T8">童書繪本</text:span></text:p>
          </table:table-cell>
          <table:table-cell table:number-columns-repeated="16374" table:style-name="ce3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50">
            <text:p>Yossel's Journey</text:p>
          </table:table-cell>
          <table:table-cell office:value-type="string" table:style-name="ce25">
            <text:p>LASKY, KATHRYN</text:p>
          </table:table-cell>
          <table:table-cell office:value-type="string" table:style-name="ce25">
            <text:p>Charlesbridg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8.989999999999998" table:style-name="ce28">
            <text:p><text:s/>18.99<text:s/></text:p>
          </table:table-cell>
          <table:table-cell office:value-type="float" office:value="604" table:formula="of:=ROUND([.G109]*31.78;0)" table:style-name="ce48">
            <text:p>604</text:p>
          </table:table-cell>
          <table:table-cell office:value-type="string" table:style-name="ce146">
            <text:p>9781623541767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50">
            <text:p>Bronco and Friends: Mission Possible</text:p>
          </table:table-cell>
          <table:table-cell office:value-type="string" table:style-name="ce25">
            <text:p>TEBOW, TIM</text:p>
          </table:table-cell>
          <table:table-cell office:value-type="string" table:style-name="ce25">
            <text:p>Christian/Forum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10]*31.78;0)" table:style-name="ce48">
            <text:p>572</text:p>
          </table:table-cell>
          <table:table-cell office:value-type="string" table:style-name="ce146">
            <text:p>9780593232064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150">
            <text:p>If This Bird Had Pockets</text:p>
          </table:table-cell>
          <table:table-cell office:value-type="string" table:style-name="ce25">
            <text:p>LUDWIG VANDERWATER, AMY</text:p>
          </table:table-cell>
          <table:table-cell office:value-type="string" table:style-name="ce25">
            <text:p>Astra Publishing House-<text:span text:style-name="T8">知訊圖書</text:span></text:p>
          </table:table-cell>
          <table:table-cell office:value-type="string" table:style-name="ce26">
            <text:p>2022</text:p>
          </table:table-cell>
          <table:table-cell office:value-type="string" table:style-name="ce27">
            <text:p>$</text:p>
          </table:table-cell>
          <table:table-cell office:value-type="float" office:value="17.989999999999998" table:style-name="ce28">
            <text:p><text:s/>17.99<text:s/></text:p>
          </table:table-cell>
          <table:table-cell office:value-type="float" office:value="572" table:formula="of:=ROUND([.G111]*31.78;0)" table:style-name="ce48">
            <text:p>572</text:p>
          </table:table-cell>
          <table:table-cell office:value-type="string" table:style-name="ce146">
            <text:p>9781635923865</text:p>
          </table:table-cell>
          <table:table-cell office:value-type="string" table:style-name="ce25">
            <text:p><text:span text:style-name="T8">童書繪本</text:span></text:p>
          </table:table-cell>
          <table:table-cell table:style-name="ce3"/>
          <table:table-cell table:style-name="ce4"/>
          <table:table-cell table:number-columns-repeated="16372" table:style-name="ce3"/>
        </table:table-row>
        <table:table-row table:style-name="ro12">
          <table:table-cell table:style-name="ce1"/>
          <table:table-cell table:style-name="ce151"/>
          <table:table-cell table:number-columns-repeated="4" table:style-name="ce1"/>
          <table:table-cell table:number-columns-repeated="2" table:style-name="ce17"/>
          <table:table-cell table:style-name="ce147"/>
          <table:table-cell table:number-columns-repeated="16375" table:style-name="ce1"/>
        </table:table-row>
        <table:table-row table:number-rows-repeated="7" table:style-name="ro12">
          <table:table-cell/>
          <table:table-cell table:style-name="ce151"/>
          <table:table-cell table:number-columns-repeated="6"/>
          <table:table-cell table:style-name="ce147"/>
          <table:table-cell table:number-columns-repeated="16375"/>
        </table:table-row>
        <table:table-row table:number-rows-repeated="1048457" table:style-name="ro12">
          <table:table-cell/>
          <table:table-cell table:style-name="ce151"/>
          <table:table-cell table:number-columns-repeated="6"/>
          <table:table-cell table:style-name="ce148"/>
          <table:table-cell table:number-columns-repeated="16375"/>
        </table:table-row>
        <table:named-expressions>
          <table:named-range table:name="Print_Titles" table:cell-range-address="童書繪本.$A$1:童書繪本.$XFD$1" table:base-cell-address="童書繪本.$A$1"/>
          <table:named-range table:name="來單清單列印" table:cell-range-address="童書繪本.$A$1:童書繪本.$F$1" table:base-cell-address="童書繪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Book1" style:display-name="一般_Book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Book1__35506__31243__33287__25945__23416__20659__25773__31185__25216__25152__30456__38364__30446__37636_-20220114-_30693__35338__22294__26360_" style:display-name="一般_Book1_課程與教學傳播科技所相關目錄-20220114-知訊圖書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9694__36008_new" style:display-name="一般_現貨new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29694__36008__22294__26360__30446__37636__1__35506__31243__33287__25945__23416__20659__25773__31185__25216__25152__30456__38364__30446__37636_-20220114-_30693__35338__22294__26360_" style:display-name="一般_現貨圖書目錄_1_課程與教學傳播科技所相關目錄-20220114-知訊圖書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078740157480315in" fo:margin-right="0.0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  <style:page-layout style:name="pm3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  <style:page-layout style:name="pm4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Andy</meta:initial-creator>
    <dc:creator>Michelle</dc:creator>
    <meta:creation-date>2020-04-08T05:18:54Z</meta:creation-date>
    <dc:date>2024-01-05T03:18:42Z</dc:date>
    <meta:print-date>2024-01-05T03:18:05Z</meta:print-date>
  </office:meta>
</office:document-meta>
</file>