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0.0868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style:line-height-at-least="0.1666in" fo:margin-right="0.0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3.0472in"/>
    </style:style>
    <style:style style:name="Table3" style:family="table">
      <style:table-properties style:width="6.6861in" fo:margin-left="0in" table:align="left"/>
    </style:style>
    <style:style style:name="TableRow8" style:family="table-row">
      <style:table-row-properties style:min-row-height="0.5388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25in"/>
      <style:text-properties style:font-name="標楷體" style:font-name-asian="標楷體"/>
    </style:style>
    <style:style style:name="TableRow13" style:family="table-row">
      <style:table-row-properties style:min-row-height="0.5756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5in" fo:text-indent="0.1666in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584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 fo:text-indent="0.1666in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5826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/>
    </style:style>
    <style:style style:name="TableRow62" style:family="table-row">
      <style:table-row-properties style:min-row-height="0.5812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="標楷體" style:font-name-asian="標楷體"/>
    </style:style>
    <style:style style:name="TableRow73" style:family="table-row">
      <style:table-row-properties style:min-row-height="0.5895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9.5pt" style:font-size-asian="9.5pt" style:font-size-complex="9.5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TableRow84" style:family="table-row">
      <style:table-row-properties style:min-row-height="0.5326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margin-left="0.2819in" fo:margin-right="0.0666in" fo:text-indent="-0.2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修平科技大學校史室預約參觀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預約參觀個人<text:s text:c="6"/>或團體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參觀日期</text:p>
            <text:p text:style-name="P16">Visiting<text:s/>Date</text:p>
          </table:table-cell>
          <table:table-cell table:style-name="TableCell17" table:number-columns-spanned="3">
            <text:p text:style-name="P18"><text:span text:style-name="T19">　　</text:span><text:span text:style-name="T20"><text:s/></text:span><text:span text:style-name="T21"><text:s/></text:span><text:span text:style-name="T22"><text:s/></text:span><text:span text:style-name="T23">年</text:span><text:span text:style-name="T24">　</text:span><text:span text:style-name="T25"><text:s/></text:span><text:span text:style-name="T26"><text:s/></text:span><text:span text:style-name="T27">　</text:span><text:span text:style-name="T28">月</text:span><text:span text:style-name="T29">　</text:span><text:span text:style-name="T30"><text:s/></text:span><text:span text:style-name="T31"><text:s/></text:span><text:span text:style-name="T32">　</text:span><text:span text:style-name="T33">日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參觀時間</text:p>
            <text:p text:style-name="P37">Visiting<text:s/>Time</text:p>
          </table:table-cell>
          <table:table-cell table:style-name="TableCell38" table:number-columns-spanned="3">
            <text:p text:style-name="P39"><text:span text:style-name="T40">　　</text:span><text:span text:style-name="T41"><text:s text:c="2"/></text:span><text:span text:style-name="T42">時</text:span><text:span text:style-name="T43">　</text:span><text:span text:style-name="T44"><text:s/></text:span><text:span text:style-name="T45">　</text:span><text:span text:style-name="T46">分至</text:span><text:span text:style-name="T47">　</text:span><text:span text:style-name="T48"><text:s/></text:span><text:span text:style-name="T49">　</text:span><text:span text:style-name="T50">時</text:span><text:span text:style-name="T51">　</text:span><text:span text:style-name="T52"><text:s/></text:span><text:span text:style-name="T53">　</text:span><text:span text:style-name="T54">分</text:span><text:span text:style-name="T55"><text:s/>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觀人數</text:p>
            <text:p text:style-name="P59">Number of<text:s/>Visitors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聯絡人姓名</text:p>
            <text:p text:style-name="P65"><text:s/>Applicant</text:p>
          </table:table-cell>
          <table:table-cell table:style-name="TableCell66">
            <text:p text:style-name="P67"/>
          </table:table-cell>
          <table:table-cell table:style-name="TableCell68">
            <text:p text:style-name="P69">電話及手機號碼</text:p>
            <text:p text:style-name="P70">Contacting Tel No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傳真機號碼</text:p>
            <text:p text:style-name="P76">Contacting Fax No.</text:p>
          </table:table-cell>
          <table:table-cell table:style-name="TableCell77">
            <text:p text:style-name="P78">　　</text:p>
          </table:table-cell>
          <table:table-cell table:style-name="TableCell79">
            <text:p text:style-name="P80">聯絡地址</text:p>
            <text:p text:style-name="P81">Contacting Address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備註(Remark)：</text:p>
          </table:table-cell>
          <table:covered-table-cell/>
          <table:covered-table-cell/>
          <table:covered-table-cell/>
        </table:table-row>
      </table:table>
      <text:p text:style-name="P87">注意事項</text:p>
      <text:p text:style-name="P88">一、預約參觀時間：週一至週五(非國定假日)，上午10:00至下午4：00。</text:p>
      <text:p text:style-name="P89">二、參觀人數1（含）人以上，即可提出申請。</text:p>
      <text:p text:style-name="P90">三、請於來館參觀前3天，先行以電話諮詢參觀事項（包括日期、是否安排導覽及簡報等服務項目），申請程序完成後，若臨時取消請來電通知。電話：校史組（04）24961100(6732)徐小姐。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021" style:display-name="text021" style:family="text">
      <style:text-properties fo:font-weight="bold" style:font-weight-asian="bold" style:font-weight-complex="bold" fo:color="#309999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國父紀念館團體參觀申請表</dc:title>
    <dc:subject/>
    <meta:initial-creator>SuperXP</meta:initial-creator>
    <dc:creator>Apharmd</dc:creator>
    <meta:creation-date>2018-04-02T15:00:00Z</meta:creation-date>
    <dc:date>2018-04-02T15:00:00Z</dc:date>
    <meta:print-date>2013-11-21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