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2791in"/>
    </style:style>
    <style:style style:name="Table5" style:family="table">
      <style:table-properties style:width="7.084in" fo:margin-left="0in" table:align="center"/>
    </style:style>
    <style:style style:name="TableRow11" style:family="table-row">
      <style:table-row-properties style:min-row-height="0.625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673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685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6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86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9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71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校史資料捐贈表</text:p>
      <text:p text:style-name="P2"><text:span text:style-name="T3"><text:s text:c="4"/></text:span><text:span text:style-name="T4"><text:s text:c="18"/>年 <text:s text:c="4"/>月 <text:s text:c="5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捐 贈 身 分</text:p>
          </table:table-cell>
          <table:table-cell table:style-name="TableCell14" table:number-columns-spanned="4">
            <text:p text:style-name="P15">□教職員 <text:s text:c="16"/>□校友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7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教職員證號<text:s/></text:p>
            <text:p text:style-name="P23">(校友免填)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處<text:s/>室<text:s/>單<text:s/>位/</text:p>
            <text:p text:style-name="P29">系(科)所班級</text:p>
            <text:p text:style-name="P30">(校友免填)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連 絡 電 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 絡 地 址</text:p>
            <text:p text:style-name="P40">(校友免填)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請問您願意收到本館致贈的感謝狀嗎？<text:s text:c="2"/>□是 <text:s text:c="9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捐贈項目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內文"><text:span text:style-name="T52"><text:s/>數 量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圖書館員簽名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25in" fo:margin-left="0.5909in" fo:margin-bottom="0.26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pharmd</dc:creator>
    <meta:creation-date>2018-04-02T14:57:00Z</meta:creation-date>
    <dc:date>2018-04-02T14:57:00Z</dc:date>
    <meta:print-date>2016-03-15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