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1965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style:line-height-at-least="0in" fo:margin-left="-0.1965in">
        <style:tab-stops/>
      </style:paragraph-properties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4479in"/>
    </style:style>
    <style:style style:name="TableColumn5" style:family="table-column">
      <style:table-column-properties style:column-width="1.4131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1.802in"/>
    </style:style>
    <style:style style:name="TableColumn9" style:family="table-column">
      <style:table-column-properties style:column-width="1.4368in"/>
    </style:style>
    <style:style style:name="Table3" style:family="table">
      <style:table-properties style:width="6.5763in" fo:margin-left="0in" table:align="center"/>
    </style:style>
    <style:style style:name="TableRow10" style:family="table-row">
      <style:table-row-properties style:min-row-height="0.4006in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4" style:family="table-row">
      <style:table-row-properties style:min-row-height="0.4006in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965in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965in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8923in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justify" fo:line-height="0.3055in"/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3055in" fo:margin-left="0.2166in" fo:text-indent="-0.2166in">
        <style:tab-stops/>
      </style:paragraph-properties>
      <style:text-properties style:font-name-asian="標楷體" style:letter-kerning="false"/>
    </style:style>
    <style:style style:name="P36" style:parent-style-name="內文" style:family="paragraph">
      <style:paragraph-properties fo:text-align="justify" fo:line-height="0.3055in" fo:margin-left="0.2166in" fo:text-indent="-0.2166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Segoe UI Symbol" style:font-name-asian="Segoe UI Symbol" style:font-name-complex="Segoe UI Symbol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text-align="justify" fo:line-height="0.3055in" fo:margin-left="0.2166in" fo:text-indent="-0.2166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="Segoe UI Symbol" style:font-name-asian="Segoe UI Symbol" style:font-name-complex="Segoe UI Symbol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fo:text-align="justify" fo:line-height="0.3055in" fo:margin-left="0.2166in" fo:text-indent="-0.2166in">
        <style:tab-stops/>
      </style:paragraph-properties>
      <style:text-properties style:font-name-asian="標楷體" style:letter-kerning="false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Row54" style:family="table-row">
      <style:table-row-properties style:min-row-height="0.3965in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課後閱讀借書登錄表</text:p>
      <text:p text:style-name="P2">繳交日期：<text:s text:c="4"/>年<text:s text:c="4"/>月<text:s text:c="4"/>日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課程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姓名：</text:span></text:p>
          </table:table-cell>
          <table:covered-table-cell/>
          <table:table-cell table:style-name="TableCell18" table:number-columns-spanned="2">
            <text:p text:style-name="P19"><text:span text:style-name="T20">學號：</text:span></text:p>
          </table:table-cell>
          <table:covered-table-cell/>
          <table:table-cell table:style-name="TableCell21" table:number-columns-spanned="2">
            <text:p text:style-name="P22"><text:span text:style-name="T23">班級：</text:span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授課老師：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課程名稱：</text:p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>認證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1.<text:s/>依授課教師指定範圍，至修平科大圖書館借閱相關圖書。</text:p>
            <text:p text:style-name="P35">2.<text:s/>完成借閱圖書手續後，持本登錄表請圖書館櫃檯人員當場認證。</text:p>
            <text:p text:style-name="P36"><text:span text:style-name="T37"><text:s text:c="3"/></text:span><text:span text:style-name="T38">☆</text:span><text:span text:style-name="T39">提醒</text:span><text:span text:style-name="T40">1</text:span><text:span text:style-name="T41">：所借圖書於</text:span><text:span text:style-name="T42">借書當日</text:span><text:span text:style-name="T43">「歸還」或「投入還書箱」者，將通知老師取消認證。</text:span></text:p>
            <text:p text:style-name="P44"><text:span text:style-name="T45"><text:s text:c="3"/></text:span><text:span text:style-name="T46">☆</text:span><text:span text:style-name="T47">提醒</text:span><text:span text:style-name="T48">2</text:span><text:span text:style-name="T49">：非本館館藏、非本學期所借圖書，一律不予認證。</text:span></text:p>
            <text:p text:style-name="P50">3.<text:s/>蓋章認證後，請將本表繳回給授課教師。</text:p>
            <text:p text:style-name="P51"><text:span text:style-name="T52">4.<text:s/></text:span><text:span text:style-name="T53">本認證表請妥善保存，遺失恕不補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借書認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NO</text:p>
          </table:table-cell>
          <table:table-cell table:style-name="TableCell61" table:number-columns-spanned="2">
            <text:p text:style-name="P62">書<text:s text:c="2"/>名</text:p>
          </table:table-cell>
          <table:covered-table-cell/>
          <table:table-cell table:style-name="TableCell63" table:number-columns-spanned="2">
            <text:p text:style-name="P64">條碼(登錄)號</text:p>
            <text:p text:style-name="P65">(書上所貼印有本校校名之條碼)</text:p>
          </table:table-cell>
          <table:covered-table-cell/>
          <table:table-cell table:style-name="TableCell66">
            <text:p text:style-name="P67">借書認證</text:p>
            <text:p text:style-name="P68">(館員蓋章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共借閱圖書______冊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9T00:07:00Z</meta:creation-date>
    <dc:date>2021-03-29T00:07:00Z</dc:date>
    <meta:print-date>2021-02-2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